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2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4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5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6" style:parent-style-name="Zadanifontodlomka" style:family="text">
      <style:text-properties style:font-name="Tahoma" style:font-name-asian="Times New Roman" style:font-name-complex="Tahoma" fo:font-size="14pt" style:font-size-asian="14pt" style:font-size-complex="14pt" style:language-asian="hr" style:country-asian="HR"/>
    </style:style>
    <style:style style:name="T17" style:parent-style-name="Zadanifontodlomka" style:family="text">
      <style:text-properties style:font-name="Tahoma" style:font-name-asian="Times New Roman" style:font-name-complex="Tahoma" fo:font-size="14pt" style:font-size-asian="14pt" style:font-size-complex="14pt" style:language-asian="hr" style:country-asian="HR"/>
    </style:style>
    <style:style style:name="P18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3" style:parent-style-name="Normal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</style:style>
    <style:style style:name="T25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26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 B A V I J E S T<text:s/></text:p>
      <text:p text:style-name="P7"/>
      <text:p text:style-name="P8"/>
      <text:p text:style-name="P9">Poštovani korisnici i kupci!</text:p>
      <text:p text:style-name="P10"/>
      <text:p text:style-name="P11">Obavještavamo Vas da je Stožer civilne zaštite Republike Hrvatske dana 22. ožujka 2020. godine, a vezano uz sprječavanje širenja virusa COVID-19, donio Odluku o mjeri obustavi rada tržnica i svih objekata u sastavu tržnica u kojima se obavljaju druge djelatnosti.</text:p>
      <text:p text:style-name="P12"><text:span text:style-name="T13">S tim u ve</text:span><text:span text:style-name="T14">zi, GKP ČAKOM d.o.o.<text:s/></text:span><text:span text:style-name="T15">kao organizator<text:s/></text:span><text:span text:style-name="T16">gradske tržnice u ulici Valenta Morandinija u Čakovcu</text:span><text:span text:style-name="T17"><text:s/>do daljnjega obustavlja rad tržnice. <text:s/></text:span></text:p>
      <text:p text:style-name="P18">O nastavku rada tržnice<text:s/>biti ćete pravovremeno obaviješteni.</text:p>
      <text:p text:style-name="P19">Unaprijed zahvaljujemo na strpljenju i razumijevanju!</text:p>
      <text:p text:style-name="P20"/>
      <text:p text:style-name="P21">S poštovanjem,</text:p>
      <text:p text:style-name="P22"/>
      <text:p text:style-name="P23">GKP <text:s/>ČAKOM <text:s/>d.o.o.</text:p>
      <text:p text:style-name="P24"><text:span text:style-name="T25"><text:s text:c="47"/></text:span><text:span text:style-name="T26"><text:s text:c="19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KP Cakom</meta:initial-creator>
    <dc:creator>korisnik</dc:creator>
    <meta:creation-date>2020-03-23T07:55:00Z</meta:creation-date>
    <dc:date>2020-03-23T08:19:00Z</dc:date>
    <meta:print-date>2020-03-23T08:05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101" meta:character-count="678" meta:row-count="4" meta:non-whitespace-character-count="578"/>
  </office:meta>
</office:document-meta>
</file>