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complex="Tahoma" fo:font-weight="bold" style:font-weight-asian="bold"/>
    </style:style>
    <style:style style:name="P2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10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11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12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3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14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5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7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20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24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5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6" style:parent-style-name="Normal" style:family="paragraph">
      <style:paragraph-properties fo:margin-bottom="0in" fo:line-height="100%" fo:margin-left="3.9333in" fo:text-indent="0.4916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</style:style>
    <style:style style:name="T28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29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O B A V I J E S T<text:s/></text:p>
      <text:p text:style-name="P5"/>
      <text:p text:style-name="P6">Poštovani korisnici i kupci!</text:p>
      <text:p text:style-name="P7"/>
      <text:p text:style-name="P8"><text:span text:style-name="T9">GKP ČAKOM d.o.o., Mihovljan, Mihovljanska 10, obavještava korisnike i kupce</text:span><text:span text:style-name="T10"><text:s/>na sajmištu</text:span><text:bookmark-start text:name="_GoBack"/><text:bookmark-end text:name="_GoBack"/><text:span text:style-name="T11"><text:s/>da se počevši od ovog petka, 22. svibnja 2020. godine<text:s/></text:span><text:span text:style-name="T12">više neće</text:span><text:span text:style-name="T13"><text:s/></text:span><text:span text:style-name="T14">održavati sajmišni dan<text:s/></text:span><text:span text:style-name="T15">petkom</text:span><text:span text:style-name="T16"><text:s/>na sajmištu</text:span><text:span text:style-name="T17"><text:s/>u Sajmišnoj ulici u Čakovcu.</text:span></text:p>
      <text:p text:style-name="P18"><text:span text:style-name="T19">Sajmišni dan redovno će se održavati<text:s/></text:span><text:span text:style-name="T20">srijedom</text:span><text:span text:style-name="T21">, kao i prije pandemije COVID-19.<text:s/></text:span></text:p>
      <text:p text:style-name="P22">Na sajmišni prostor se više ne ulazi automobilom.</text:p>
      <text:p text:style-name="P23"/>
      <text:p text:style-name="P24">S poštovanjem,</text:p>
      <text:p text:style-name="P25"/>
      <text:p text:style-name="P26">GKP <text:s/>ČAKOM <text:s/>d.o.o.</text:p>
      <text:p text:style-name="P27"><text:span text:style-name="T28"><text:s text:c="9"/></text:span><text:span text:style-name="T29"><text:s text:c="57"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eupadljivareferenca" style:display-name="Neupadljiva referenca" style:family="text" style:parent-style-name="Zadanifontodlomka">
      <style:text-properties fo:font-variant="small-caps" fo:color="#5A5A5A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KP Cakom</meta:initial-creator>
    <dc:creator>korisnik</dc:creator>
    <meta:creation-date>2020-05-20T11:53:00Z</meta:creation-date>
    <dc:date>2020-05-20T11:55:00Z</dc:date>
    <meta:print-date>2020-03-16T10:5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6" meta:character-count="509" meta:row-count="3" meta:non-whitespace-character-count="434"/>
  </office:meta>
</office:document-meta>
</file>