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Zadanifontodlomka" style:family="text"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Zadanifontodlomka" style:family="text">
      <style:text-properties style:font-name="Tahoma" style:font-name-complex="Tahoma" fo:font-weight="bold" style:font-weight-asian="bold"/>
    </style:style>
    <style:style style:name="T28" style:parent-style-name="Zadanifontodlomka" style:family="text">
      <style:text-properties style:font-name="Tahoma" style:font-name-complex="Tahoma" fo:font-weight="bold" style:font-weight-asian="bold"/>
    </style:style>
    <style:style style:name="T29" style:parent-style-name="Zadanifontodlomka" style:family="text">
      <style:text-properties style:font-name="Tahoma" style:font-name-complex="Tahoma" fo:font-weight="bold" style:font-weight-asian="bold"/>
    </style:style>
    <style:style style:name="T30" style:parent-style-name="Zadanifontodlomka" style:family="text">
      <style:text-properties style:font-name="Tahoma" style:font-name-complex="Tahoma" fo:font-weight="bold" style:font-weight-asian="bold"/>
    </style:style>
    <style:style style:name="T31" style:parent-style-name="Zadanifontodlomka" style:family="text">
      <style:text-properties style:font-name="Tahoma" style:font-name-complex="Tahoma" fo:font-weight="bold" style:font-weight-asian="bold"/>
    </style:style>
    <style:style style:name="T32" style:parent-style-name="Zadanifontodlomka" style:family="text">
      <style:text-properties style:font-name="Tahoma" style:font-name-complex="Tahoma" fo:font-weight="bold" style:font-weight-asian="bold"/>
    </style:style>
    <style:style style:name="T33" style:parent-style-name="Zadanifontodlomka" style:family="text">
      <style:text-properties style:font-name="Tahoma" style:font-name-complex="Tahoma" fo:font-weight="bold" style:font-weight-asian="bold"/>
    </style:style>
    <style:style style:name="T34" style:parent-style-name="Zadanifontodlomka" style:family="text"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1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52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<text:s/>25.<text:s/>sjednici<text:s/>Nadzornog odbora GKP ČAKOM d.o.o.</text:p>
      <text:p text:style-name="P9"/>
      <text:p text:style-name="P10"/>
      <text:p text:style-name="P11"/>
      <text:p text:style-name="P12">25. sjednica Nadzornog odbora GKP ČAKOM d.o.o. je<text:s/>održana<text:s/>30.<text:s/>ožujka<text:s/>2020. godine<text:s/>s<text:s/>početkom u 13,00<text:s/>sati<text:s/>u prostorijama sjedišta GKP ČAKOM d.o.o.</text:p>
      <text:p text:style-name="P13"/>
      <text:p text:style-name="P14">Na 25. sjednici Nadzornog odbora GKP ČAKOM d.o.o. prusustvovala su tri člana Nadzornog odbora.<text:s/></text:p>
      <text:p text:style-name="P15"/>
      <text:p text:style-name="P16">25. sjednica Nadzornog odbora GKP ČAKOM d.o.o. sazvana je sa slijedećim dnevnim redom:</text:p>
      <text:p text:style-name="P17"/>
      <text:p text:style-name="P18">D n e v n i <text:s text:c="2"/>r e d:<text:s/></text:p>
      <text:list text:style-name="LFO1" text:continue-numbering="true">
        <text:list-item>
          <text:p text:style-name="P19">Usvajanje 2. Izmjene i dopune Poslovnika o radu Nadzornog odbora GKP ČAKOM d.o.o.<text:s/></text:p>
        </text:list-item>
      </text:list>
      <text:p text:style-name="P20"/>
      <text:p text:style-name="P21"><text:span text:style-name="T22">Na 25. sjednici Nadzornog odbora GKP ČAKOM d.o.o. donijet je slijedeći zaključak pod točkom Ad.1. dnevnog reda:</text:span></text:p>
      <text:p text:style-name="P23"/>
      <text:p text:style-name="P24">Zaključak Ad.1)</text:p>
      <text:p text:style-name="P25"/>
      <text:p text:style-name="P26"><text:span text:style-name="T27">Pri</text:span><text:span text:style-name="T28">h</text:span><text:span text:style-name="T29">vaća</text:span><text:span text:style-name="T30">ju</text:span><text:span text:style-name="T31"><text:s/>se</text:span><text:span text:style-name="T32"><text:s/></text:span><text:span text:style-name="T33">2. Izmjene i dopune Poslovnika o radu Nadzornog odbora GKP ČAKOM d.o.o.</text:span><text:span text:style-name="T34"><text:s/></text:span></text:p>
      <text:p text:style-name="P35"/>
      <text:p text:style-name="P36">25. sjednica Nadzornog odbora je zaključena u 13,20 sati.</text:p>
      <text:p text:style-name="P37"/>
      <text:p text:style-name="P38"/>
      <text:p text:style-name="P39">U<text:s/>Mihovljanu, 20. travnja 2020. godine.</text:p>
      <text:p text:style-name="P40"/>
      <text:p text:style-name="P41"/>
      <text:p text:style-name="P42"><text:tab/><text:tab/><text:tab/><text:tab/><text:tab/><text:tab/><text:tab/><text:tab/><text:s text:c="15"/></text:p>
      <text:p text:style-name="P43">Informaciju pripremila:<text:s text:c="3"/></text:p>
      <text:p text:style-name="P44">Rukovoditelj zajedničkih poslova<text:s text:c="56"/></text:p>
      <text:p text:style-name="P45">Snježana Tkalčec Avirović, mag. iur. <text:s text:c="39"/><text:s text:c="4"/></text:p>
      <text:p text:style-name="P46"/>
      <text:p text:style-name="P47"/>
      <text:p text:style-name="P48"/>
      <text:p text:style-name="P49"/>
      <text:p text:style-name="P50"/>
      <text:p text:style-name="P51">Informaciju odobrio:</text:p>
      <text:p text:style-name="P52">GKP ČAKOM d.o.o.</text:p>
      <text:p text:style-name="P53"><text:s text:c="13"/><text:tab/><text:tab/><text:s text:c="57"/>Predsjednik Nadzornog odbora</text:p>
      <text:p text:style-name="P54"><text:tab/><text:tab/><text:tab/><text:tab/><text:tab/><text:tab/><text:s text:c="36"/><text:s text:c="4"/>Gordan Vrbanec, ing.<text:s text:c="3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04-27T08:09:00Z</meta:creation-date>
    <dc:date>2020-04-27T08:09:00Z</dc:date>
    <meta:print-date>2020-04-21T09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18" meta:row-count="9" meta:non-whitespace-character-count="1123"/>
  </office:meta>
</office:document-meta>
</file>