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line-height="100%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1" style:family="paragraph">
      <style:paragraph-properties fo:text-align="justify"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margin-bottom="0in" fo:line-height="100%" fo:margin-left="0.4916in">
        <style:tab-stops>
          <style:tab-stop style:type="left" style:position="-0.0444in"/>
        </style:tab-stops>
      </style:paragraph-properties>
      <style:text-properties style:font-name="Tahoma" style:font-name-complex="Tahoma"/>
    </style:style>
    <style:style style:name="P22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3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4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5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6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7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8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9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="Tahoma" style:font-name-complex="Tahoma"/>
    </style:style>
    <style:style style:name="T33" style:parent-style-name="Zadanifontodlomka" style:family="text">
      <style:text-properties style:font-name="Tahoma" style:font-name-complex="Tahoma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26. sjednici Nadzornog odbora GKP ČAKOM d.o.o.</text:p>
      <text:p text:style-name="P9"/>
      <text:p text:style-name="P10"/>
      <text:p text:style-name="P11"/>
      <text:p text:style-name="P12">26. sjednica Nadzornog odbora GKP ČAKOM d.o.o. je održana 30.<text:s/>ožujka 2020. godine s početkom u 13,30 sati u prostorijama sjedišta GKP ČAKOM d.o.o.</text:p>
      <text:p text:style-name="P13"/>
      <text:p text:style-name="P14">Na 26. sjednici Nadzornog odbora GKP ČAKOM d.o.o. prusustvovalo je pet članova Nadzornog odbora.<text:s/></text:p>
      <text:p text:style-name="P15"/>
      <text:p text:style-name="P16">26. sjednica Nadzornog odbora GKP ČAKOM d.o.o. sazvana je sa slijedećim<text:s/>dnevnim redom:</text:p>
      <text:p text:style-name="P17"/>
      <text:p text:style-name="P18">D n e v n i <text:s text:c="2"/>r e d:<text:s/></text:p>
      <text:p text:style-name="P19"/>
      <text:list text:style-name="LFO1" text:continue-numbering="true">
        <text:list-item>
          <text:p text:style-name="P20">Usvajanje Izvoda iz zapisnika sa 24. sjednice Nadzornog odbora održane 25. veljače 2020. godine i 25. sjednice Nadzornog odbora održane 30. ožujka 2020. godine,<text:s/></text:p>
        </text:list-item>
      </text:list>
      <text:p text:style-name="P21">Organizacija poslovanja GKP ČAKOM d.o.o. u okolnostima<text:s/>ograničenja uslijed Korona virusa,</text:p>
      <text:list text:style-name="LFO1" text:continue-numbering="true">
        <text:list-item>
          <text:p text:style-name="P22">Informiranje o radu društva:</text:p>
        </text:list-item>
      </text:list>
      <text:p text:style-name="P23"><text:s/>a) Izvješće o poslovanju GKP ČAKOM d.o.o. za razdoblje 01.01.2020. do 31.01.2020. godine,</text:p>
      <text:p text:style-name="P24"><text:s/>b) Računi između dviju sjednica Nadzornog odbora,</text:p>
      <text:p text:style-name="P25"><text:s/>c) Informacija o planiranim isplatama radnicima,</text:p>
      <text:p text:style-name="P26"><text:s/>d) Informacija o namjeravanim radovima Gospodarske škole,</text:p>
      <text:list text:style-name="LFO1" text:continue-numbering="true">
        <text:list-item>
          <text:p text:style-name="P27">2. Izmjena <text:s/>Plana nabave roba, usluge i radova za 2020. godinu,</text:p>
        </text:list-item>
        <text:list-item>
          <text:p text:style-name="P28">Objava informacija vezanih za sjednice Nadzornog odbora i sjednice Skupštine,</text:p>
        </text:list-item>
        <text:list-item>
          <text:p text:style-name="P29">Ostala pitanja.</text:p>
        </text:list-item>
      </text:list>
      <text:p text:style-name="P30"/>
      <text:p text:style-name="P31"><text:span text:style-name="T32">Na 26. sjednici Nadzornog odbora GKP<text:s/></text:span><text:span text:style-name="T33">ČAKOM d.o.o. doneseni su slijedeći zaključci:</text:span></text:p>
      <text:p text:style-name="P34"/>
      <text:p text:style-name="P35">Zaključak Ad.1)</text:p>
      <text:p text:style-name="P36"/>
      <text:p text:style-name="P37">Prihvaća se Izvod iz zapisnika sa 24. sjednice Nadzornog odbora održane 25. veljače 2020. godine.<text:s/></text:p>
      <text:p text:style-name="P38">Prihvaća se Izvod iz zapisnika sa 25. sjednice Nadzornog odbora održane 30. ožujka 2020. godine.<text:s/></text:p>
      <text:p text:style-name="P39"/>
      <text:p text:style-name="P40">Zaključak Ad.2)</text:p>
      <text:p text:style-name="P41"/>
      <text:p text:style-name="P42">Daje se suglasnost i podrška Upravi Direktoru za poduzimanje svih potrebnih mjera i aktivnosti u svrhu osiguranja efikasnog funkcioniranja rada u djelatnostima GKP ČAKOM d.o.o. u vrijeme djelovanja ograničenja uslijed opasnosti od virusa COVID 19.<text:s/></text:p>
      <text:p text:style-name="P43"/>
      <text:soft-page-break/>
      <text:p text:style-name="P44">Zaključak Ad.3)</text:p>
      <text:p text:style-name="P45"/>
      <text:p text:style-name="P46">a) Prima se na znanje Izvješće o poslovanju GKP ČAKOM d.o.o. za razdoblje 01.01.2020. do 31.01.2020. godine.</text:p>
      <text:p text:style-name="P47">b) Prima se na znanje pregled ulaznih računa u razdoblju od 01.01.2020. do 24.03.2020. godine.</text:p>
      <text:p text:style-name="P48">c) Prima se na<text:s/>znanje informacija o planiranim isplatama radnicima.<text:s/></text:p>
      <text:p text:style-name="P49">d) Prima se na znanje informacija o namjeravanim radovima Gospodarske škole.</text:p>
      <text:p text:style-name="P50"/>
      <text:p text:style-name="P51"/>
      <text:p text:style-name="P52">Zaključak Ad.4)</text:p>
      <text:p text:style-name="P53"/>
      <text:p text:style-name="P54">Daje se suglasnost na 2. Izmjenu Plana nabave roba, usluga i radova za 2020. godinu.<text:s/></text:p>
      <text:p text:style-name="P55"/>
      <text:p text:style-name="P56">Zaključak Ad.5)</text:p>
      <text:p text:style-name="P57"/>
      <text:p text:style-name="P58">1.<text:s/>Najmanje 3 (tri) dana nakon održane sjednice javno će se objaviti posebno pripremljeni dokument sa dnevnim redom o održanoj sjednici Nadzornog odbora ili Skupštine društva te usvojenim zaključcima prema točkama dnevnog reda.</text:p>
      <text:p text:style-name="P59">Uz objavu dnevnog reda potrebno je objaviti datum, vrijeme i mjesto održavanja sjednice te broj članova tijela prisutnih na sjednici.</text:p>
      <text:p text:style-name="P60">2. Dokument iz točke 1. ove odluke objavljuje se na način da bude lako dostupan i pregledan te u digitalnom formatu dostupnom velikom broju korisnika<text:s/>neovisno o uređaju i platformi sa koje se pristupa dokumentu.</text:p>
      <text:p text:style-name="P61">3. Dokument iz točke 1. ove odluke će se pripremiti i objavit za 24., 25. i 26. sjednicu Nadzornog odbora te za sve buduće sjednice Nadzornog odbora i Skupštine GKP ČAKOM d.o.o.</text:p>
      <text:p text:style-name="P62"/>
      <text:p text:style-name="P63">26. sjednica Nadzornog odbora je zaključena u 14,15 sati.</text:p>
      <text:p text:style-name="P64"/>
      <text:p text:style-name="P65"/>
      <text:p text:style-name="P66">U Mihovljanu, 20. travnja 2020. godine.</text:p>
      <text:p text:style-name="P67"/>
      <text:p text:style-name="P68"><text:tab/><text:tab/><text:tab/></text:p>
      <text:p text:style-name="P69"><text:tab/><text:tab/><text:tab/><text:tab/><text:tab/><text:s text:c="15"/></text:p>
      <text:p text:style-name="P70">Informaciju pripremila: <text:s text:c="2"/></text:p>
      <text:p text:style-name="P71">Rukovoditelj zajedničkih poslova <text:s text:c="55"/></text:p>
      <text:p text:style-name="P72">Snježana Tkalčec Avirović,<text:s/>mag. iur. <text:s text:c="43"/></text:p>
      <text:p text:style-name="P73"/>
      <text:p text:style-name="P74"/>
      <text:p text:style-name="P75"/>
      <text:p text:style-name="P76"/>
      <text:p text:style-name="P77"/>
      <text:p text:style-name="P78">Informaciju odobrio:</text:p>
      <text:p text:style-name="P79">GKP ČAKOM d.o.o.</text:p>
      <text:p text:style-name="P80"><text:s text:c="13"/><text:tab/><text:tab/><text:s text:c="57"/>Predsjednik Nadzornog odbora</text:p>
      <text:p text:style-name="P81"><text:tab/><text:tab/><text:tab/><text:tab/><text:tab/><text:tab/><text:s text:c="40"/>Gordan Vrbanec, ing. <text:s text:c="2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04-27T08:06:00Z</meta:creation-date>
    <dc:date>2020-10-26T09:02:00Z</dc:date>
    <meta:print-date>2020-04-21T10:04:00Z</meta:print-date>
    <meta:template xlink:href="Normal.dotm" xlink:type="simple"/>
    <meta:editing-cycles>3</meta:editing-cycles>
    <meta:editing-duration>PT360S</meta:editing-duration>
    <meta:document-statistic meta:page-count="2" meta:paragraph-count="7" meta:word-count="525" meta:character-count="3514" meta:row-count="24" meta:non-whitespace-character-count="2996"/>
  </office:meta>
</office:document-meta>
</file>