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0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1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2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3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4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5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6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7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8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9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0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ahoma" style:font-name-complex="Tahoma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27. sjednici Nadzornog odbora GKP ČAKOM d.o.o.</text:p>
      <text:p text:style-name="P9"/>
      <text:p text:style-name="P10"/>
      <text:p text:style-name="P11">27. sjednica Nadzornog odbora GKP ČAKOM d.o.o. je održana 27.<text:s/>travnja 2020. godine s početkom u 13,30 sati u prostorijama sjedišta GKP ČAKOM d.o.o.</text:p>
      <text:p text:style-name="P12"/>
      <text:p text:style-name="P13">Na 27. sjednici Nadzornog odbora GKP ČAKOM d.o.o. prisustvovalo je pet članova Nadzornog odbora.<text:s/></text:p>
      <text:p text:style-name="P14"/>
      <text:p text:style-name="P15">27. sjednica Nadzornog odbora GKP ČAKOM d.o.o. sazvana je sa slijedećim dnevnim redom:</text:p>
      <text:p text:style-name="P16"/>
      <text:p text:style-name="P17"/>
      <text:p text:style-name="P18">D n e v n i <text:s text:c="2"/>r e d:<text:s/></text:p>
      <text:list text:style-name="LFO1" text:continue-numbering="true">
        <text:list-item>
          <text:p text:style-name="P19">Usvajanje Izvoda iz zapisnika sa 26. sjednice Nadzornog odbora održane 30. ožujka 2020. godine,<text:s/></text:p>
        </text:list-item>
        <text:list-item>
          <text:p text:style-name="P20">Informiranje o radu društva:</text:p>
        </text:list-item>
      </text:list>
      <text:p text:style-name="P21"><text:s/>a) Izvješće o poslovanju GKP ČAKOM d.o.o. za razdoblje 01.01.2020. do 29.02.2020.<text:s/>godine,</text:p>
      <text:p text:style-name="P22"><text:s/>b) Informacija o radu GKP ČAKOM d.o.o. u razdoblju trajanja mjera za ublažavanje posljedica djelovanja virusa COVID 19,</text:p>
      <text:p text:style-name="P23"><text:s/>c) Informacija o zapošljavanju,</text:p>
      <text:p text:style-name="P24"><text:s/>d) Računi između dviju sjednica Nadzornog odbora,</text:p>
      <text:p text:style-name="P25"><text:s/>e) Informacija o izmjeni Pravilnika o plaćama GKP ČAKOM d.o.o.,</text:p>
      <text:p text:style-name="P26"><text:s/>f) Informacija o prijavi na poziv za opremanje kompostane i nabavu komunalnih vozila,</text:p>
      <text:list text:style-name="LFO1" text:continue-numbering="true">
        <text:list-item>
          <text:p text:style-name="P27">Informacija o promjeni osnovice za obračun plaće Direktora GKP ČAKOM d.o.o.,<text:s/></text:p>
        </text:list-item>
        <text:list-item>
          <text:p text:style-name="P28">Informacija o odluci Gradskog vijeća Grada Čakovca glede naknada za rad u nadzornim odborima trgovačkih društava Grada Čakovca,</text:p>
        </text:list-item>
        <text:list-item>
          <text:p text:style-name="P29">3. Izmjena i dopuna Plana nabave roba, usluge i radova za 2020. godinu,</text:p>
        </text:list-item>
        <text:list-item>
          <text:p text:style-name="P30">Ostala pitanja.</text:p>
        </text:list-item>
      </text:list>
      <text:p text:style-name="P31"/>
      <text:p text:style-name="P32"><text:span text:style-name="T33">Na 27. sjednici Nadzornog odbora GKP ČAKOM d.o.o. doneseni su slijedeći zaključci:</text:span></text:p>
      <text:p text:style-name="P34"/>
      <text:p text:style-name="P35">Zaključak Ad.1)</text:p>
      <text:p text:style-name="P36"/>
      <text:p text:style-name="P37">Prihvaća se Izvod iz zapisnika sa 26. sjednice Nadzornog odbora održane 30. ožujka 2020. godine.<text:s/></text:p>
      <text:p text:style-name="P38"/>
      <text:p text:style-name="P39">Zaključak Ad.2)</text:p>
      <text:p text:style-name="P40"/>
      <text:p text:style-name="P41">a) Prima se na znanje Izvješće o poslovanju GKP ČAKOM d.o.o. za razdoblje 01.01.2020. do 29.02.2020. godine.</text:p>
      <text:soft-page-break/>
      <text:p text:style-name="P42">b) Prima se na znanje informacija o<text:s/>radu GKP ČAKOM d.o.o. u razdoblju trajanja mjera za ublažavanje posljedica djelovanja virusa COVID 19.</text:p>
      <text:p text:style-name="P43">c) Prima se na znanje informacija o zapošljavanju.</text:p>
      <text:p text:style-name="P44">d) Prima se na znanje pregled ulaznih računa u razdoblju od 01.03.2020. do 22.04.2020. godine.</text:p>
      <text:p text:style-name="P45">e) Prima se na znanje informacija o izmjeni Pravilnika o plaćama GKP ČAKOM d.o.o.</text:p>
      <text:p text:style-name="P46">f) Prima se na znanje informacija o prijavi na poziv za opremanje kompostane i nabavu komunalnih vozila.</text:p>
      <text:p text:style-name="P47"/>
      <text:p text:style-name="P48">Zaključak Ad.3)</text:p>
      <text:p text:style-name="P49"/>
      <text:p text:style-name="P50">Prima se na znanje Informacija o promjeni osnovice za obračun plaće Direktora GKP ČAKOM d.o.o.</text:p>
      <text:p text:style-name="P51"/>
      <text:p text:style-name="P52"/>
      <text:p text:style-name="P53">Zaključak Ad.4)</text:p>
      <text:p text:style-name="P54"/>
      <text:p text:style-name="P55">1. Prima se na znanje informacija o odluci Gradskog vijeća Grada Čakovca glede naknada za rad u nadzornim odborima trgovačkih društava Grada Čakovca. <text:s text:c="2"/></text:p>
      <text:p text:style-name="P56">2. Počevši od travnja 2020. godine na dalje dok<text:s/>traju mjere za ublažavanje posljedica djelovanja Korona virusa i bolesti uslijed COVID 19, GKP ČAKOM d.o.o. nije u obvezi isplaćivati predsjedniku Nadzornog odbora i članovima Nadzornog odbora naknadu za rad u Nadzornom odboru.<text:s/></text:p>
      <text:p text:style-name="P57"/>
      <text:p text:style-name="P58"/>
      <text:p text:style-name="P59">Odluka Ad.5)</text:p>
      <text:p text:style-name="P60"/>
      <text:p text:style-name="P61">Daje se suglasnost na 3. Izmjenu Plana nabave roba, usluga i radova za 2020. godinu.<text:s/></text:p>
      <text:p text:style-name="P62"/>
      <text:p text:style-name="P63"/>
      <text:p text:style-name="P64">27. sjednica Nadzornog odbora je zaključena u 14,15 sati.</text:p>
      <text:p text:style-name="P65"/>
      <text:p text:style-name="P66"/>
      <text:p text:style-name="P67">U Mihovljanu, 12. svibnja 2020. godine.</text:p>
      <text:p text:style-name="P68"/>
      <text:p text:style-name="P69"><text:tab/><text:tab/><text:tab/><text:tab/><text:tab/><text:tab/><text:s text:c="15"/></text:p>
      <text:p text:style-name="P70">Informaciju pripremila: <text:s text:c="2"/></text:p>
      <text:p text:style-name="P71">Rukovoditelj zajedničkih<text:s/>poslova <text:s text:c="55"/></text:p>
      <text:p text:style-name="P72">Snježana Tkalčec Avirović, mag. iur. <text:s text:c="43"/></text:p>
      <text:p text:style-name="P73"/>
      <text:p text:style-name="P74"/>
      <text:p text:style-name="P75"/>
      <text:p text:style-name="P76">Informaciju odobrio:</text:p>
      <text:p text:style-name="P77">GKP ČAKOM d.o.o.</text:p>
      <text:p text:style-name="P78"><text:s text:c="13"/><text:tab/><text:tab/><text:s text:c="55"/><text:s text:c="2"/>Predsjednik Nadzornog odbora</text:p>
      <text:p text:style-name="P79"><text:tab/><text:tab/><text:tab/><text:tab/><text:tab/><text:tab/><text:s text:c="40"/>Gordan Vrbanec, ing. <text:s text:c="2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07:07:00Z</meta:creation-date>
    <dc:date>2020-10-26T09:03:00Z</dc:date>
    <meta:print-date>2020-04-21T10:04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99" meta:character-count="3343" meta:row-count="23" meta:non-whitespace-character-count="2850"/>
  </office:meta>
</office:document-meta>
</file>