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>
        <style:tab-stops>
          <style:tab-stop style:type="left" style:position="0.1972in"/>
        </style:tab-stops>
      </style:paragraph-properties>
      <style:text-properties style:font-name="Tahoma" style:font-name-complex="Tahoma"/>
    </style:style>
    <style:style style:name="P3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4" style:parent-style-name="Normal" style:family="paragraph">
      <style:paragraph-properties fo:margin-bottom="0in" fo:line-height="100%"/>
      <style:text-properties style:font-name="Tahoma" style:font-name-complex="Tahoma"/>
    </style:style>
    <style:style style:name="P5" style:parent-style-name="Normal" style:family="paragraph">
      <style:paragraph-properties fo:line-height="100%"/>
      <style:text-properties style:font-name="Tahoma" style:font-name-complex="Tahoma"/>
    </style:style>
    <style:style style:name="P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8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9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1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1" style:parent-style-name="Normal" style:family="paragraph">
      <style:paragraph-properties fo:text-align="justify" fo:margin-bottom="0in" fo:line-height="100%" fo:margin-left="1.2798in" fo:text-indent="-1.2798in">
        <style:tab-stops/>
      </style:paragraph-properties>
      <style:text-properties style:font-name="Tahoma" style:font-name-complex="Tahoma"/>
    </style:style>
    <style:style style:name="P1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16" style:parent-style-name="Normal" style:family="paragraph">
      <style:paragraph-properties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/>
    </style:style>
    <style:style style:name="P17" style:parent-style-name="Normal" style:family="paragraph">
      <style:paragraph-properties fo:text-align="center"/>
      <style:text-properties style:font-name="Tahoma" style:font-name-complex="Tahoma" fo:font-weight="bold" style:font-weight-asian="bold"/>
    </style:style>
    <style:style style:name="P18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19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0" style:parent-style-name="Normal" style:family="paragraph">
      <style:paragraph-properties fo:text-align="justify" fo:margin-bottom="0in" fo:margin-left="0.2583in" fo:text-indent="0.2416in">
        <style:tab-stops/>
      </style:paragraph-properties>
      <style:text-properties style:font-name="Tahoma" style:font-name-complex="Tahoma"/>
    </style:style>
    <style:style style:name="P21" style:parent-style-name="Normal" style:family="paragraph">
      <style:paragraph-properties fo:text-align="justify" fo:margin-bottom="0in" fo:margin-left="0.4916in" fo:text-indent="0.0083in">
        <style:tab-stops/>
      </style:paragraph-properties>
      <style:text-properties style:font-name="Tahoma" style:font-name-complex="Tahoma"/>
    </style:style>
    <style:style style:name="P22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3" style:parent-style-name="Normal" style:family="paragraph">
      <style:paragraph-properties fo:text-align="justify" fo:margin-bottom="0in" fo:margin-left="0.4916in">
        <style:tab-stops/>
      </style:paragraph-properties>
      <style:text-properties style:font-name="Tahoma" style:font-name-complex="Tahoma"/>
    </style:style>
    <style:style style:name="P24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5" style:parent-style-name="Normal" style:list-style-name="LFO1" style:family="paragraph">
      <style:paragraph-properties fo:text-align="justify"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6" style:parent-style-name="Odlomakpopisa" style:list-style-name="LFO1" style:family="paragraph">
      <style:paragraph-properties fo:margin-bottom="0in" fo:line-height="100%" fo:margin-left="0.4472in">
        <style:tab-stops>
          <style:tab-stop style:type="left" style:position="0in"/>
        </style:tab-stops>
      </style:paragraph-properties>
      <style:text-properties style:font-name="Tahoma" style:font-name-complex="Tahoma"/>
    </style:style>
    <style:style style:name="P27" style:parent-style-name="Normal" style:family="paragraph">
      <style:paragraph-properties fo:text-align="justify" fo:margin-bottom="0in" fo:margin-left="0.4472in">
        <style:tab-stops/>
      </style:paragraph-properties>
      <style:text-properties style:font-name="Tahoma" style:font-name-complex="Tahoma"/>
    </style:style>
    <style:style style:name="P28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29" style:parent-style-name="Normal" style:family="paragraph">
      <style:paragraph-properties fo:text-align="justify" fo:margin-bottom="0in" fo:text-indent="0.4472in"/>
      <style:text-properties style:font-name="Tahoma" style:font-name-complex="Tahoma"/>
    </style:style>
    <style:style style:name="P30" style:parent-style-name="Normal" style:family="paragraph">
      <style:paragraph-properties fo:text-align="justify" fo:margin-bottom="0in" fo:text-indent="0.1972in"/>
      <style:text-properties style:font-name="Tahoma" style:font-name-complex="Tahoma"/>
    </style:style>
    <style:style style:name="P31" style:parent-style-name="Normal" style:family="paragraph">
      <style:paragraph-properties fo:text-align="justify" fo:margin-bottom="0in" fo:text-indent="0.1972in"/>
      <style:text-properties style:font-name="Tahoma" style:font-name-complex="Tahoma"/>
    </style:style>
    <style:style style:name="P3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Zadanifontodlomka" style:family="text">
      <style:text-properties style:font-name="Tahoma" style:font-name-complex="Tahoma"/>
    </style:style>
    <style:style style:name="P3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3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2" style:parent-style-name="Normal" style:family="paragraph">
      <style:paragraph-properties fo:text-align="justify" fo:margin-bottom="0in" fo:margin-left="0.2583in" fo:text-indent="-0.2583in">
        <style:tab-stops/>
      </style:paragraph-properties>
      <style:text-properties style:font-name="Tahoma" style:font-name-complex="Tahoma" fo:font-weight="bold" style:font-weight-asian="bold"/>
    </style:style>
    <style:style style:name="P43" style:parent-style-name="Normal" style:family="paragraph">
      <style:paragraph-properties fo:text-align="justify" fo:margin-bottom="0in" fo:margin-left="0.1972in" fo:text-indent="-0.1972in">
        <style:tab-stops/>
      </style:paragraph-properties>
      <style:text-properties style:font-name="Tahoma" style:font-name-complex="Tahoma" fo:font-weight="bold" style:font-weight-asian="bold"/>
    </style:style>
    <style:style style:name="P44" style:parent-style-name="Normal" style:family="paragraph">
      <style:paragraph-properties fo:text-align="justify" fo:margin-bottom="0in" fo:margin-left="0.2583in" fo:text-indent="-0.2583in">
        <style:tab-stops/>
      </style:paragraph-properties>
      <style:text-properties style:font-name="Tahoma" style:font-name-complex="Tahoma" fo:font-weight="bold" style:font-weight-asian="bold"/>
    </style:style>
    <style:style style:name="P45" style:parent-style-name="Normal" style:family="paragraph">
      <style:paragraph-properties fo:text-align="justify" fo:margin-bottom="0in" fo:margin-left="0.2583in" fo:text-indent="-0.2583in">
        <style:tab-stops/>
      </style:paragraph-properties>
      <style:text-properties style:font-name="Tahoma" style:font-name-complex="Tahoma" fo:font-weight="bold" style:font-weight-asian="bold"/>
    </style:style>
    <style:style style:name="P46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47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48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49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0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Tahoma" style:font-name-complex="Tahoma" fo:font-weight="bold" style:font-weight-asian="bold"/>
    </style:style>
    <style:style style:name="P52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3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4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55" style:parent-style-name="Normal" style:family="paragraph">
      <style:paragraph-properties fo:text-align="justify" fo:line-height="100%"/>
      <style:text-properties style:font-name="Tahoma" style:font-name-complex="Tahoma" fo:font-weight="bold" style:font-weight-asian="bold"/>
    </style:style>
    <style:style style:name="P56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58" style:parent-style-name="Normal" style:family="paragraph">
      <style:paragraph-properties fo:text-align="justify" fo:margin-bottom="0in" fo:line-height="100%">
        <style:tab-stops>
          <style:tab-stop style:type="left" style:position="0.4472in"/>
        </style:tab-stops>
      </style:paragraph-properties>
      <style:text-properties style:font-name="Tahoma" style:font-name-complex="Tahoma" fo:background-color="#FFFF00"/>
    </style:style>
    <style:style style:name="P59" style:parent-style-name="Normal" style:family="paragraph">
      <style:paragraph-properties fo:text-align="justify" fo:margin-bottom="0in"/>
    </style:style>
    <style:style style:name="T60" style:parent-style-name="Zadanifontodlomka" style:family="text">
      <style:text-properties style:font-name="Tahoma" style:font-name-complex="Tahoma" fo:font-weight="bold" style:font-weight-asian="bold"/>
    </style:style>
    <style:style style:name="T61" style:parent-style-name="Zadanifontodlomka" style:family="text">
      <style:text-properties style:font-name="Tahoma" style:font-name-complex="Tahoma"/>
    </style:style>
    <style:style style:name="T62" style:parent-style-name="Zadanifontodlomka" style:family="text">
      <style:text-properties style:font-name="Tahoma" style:font-name-complex="Tahoma" fo:font-weight="bold" style:font-weight-asian="bold"/>
    </style:style>
    <style:style style:name="T63" style:parent-style-name="Zadanifontodlomka" style:family="text">
      <style:text-properties style:font-name="Tahoma" style:font-name-complex="Tahoma" fo:font-weight="bold" style:font-weight-asian="bold"/>
    </style:style>
    <style:style style:name="P64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5" style:parent-style-name="Normal" style:family="paragraph">
      <style:paragraph-properties fo:text-align="justify" fo:margin-bottom="0in"/>
      <style:text-properties style:font-name="Tahoma" style:font-name-complex="Tahoma" fo:font-weight="bold" style:font-weight-asian="bold"/>
    </style:style>
    <style:style style:name="P66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7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68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69" style:parent-style-name="Normal" style:family="paragraph">
      <style:paragraph-properties fo:text-align="justify" fo:margin-bottom="0in" fo:line-height="100%"/>
      <style:text-properties style:font-name="Tahoma" style:font-name-complex="Tahoma" fo:font-weight="bold" style:font-weight-asian="bold"/>
    </style:style>
    <style:style style:name="P70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/>
    </style:style>
    <style:style style:name="P71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4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5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6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7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8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79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0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1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82" style:parent-style-name="Normal" style:family="paragraph">
      <style:paragraph-properties fo:text-align="end" fo:margin-bottom="0in" fo:line-height="100%"/>
      <style:text-properties style:font-name="Tahoma" style:font-name-complex="Tahoma"/>
    </style:style>
    <style:style style:name="P83" style:parent-style-name="Normal" style:family="paragraph">
      <style:paragraph-properties fo:text-align="justify" fo:margin-bottom="0in" fo:line-height="100%"/>
      <style:text-properties style:font-name="Tahoma" style:font-name-complex="Tahoma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Zadanifontodlomka" style:family="text">
      <style:text-properties style:font-name="Tahoma" style:font-name-complex="Tahoma"/>
    </style:style>
    <style:style style:name="T86" style:parent-style-name="Zadanifontodlomka" style:family="text">
      <style:text-properties style:font-name="Tahoma" style:font-name-complex="Tahoma"/>
    </style:style>
    <style:style style:name="T87" style:parent-style-name="Zadanifontodlomka" style:family="text">
      <style:text-properties style:font-name="Tahoma" style:font-name-complex="Tahoma"/>
    </style:style>
    <style:style style:name="T88" style:parent-style-name="Zadanifontodlomka" style:family="text">
      <style:text-properties style:font-name="Tahoma" style:font-name-complex="Tahoma"/>
    </style:style>
    <style:style style:name="T89" style:parent-style-name="Zadanifontodlomka" style:family="text">
      <style:text-properties style:font-name="Tahoma" style:font-name-complex="Tahoma"/>
    </style:style>
    <style:style style:name="T90" style:parent-style-name="Zadanifontodlomka" style:family="text">
      <style:text-properties style:font-name="Tahoma" style:font-name-complex="Tahoma"/>
    </style:style>
  </office:automatic-styles>
  <office:body>
    <office:text text:use-soft-page-breaks="true">
      <text:p text:style-name="P1">GKP ČAKOM d.o.o.</text:p>
      <text:p text:style-name="P3">Mihovljan, Mihovljanska 10</text:p>
      <text:p text:style-name="P4">40 000 Čakovec</text:p>
      <text:p text:style-name="P5"/>
      <text:p text:style-name="P6">INFORMACIJA</text:p>
      <text:p text:style-name="P7">o 28. sjednici Nadzornog odbora GKP ČAKOM d.o.o.</text:p>
      <text:p text:style-name="P8"/>
      <text:p text:style-name="P9"/>
      <text:p text:style-name="P10">28. sjednica Nadzornog odbora GKP ČAKOM d.o.o. je održana 25.<text:s/>svibnja 2020. godine s početkom u 13,00 sati u prostorijama sjedišta GKP ČAKOM d.o.o.</text:p>
      <text:p text:style-name="P11"/>
      <text:p text:style-name="P12">Na 28. sjednici Nadzornog odbora GKP ČAKOM d.o.o. prisustvovalo je pet članova Nadzornog odbora.<text:s/></text:p>
      <text:p text:style-name="P13"/>
      <text:p text:style-name="P14">28. sjednica Nadzornog odbora GKP ČAKOM d.o.o. sazvana je sa slijedećim dnevnim redom:</text:p>
      <text:p text:style-name="P15"/>
      <text:p text:style-name="P16"/>
      <text:p text:style-name="P17">D n e v n i <text:s text:c="2"/>r e d:<text:s/></text:p>
      <text:list text:style-name="LFO1" text:continue-numbering="true">
        <text:list-item>
          <text:p text:style-name="P18">Usvajanje Izvoda iz zapisnika sa 27. sjednice Nadzornog odbora održane 27. travnja 2020. godine,<text:s/></text:p>
        </text:list-item>
        <text:list-item>
          <text:p text:style-name="P19">Izvješća o poslovanju i financijska izvješća GKP ČAKOM d.o.o. za 2019. godinu:</text:p>
        </text:list-item>
      </text:list>
      <text:p text:style-name="P20">a) Izvješće Uprave - Direktora o<text:s/>stanju društva za 2019. godinu,</text:p>
      <text:p text:style-name="P21">b) Financijska izvješća GKP ČAKOM d.o.o. za 2019. godinu (Bilanca, Račun dobiti i gubitka, Bilješke uz financijski izvještaj),</text:p>
      <text:p text:style-name="P22">c) Izvješće o rentabilnosti poslovanja i uporabi vlastitog kapitala,</text:p>
      <text:p text:style-name="P23">d) Izvješće neovisnog revizora o obavljenoj reviziji financijskih izvještaja za 2019. godinu,</text:p>
      <text:list text:style-name="LFO1" text:continue-numbering="true">
        <text:list-item>
          <text:p text:style-name="P24">Utvrđivanje Izvješća o obavljenom nadzoru vođenja poslova Društva i radu Nadzornog odbora u <text:s/>2019. godini,</text:p>
        </text:list-item>
        <text:list-item>
          <text:p text:style-name="P25">Suglasnost na prijedlog raspoređivanja dobiti za 2019.g.,</text:p>
        </text:list-item>
        <text:list-item>
          <text:p text:style-name="P26">Informiranje o radu društva:</text:p>
        </text:list-item>
      </text:list>
      <text:p text:style-name="P27">a) Izvješće o poslovanju GKP ČAKOM d.o.o. za razdoblje 01.01.2020. do 31.03.2020. godine,</text:p>
      <text:p text:style-name="P28">b) Računi između dviju sjednica Nadzornog odbora,</text:p>
      <text:p text:style-name="P29">c) Informacija o izboru revizijskih usluga za 2020. g.,</text:p>
      <text:p text:style-name="P30">6. <text:s/>4. Izmjena i dopuna Plana nabave roba, usluga i radova za 2020. godinu,</text:p>
      <text:p text:style-name="P31">7. <text:s/>Ostala pitanja.</text:p>
      <text:p text:style-name="P32"/>
      <text:p text:style-name="P33"><text:span text:style-name="T34">Na 28. sjednici Nadzornog odbora GKP ČAKOM d.o.o. doneseni su slijedeći zaključci, odnosno odluke:</text:span></text:p>
      <text:p text:style-name="P35"/>
      <text:p text:style-name="P36">Zaključak Ad.1)</text:p>
      <text:p text:style-name="P37"/>
      <text:p text:style-name="P38">Prihvaća se Izvod iz zapisnika sa 27. sjednice Nadzornog odbora održane 27. travnja 2020. godine.<text:s/></text:p>
      <text:p text:style-name="P39"/>
      <text:p text:style-name="P40">Zaključak Ad.2)</text:p>
      <text:p text:style-name="P41"/>
      <text:p text:style-name="P42">a) Prima se na znanje Izvješće Uprave - Direktora o stanju društva za 2019. godinu,</text:p>
      <text:soft-page-break/>
      <text:p text:style-name="P43">b) Primaju se na znanje Financijska izvješća GKP ČAKOM d.o.o. za 2019. godinu (Bilanca, Račun dobiti i gubitka, Bilješke uz financijski izvještaj),</text:p>
      <text:p text:style-name="P44">c) Prima se na znanje Izvješće o rentabilnosti poslovanja i uporabi vlastitog kapitala,</text:p>
      <text:p text:style-name="P45">d) Prima se na znanje Izvješće neovisnog revizora o obavljenoj reviziji financijskih izvještaja za 2019. godinu.</text:p>
      <text:p text:style-name="P46"/>
      <text:p text:style-name="P47"/>
      <text:p text:style-name="P48">Zaključak Ad.3)</text:p>
      <text:p text:style-name="P49"/>
      <text:p text:style-name="P50">Utvrđuje se Izvješće o obavljenom nadzoru<text:s/>vođenja poslova Društva i radu Nadzornog odbora u 2019. godini, koje će se podnijeti Skupštini Društva na prihvaćanje.</text:p>
      <text:p text:style-name="P51"/>
      <text:p text:style-name="P52"/>
      <text:p text:style-name="P53">Odluka Ad.4)</text:p>
      <text:p text:style-name="P54"/>
      <text:p text:style-name="P55">Daje se suglasnost na Odluku Uprave – Direktora broj 243/20 od 19.05.2020. g. kojom se predlaže Skupštini Društva GKP ČAKOM d.o.o. da donese odluku da se dobit za 2019. godinu, koja nakon oporezivanja iznosi 8.714,96 kuna<text:bookmark-start text:name="_GoBack"/><text:bookmark-end text:name="_GoBack"/>, prenese u sredstva zadržane dobiti.<text:s/></text:p>
      <text:p text:style-name="P56"/>
      <text:p text:style-name="P57">Zaključak Ad.5)<text:s/></text:p>
      <text:p text:style-name="P58"/>
      <text:p text:style-name="P59"><text:span text:style-name="T60">a)</text:span><text:span text:style-name="T61"><text:s/></text:span><text:span text:style-name="T62">Prima se na znanje Izvješće o poslovanju GKP ČAKOM d.o.o. za razdoblje 01.01.2020. do<text:s/></text:span><text:span text:style-name="T63">31.03.2020. godine.</text:span></text:p>
      <text:p text:style-name="P64">b) Prima se na znanje pregled ulaznih računa u razdoblju 01.04.2020. – 21.05.2020. godine.</text:p>
      <text:p text:style-name="P65">c) Prima se na znanje informacija o izboru revizijskih usluga za 2020. godinu te se predlaže Skupštini društva da za revizijske usluge u 2020. godini imenuje revizorsku kuću REVITANA d.o.o.<text:s/></text:p>
      <text:p text:style-name="P66"/>
      <text:p text:style-name="P67">Odluku Ad.6)<text:s/></text:p>
      <text:p text:style-name="P68"/>
      <text:p text:style-name="P69">Daje se suglasnost na 4. Izmjenu i dopunu Plana nabave roba, usluga i radova za 2020. godinu.<text:s/></text:p>
      <text:p text:style-name="P70"/>
      <text:p text:style-name="P71">28. sjednica Nadzornog odbora je zaključena u 14,50 sati.</text:p>
      <text:p text:style-name="P72"/>
      <text:p text:style-name="P73">U Mihovljanu, 28. srpnja 2020. godine.</text:p>
      <text:p text:style-name="P74"/>
      <text:p text:style-name="P75"><text:tab/><text:tab/><text:tab/><text:tab/><text:tab/><text:tab/><text:s text:c="15"/></text:p>
      <text:p text:style-name="P76">Informaciju pripremila: <text:s text:c="2"/></text:p>
      <text:p text:style-name="P77">Rukovoditelj zajedničkih poslova <text:s text:c="55"/></text:p>
      <text:p text:style-name="P78">Snježana Tkalčec Avirović, mag. iur. <text:s text:c="43"/></text:p>
      <text:p text:style-name="P79"/>
      <text:p text:style-name="P80"/>
      <text:p text:style-name="P81">Informaciju odobrio:</text:p>
      <text:p text:style-name="P82">GKP ČAKOM d.o.o.</text:p>
      <text:p text:style-name="P83"><text:s text:c="13"/><text:tab/><text:tab/><text:s text:c="57"/>Predsjednik Nadzornog odbora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text:s text:c="40"/>Gordan Vrbanec, ing.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nježana Tkalčec Avirović</meta:initial-creator>
    <dc:creator>Snježana</dc:creator>
    <meta:creation-date>2020-10-14T07:08:00Z</meta:creation-date>
    <dc:date>2020-10-26T09:05:00Z</dc:date>
    <meta:print-date>2020-05-13T07:24:00Z</meta:print-date>
    <meta:template xlink:href="Normal.dotm" xlink:type="simple"/>
    <meta:editing-cycles>4</meta:editing-cycles>
    <meta:editing-duration>PT60S</meta:editing-duration>
    <meta:document-statistic meta:page-count="2" meta:paragraph-count="7" meta:word-count="548" meta:character-count="3668" meta:row-count="26" meta:non-whitespace-character-count="3127"/>
  </office:meta>
</office:document-meta>
</file>