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style:font-name="Tahoma" style:font-name-complex="Tahoma"/>
    </style:style>
    <style:style style:name="T18" style:parent-style-name="Zadanifontodlomka" style:family="text">
      <style:text-properties style:font-name="Tahoma" style:font-name-complex="Tahoma" fo:font-weight="bold" style:font-weight-asian="bold"/>
    </style:style>
    <style:style style:name="P19" style:parent-style-name="Normal" style:list-style-name="LFO1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0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4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style:font-name="Tahoma" style:font-name-complex="Tahoma"/>
    </style:style>
    <style:style style:name="P25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style:font-name="Tahoma" style:font-name-complex="Tahoma"/>
    </style:style>
    <style:style style:name="P26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style:font-name="Tahoma" style:font-name-complex="Tahoma"/>
    </style:style>
    <style:style style:name="P27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.0527in"/>
        </style:tab-stops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Zadanifontodlomka" style:family="text">
      <style:text-properties style:font-name="Tahoma" style:font-name-complex="Tahoma"/>
    </style:style>
    <style:style style:name="T31" style:parent-style-name="Zadanifontodlomka" style:family="text">
      <style:text-properties style:font-name="Tahoma" style:font-name-complex="Tahoma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 30. sjednici Nadzornog odbora GKP ČAKOM d.o.o.</text:p>
      <text:p text:style-name="P8"/>
      <text:p text:style-name="P9"/>
      <text:p text:style-name="P10">30. sjednica Nadzornog odbora GKP ČAKOM d.o.o. je održana 10.<text:s/>kolovoza 2020. godine s početkom u 13,00 sati u prostorijama sjedišta GKP ČAKOM d.o.o.</text:p>
      <text:p text:style-name="P11"/>
      <text:p text:style-name="P12">Na 30. sjednici Nadzornog odbora GKP ČAKOM d.o.o. prisustvovalo je četiri člana Nadzornog odbora u sjedištu GKP ČAKOM d.o.o., a peti član Nadzornog odbora je prisustvovao sjednici putem informatičkih sredstva komunikacije.<text:s/></text:p>
      <text:p text:style-name="P13"/>
      <text:p text:style-name="P14">30. sjednica Nadzornog odbora GKP ČAKOM d.o.o. sazvana je sa slijedećim dnevnim redom:</text:p>
      <text:p text:style-name="P15"/>
      <text:p text:style-name="P16"><text:span text:style-name="T17">I</text:span><text:span text:style-name="T18"><text:s/>D n e v n i <text:s text:c="2"/>r e d:<text:s/></text:span></text:p>
      <text:list text:style-name="LFO1" text:continue-numbering="true">
        <text:list-item>
          <text:p text:style-name="P19">Usvajanje Izvoda iz zapisnika sa 28. sjednice Nadzornog odbora održane 25. svibnja<text:s/>2020. godine i 29. sjednice Nadzornog odbora održane 15. lipnja 2020. godine,<text:s/></text:p>
        </text:list-item>
        <text:list-item>
          <text:p text:style-name="P20">Informiranje o radu društva:</text:p>
        </text:list-item>
      </text:list>
      <text:p text:style-name="P21">a) Izvješće o poslovanju GKP ČAKOM d.o.o. za razdoblje 01.01.2020. do 31.05.2020. godine,</text:p>
      <text:p text:style-name="P22">b) Računi između dviju sjednica Nadzornog odbora,</text:p>
      <text:p text:style-name="P23">c) Informacija o zapošljavanju,</text:p>
      <text:list text:style-name="LFO1" text:continue-numbering="true">
        <text:list-item>
          <text:p text:style-name="P24">Traži se suglasnost za sklapanje ugovora o međusobnim pravima i obvezama s radnikom Slunjski Zoranom,<text:s/></text:p>
        </text:list-item>
        <text:list-item>
          <text:p text:style-name="P25">5. Izmjena i dopuna Plana nabave roba, usluga i radova za 2020. godinu,</text:p>
        </text:list-item>
        <text:list-item>
          <text:p text:style-name="P26">Odluka o stavljanju van snage zaključka s 27. sjednice Nadzornog odbora glede naknada za rad u nadzornim odborima trgovačkih društava Grada Čakovca,</text:p>
        </text:list-item>
        <text:list-item>
          <text:p text:style-name="P27">Ostala pitanja.</text:p>
        </text:list-item>
      </text:list>
      <text:p text:style-name="P28"/>
      <text:p text:style-name="P29"><text:span text:style-name="T30">Na 30. sjednici Nadzornog odbora GKP ČAKOM d.o.o. done</text:span><text:span text:style-name="T31">seni su slijedeći zaključci:</text:span></text:p>
      <text:p text:style-name="P32"/>
      <text:p text:style-name="P33">Zaključak Ad.1)</text:p>
      <text:p text:style-name="P34"/>
      <text:p text:style-name="P35">1. Prihvaća se Izvod iz zapisnika sa 28. sjednice Nadzornog odbora održane 25. svibnja 2020. godine.</text:p>
      <text:p text:style-name="P36">2. Prihvaća se Izvod iz zapisnika sa 29. sjednice Nadzornog odbora održane 15. lipnja 2020. godine.<text:s/></text:p>
      <text:p text:style-name="P37"/>
      <text:p text:style-name="P38"/>
      <text:p text:style-name="P39">Zaključak Ad.2)</text:p>
      <text:p text:style-name="P40"/>
      <text:p text:style-name="P41">a) Prima se na znanje Izvješće o poslovanju GKP ČAKOM d.o.o. za razdoblje 01.01.2020. do 31.05.2020. godine.</text:p>
      <text:p text:style-name="P42">b) Primaju se na znanje Računi između dviju sjednica Nadzornog odbora za razdoblje 01.05.2020. do 06.08.2020. godine.</text:p>
      <text:p text:style-name="P43">c) <text:s/>Prima se<text:s/>na znanje informacija o zapošljavanju.</text:p>
      <text:p text:style-name="P44"/>
      <text:p text:style-name="P45">Odluka Ad.3)</text:p>
      <text:p text:style-name="P46"/>
      <text:p text:style-name="P47">Daje se suglasnost za sklapanje ugovora o međusobnim pravima i obvezama s radnikom Slunjski Zoranom.</text:p>
      <text:p text:style-name="P48"/>
      <text:p text:style-name="P49">Odluka Ad.4)</text:p>
      <text:p text:style-name="P50"/>
      <text:p text:style-name="P51">Daje se suglasnost na 5. Izmjenu i dopunu Plana nabave roba, usluga i radova za 2020.<text:s/>godinu.<text:s/></text:p>
      <text:p text:style-name="P52"/>
      <text:p text:style-name="P53">Odluka Ad.5)</text:p>
      <text:p text:style-name="P54"/>
      <text:p text:style-name="P55">Stavlja se van snage zaključak Ad.4) Nadzornog odbora s 27. sjednice Nadzornog odbora održane dana 27. travnja 2020. godine, te se naknade za rad u Nadzornom odboru isplaćuju prema redovnom obračunu<text:bookmark-start text:name="_GoBack"/><text:bookmark-end text:name="_GoBack"/>.<text:s/></text:p>
      <text:p text:style-name="P56"/>
      <text:p text:style-name="P57"/>
      <text:p text:style-name="P58"/>
      <text:p text:style-name="P59">30. sjednica Nadzornog<text:s/>odbora je zaključena u 14,15 sati.</text:p>
      <text:p text:style-name="P60"/>
      <text:p text:style-name="P61">U Mihovljanu, 14. rujna 2020. godine.</text:p>
      <text:p text:style-name="P62"/>
      <text:p text:style-name="P63"><text:tab/><text:tab/><text:tab/><text:tab/><text:tab/><text:tab/><text:s text:c="15"/></text:p>
      <text:p text:style-name="P64">Informaciju pripremila: <text:s text:c="2"/></text:p>
      <text:p text:style-name="P65">Rukovoditelj zajedničkih poslova <text:s text:c="55"/></text:p>
      <text:p text:style-name="P66">Snježana Tkalčec Avirović, mag. iur.<text:s/><text:s text:c="32"/></text:p>
      <text:p text:style-name="P67"/>
      <text:p text:style-name="P68"><text:s text:c="11"/></text:p>
      <text:p text:style-name="P69"/>
      <text:p text:style-name="P70"/>
      <text:p text:style-name="P71">Informaciju odobrio:</text:p>
      <text:p text:style-name="P72">GKP ČAKOM d.o.o.</text:p>
      <text:p text:style-name="P73"><text:s text:c="13"/><text:tab/><text:tab/><text:s text:c="57"/>Predsjednik Nadzornog odbora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10-14T07:09:00Z</meta:creation-date>
    <dc:date>2020-10-26T08:58:00Z</dc:date>
    <meta:print-date>2020-05-13T07:24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31" meta:character-count="2885" meta:row-count="20" meta:non-whitespace-character-count="2459"/>
  </office:meta>
</office:document-meta>
</file>