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8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9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0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1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2" style:parent-style-name="Odlomakpopisa" style:family="paragraph">
      <style:paragraph-properties fo:margin-bottom="0in" fo:margin-left="0.4472in">
        <style:tab-stops/>
      </style:paragraph-properties>
      <style:text-properties style:font-name="Tahoma" style:font-name-complex="Tahoma"/>
    </style:style>
    <style:style style:name="P23" style:parent-style-name="Odlomakpopisa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4" style:parent-style-name="Odlomakpopisa" style:list-style-name="LFO1" style:family="paragraph">
      <style:paragraph-properties fo:text-align="justify" fo:margin-bottom="0in" fo:line-height="100%" fo:margin-left="0.4472in">
        <style:tab-stops>
          <style:tab-stop style:type="left" style:position="0.0527in"/>
        </style:tab-stops>
      </style:paragraph-properties>
      <style:text-properties style:font-name="Tahoma" style:font-name-complex="Tahoma"/>
    </style:style>
    <style:style style:name="P25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6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0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1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24. sjednici Nadzornog odbora GKP ČAKOM d.o.o.</text:p>
      <text:p text:style-name="P8"/>
      <text:p text:style-name="P9"/>
      <text:p text:style-name="P10">24. sjednica Nadzornog odbora GKP ČAKOM d.o.o. je održane 25.<text:s/>veljače 2020. godine s početkom u 13,00 sati u prostorijama sjedišta GKP ČAKOM d.o.o.</text:p>
      <text:p text:style-name="P11"/>
      <text:p text:style-name="P12">Na 24. sjednici Nadzornog odbora GKP ČAKOM d.o.o. prisustvovalo je pet članova Nadzornog odbora.<text:s/></text:p>
      <text:p text:style-name="P13"/>
      <text:p text:style-name="P14">24. sjednica Nadzornog odbora GKP ČAKOM d.o.o. sazvana je sa slijedećim dnevnim redom:<text:s/></text:p>
      <text:p text:style-name="P15"/>
      <text:p text:style-name="P16">D n e v n i <text:s text:c="2"/>r e d:<text:s/></text:p>
      <text:list text:style-name="LFO1" text:continue-numbering="true">
        <text:list-item>
          <text:p text:style-name="P17">Usvajanje Izvoda iz zapisnika sa 23. sjednice Nadzornog odbora održane 12. prosinca 2019. godine,<text:s/></text:p>
        </text:list-item>
        <text:list-item>
          <text:p text:style-name="P18">Informiranje o radu društva:</text:p>
        </text:list-item>
      </text:list>
      <text:p text:style-name="P19"><text:s/>a) Izvješće o poslovanju GKP ČAKOM d.o.o. za razdoblje 01.01.2019. do 30.11.2019.<text:s/>godine,</text:p>
      <text:p text:style-name="P20"><text:s/>b) Informacija o zapošljavanju,</text:p>
      <text:p text:style-name="P21"><text:s/>c) Informacija o inicijativi Sindikata za kolektivno pregovaranje,</text:p>
      <text:p text:style-name="P22"><text:tab/>d) Računi između dviju sjednica Nadzornog odbora,</text:p>
      <text:list text:style-name="LFO1" text:continue-numbering="true">
        <text:list-item>
          <text:p text:style-name="P23">Izvješće o požaru na odlagalištu otpada Totovec,</text:p>
        </text:list-item>
        <text:list-item>
          <text:p text:style-name="P24">Prijedlog odobravanja popusta poslovnim partnerima za 2020.g.,</text:p>
        </text:list-item>
        <text:list-item>
          <text:p text:style-name="P25">1. Izmjena <text:s/>Plana nabave roba, usluga i radova za 2020. godinu,</text:p>
        </text:list-item>
        <text:list-item>
          <text:p text:style-name="P26">Ostala pitanja.</text:p>
        </text:list-item>
      </text:list>
      <text:p text:style-name="P27"/>
      <text:p text:style-name="P28">Na 24. sjednici Nadzornog odbora GKP ČAKOM d.o.o. doneseni su slijedeći zaključci:</text:p>
      <text:p text:style-name="P29"/>
      <text:p text:style-name="P30">Zaključak Ad.1)</text:p>
      <text:p text:style-name="P31"/>
      <text:p text:style-name="P32">Prihvaća se Izvod iz zapisnika sa 23. sjednice Nadzornog odbora održane 12. prosinca 2019. godine.<text:s/></text:p>
      <text:p text:style-name="P33"/>
      <text:p text:style-name="P34">Zaključak Ad.2)</text:p>
      <text:p text:style-name="P35"/>
      <text:p text:style-name="P36">a) Prima se na znanje Izvješće o poslovanju GKP ČAKOM d.o.o. za razdoblje 01.01.2019. do 30.11.2019. godine.</text:p>
      <text:p text:style-name="P37">b) Prima se na znanje informacija o zapošljavanju.</text:p>
      <text:p text:style-name="P38">c) Prima se na znanje informacija o<text:s/>inicijativi Sindikata za kolektivno pregovaranje.</text:p>
      <text:p text:style-name="P39">d) Prima se na znanje pregled ulaznih računa u razdoblju 01.11.2019. do 17.02.2020. godine.</text:p>
      <text:p text:style-name="P40"/>
      <text:p text:style-name="P41">Zaključak Ad.3)</text:p>
      <text:p text:style-name="P42"/>
      <text:p text:style-name="P43">Prima se na znanje izvješće o požaru na odlagalištu otpada Totovec.</text:p>
      <text:p text:style-name="P44"/>
      <text:soft-page-break/>
      <text:p text:style-name="P45">Zaključak Ad.4)</text:p>
      <text:p text:style-name="P46"/>
      <text:p text:style-name="P47">Daje se suglasnost na odobravanje godišnjih popusta značajnijim poslovnim partnerima GKP ČAKOM d.o.o. Mihovljan od 01.01.2020. godine do 31.12.2020. godine.</text:p>
      <text:p text:style-name="P48"/>
      <text:p text:style-name="P49">Zaključak Ad.5)</text:p>
      <text:p text:style-name="P50"/>
      <text:p text:style-name="P51">Daje se suglasnost na 1. izmjenu i dopunu Plana nabave roba, usluga i radova za 2020. godinu.<text:s/></text:p>
      <text:p text:style-name="P52"/>
      <text:p text:style-name="P53">24. sjednica Nadzornog odbora zaključena je u 14,50 sati.</text:p>
      <text:p text:style-name="P54"/>
      <text:p text:style-name="P55"/>
      <text:p text:style-name="P56">U Mihovljanu, 20. travnja 2020. godine.</text:p>
      <text:p text:style-name="P57"/>
      <text:p text:style-name="P58"/>
      <text:p text:style-name="P59"><text:tab/><text:tab/><text:tab/><text:tab/><text:tab/><text:tab/><text:tab/><text:tab/><text:s text:c="15"/></text:p>
      <text:p text:style-name="P60">Informaciju pripremila:</text:p>
      <text:p text:style-name="P61">Rukovoditelj zajedničkih poslova <text:s text:c="52"/></text:p>
      <text:p text:style-name="P62">Snježana<text:s/>Tkalčec Avirović, mag. iur. <text:s text:c="4"/></text:p>
      <text:p text:style-name="P63"/>
      <text:p text:style-name="P64"/>
      <text:p text:style-name="P65"><text:s text:c="39"/></text:p>
      <text:p text:style-name="P66"/>
      <text:p text:style-name="P67"/>
      <text:p text:style-name="P68">Informaciju odobrio:</text:p>
      <text:p text:style-name="P69">GKP ČAKOM d.o.o.</text:p>
      <text:p text:style-name="P70"><text:s text:c="13"/><text:tab/><text:tab/><text:s text:c="57"/>Predsjednik Nadzornog odbora</text:p>
      <text:p text:style-name="P71"><text:tab/><text:tab/><text:tab/><text:tab/><text:tab/><text:tab/><text:s text:c="34"/><text:s text:c="6"/>Gordan Vrbanec, ing. <text:s text:c="2"/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04-27T08:08:00Z</meta:creation-date>
    <dc:date>2020-10-26T09:02:00Z</dc:date>
    <meta:print-date>2019-11-14T09:39:00Z</meta:print-date>
    <meta:template xlink:href="Normal.dotm" xlink:type="simple"/>
    <meta:editing-cycles>3</meta:editing-cycles>
    <meta:editing-duration>PT120S</meta:editing-duration>
    <meta:document-statistic meta:page-count="2" meta:paragraph-count="5" meta:word-count="374" meta:character-count="2505" meta:row-count="17" meta:non-whitespace-character-count="2136"/>
  </office:meta>
</office:document-meta>
</file>