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ahoma" style:font-name-complex="Tahoma" fo:font-weight="bold" style:font-weight-asian="bold"/>
    </style:style>
    <style:style style:name="P2" style:parent-style-name="Normal" style:family="paragraph">
      <style:paragraph-properties fo:text-align="justify"/>
      <style:text-properties style:font-name="Tahoma" style:font-name-complex="Tahoma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Tahoma" style:font-name-complex="Tahoma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style:font-name="Tahoma" style:font-name-complex="Tahoma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style:font-name="Tahoma" style:font-name-complex="Tahoma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Tahoma" style:font-name-complex="Tahoma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/>
      <style:text-properties style:font-name="Tahoma" style:font-name-complex="Tahoma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justify"/>
      <style:text-properties style:font-name="Tahoma" style:font-name-complex="Tahoma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justify"/>
      <style:text-properties style:font-name="Tahoma" style:font-name-complex="Tahoma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justify"/>
      <style:text-properties style:font-name="Tahoma" style:font-name-complex="Tahoma" fo:font-size="14pt" style:font-size-asian="14pt" style:font-size-complex="14pt"/>
    </style:style>
    <style:style style:name="P11" style:parent-style-name="Normal" style:family="paragraph">
      <style:paragraph-properties fo:text-align="justify"/>
      <style:text-properties style:font-name="Tahoma" style:font-name-complex="Tahoma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style:font-name="Tahoma" style:font-name-complex="Tahoma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Tahoma" style:font-name-complex="Tahoma" fo:font-size="14pt" style:font-size-asian="14pt" style:font-size-complex="14pt"/>
    </style:style>
    <style:style style:name="P14" style:parent-style-name="Normal" style:family="paragraph">
      <style:paragraph-properties fo:text-align="justify"/>
      <style:text-properties style:font-name="Tahoma" style:font-name-complex="Tahoma" fo:font-size="14pt" style:font-size-asian="14pt" style:font-size-complex="14pt"/>
    </style:style>
    <style:style style:name="P15" style:parent-style-name="Normal" style:family="paragraph">
      <style:paragraph-properties fo:text-align="justify"/>
      <style:text-properties style:font-name="Tahoma" style:font-name-complex="Tahoma" fo:font-size="14pt" style:font-size-asian="14pt" style:font-size-complex="14pt"/>
    </style:style>
    <style:style style:name="P16" style:parent-style-name="Normal" style:family="paragraph">
      <style:paragraph-properties fo:text-align="justify"/>
      <style:text-properties style:font-name="Tahoma" style:font-name-complex="Tahoma" fo:font-size="14pt" style:font-size-asian="14pt" style:font-size-complex="14pt"/>
    </style:style>
    <style:style style:name="P17" style:parent-style-name="Normal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Zadanifontodlomka" style:family="text">
      <style:text-properties style:font-name="Tahoma" style:font-name-complex="Tahoma" fo:font-size="14pt" style:font-size-asian="14pt" style:font-size-complex="14pt"/>
    </style:style>
    <style:style style:name="P20" style:parent-style-name="Normal" style:family="paragraph">
      <style:paragraph-properties fo:text-align="justify" fo:margin-bottom="0in"/>
      <style:text-properties style:font-name="Tahoma" style:font-name-complex="Tahoma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O B A V I J E S T</text:p>
      <text:p text:style-name="P7"/>
      <text:p text:style-name="P8"/>
      <text:p text:style-name="P9">Poštovani prodavači<text:s/>i kupci<text:s/>na sajmištu!</text:p>
      <text:p text:style-name="P10"/>
      <text:p text:style-name="P11">Temeljem<text:s/>Naredbe o mjerama za sprečavanje pojave i širenja influence ptica na području RH<text:s/>(NN 127/2020) GKP ČAKOM d.o.o. kao upravitelj sajmišta<text:s/>u Sajmišnoj ulici u Čakovcu<text:s/>dužan je zabraniti izlaganje i prodaju peradi, pernate divljači i ptica, počevši od ove srijede (25.11.2020. godine) pa do daljnjega.</text:p>
      <text:p text:style-name="P12">O ponovnoj mogućnosti izlaganja i prodaje peradi, pernate divljači i ptica<text:s/>biti ćete pravovremeno obaviješteni.</text:p>
      <text:p text:style-name="P13">Unaprijed zahvaljujemo na strpljenju i razumijevanju!</text:p>
      <text:p text:style-name="P14"/>
      <text:p text:style-name="P15">S poštovanjem,</text:p>
      <text:p text:style-name="P16"/>
      <text:p text:style-name="P17">GKP <text:s/>ČAKOM <text:s/>d.o.o.</text:p>
      <text:p text:style-name="P18"><text:span text:style-name="T19"><text:s text:c="66"/>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eupadljivareferenca" style:display-name="Neupadljiva referenca" style:family="text" style:parent-style-name="Zadanifontodlomka">
      <style:text-properties fo:font-variant="small-caps" fo:color="#5A5A5A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KP Cakom</meta:initial-creator>
    <dc:creator>korisnik</dc:creator>
    <meta:creation-date>2020-11-19T13:19:00Z</meta:creation-date>
    <dc:date>2020-11-19T13:30:00Z</dc:date>
    <meta:print-date>2020-03-23T08:05:00Z</meta:print-date>
    <meta:template xlink:href="Normal" xlink:type="simple"/>
    <meta:editing-cycles>3</meta:editing-cycles>
    <meta:editing-duration>PT720S</meta:editing-duration>
    <meta:document-statistic meta:page-count="1" meta:paragraph-count="1" meta:word-count="96" meta:character-count="643" meta:row-count="4" meta:non-whitespace-character-count="548"/>
  </office:meta>
</office:document-meta>
</file>