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5" style:parent-style-name="Normal" style:family="paragraph">
      <style:paragraph-properties fo:line-height="100%"/>
      <style:text-properties style:font-name="Tahoma" style:font-name-complex="Tahoma"/>
    </style:style>
    <style:style style:name="P6" style:parent-style-name="Normal" style:family="paragraph">
      <style:paragraph-properties fo:line-height="100%"/>
      <style:text-properties style:font-name="Tahoma" style:font-name-complex="Tahoma"/>
    </style:style>
    <style:style style:name="P7" style:parent-style-name="Normal" style:family="paragraph">
      <style:paragraph-properties fo:line-height="100%"/>
      <style:text-properties style:font-name="Tahoma" style:font-name-complex="Tahoma"/>
    </style:style>
    <style:style style:name="P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4" style:parent-style-name="Normal" style:family="paragraph">
      <style:paragraph-properties fo:text-align="justify" fo:margin-bottom="0in" fo:line-height="100%" fo:margin-left="1.2798in" fo:text-indent="-1.2798in">
        <style:tab-stops/>
      </style:paragraph-properties>
      <style:text-properties style:font-name="Tahoma" style:font-name-complex="Tahoma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9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0" style:parent-style-name="Odlomakpopisa" style:list-style-name="LFO1" style:family="paragraph">
      <style:paragraph-properties style:vertical-align="auto" fo:margin-bottom="0in" fo:line-height="100%" fo:margin-left="0.4472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1" style:parent-style-name="Odlomakpopisa" style:list-style-name="LFO1" style:family="paragraph">
      <style:paragraph-properties style:vertical-align="auto" fo:margin-bottom="0in" fo:line-height="100%" fo:margin-left="0.4472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2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23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24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25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26" style:parent-style-name="Odlomakpopisa" style:list-style-name="LFO1" style:family="paragraph">
      <style:paragraph-properties style:vertical-align="auto" fo:margin-bottom="0in" fo:line-height="100%" fo:margin-left="0.4472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7" style:parent-style-name="Odlomakpopisa" style:list-style-name="LFO1" style:family="paragraph">
      <style:paragraph-properties style:vertical-align="auto" fo:margin-bottom="0in" fo:line-height="100%" fo:margin-left="0.4472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2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2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3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5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36" style:parent-style-name="Normal" style:family="paragraph">
      <style:paragraph-properties fo:text-align="justify" fo:margin-bottom="0in" fo:line-height="100%"/>
    </style:style>
    <style:style style:name="P37" style:parent-style-name="Normal" style:family="paragraph">
      <style:paragraph-properties fo:text-align="justify" fo:margin-bottom="0in" fo:line-height="100%"/>
    </style:style>
    <style:style style:name="P3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40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1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2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3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4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5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Zadanifontodlomka" style:family="text">
      <style:text-properties style:font-name="Tahoma" style:font-name-complex="Tahoma" fo:font-weight="bold" style:font-weight-asian="bold"/>
    </style:style>
    <style:style style:name="T48" style:parent-style-name="Zadanifontodlomka" style:family="text">
      <style:text-properties style:font-name="Tahoma" style:font-name-complex="Tahoma" fo:font-weight="bold" style:font-weight-asian="bold"/>
    </style:style>
    <style:style style:name="P49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5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51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52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53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5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3" style:parent-style-name="Normal" style:family="paragraph">
      <style:paragraph-properties fo:text-align="end" fo:margin-bottom="0in" fo:line-height="100%"/>
      <style:text-properties style:font-name="Tahoma" style:font-name-complex="Tahoma"/>
    </style:style>
    <style:style style:name="P74" style:parent-style-name="Normal" style:family="paragraph">
      <style:paragraph-properties fo:text-align="end" fo:margin-bottom="0in" fo:line-height="100%"/>
      <style:text-properties style:font-name="Tahoma" style:font-name-complex="Tahoma"/>
    </style:style>
    <style:style style:name="P7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Zadanifontodlomka" style:family="text">
      <style:text-properties style:font-name="Tahoma" style:font-name-complex="Tahoma"/>
    </style:style>
    <style:style style:name="T78" style:parent-style-name="Zadanifontodlomka" style:family="text">
      <style:text-properties style:font-name="Tahoma" style:font-name-complex="Tahoma"/>
    </style:style>
    <style:style style:name="T79" style:parent-style-name="Zadanifontodlomka" style:family="text">
      <style:text-properties style:font-name="Tahoma" style:font-name-complex="Tahoma"/>
    </style:style>
    <style:style style:name="T80" style:parent-style-name="Zadanifontodlomka" style:family="text">
      <style:text-properties style:font-name="Tahoma" style:font-name-complex="Tahoma"/>
    </style:style>
    <style:style style:name="T81" style:parent-style-name="Zadanifontodlomka" style:family="text">
      <style:text-properties style:font-name="Tahoma" style:font-name-complex="Tahoma"/>
    </style:style>
    <style:style style:name="T82" style:parent-style-name="Zadanifontodlomka" style:family="text">
      <style:text-properties style:font-name="Tahoma" style:font-name-complex="Tahoma"/>
    </style:style>
    <style:style style:name="T83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/>
      <text:p text:style-name="P6"/>
      <text:p text:style-name="P7"/>
      <text:p text:style-name="P8">INFORMACIJA</text:p>
      <text:p text:style-name="P9">o 32. sjednici Nadzornog odbora GKP ČAKOM d.o.o.</text:p>
      <text:p text:style-name="P10"/>
      <text:p text:style-name="P11"/>
      <text:p text:style-name="P12"/>
      <text:p text:style-name="P13">32. sjednica Nadzornog odbora GKP ČAKOM d.o.o. je održana 22.<text:s/>listopada<text:s/>2020. godine s početkom u 13,00 sati u prostorijama sjedišta GKP ČAKOM d.o.o.</text:p>
      <text:p text:style-name="P14"/>
      <text:p text:style-name="P15">Na 32. sjednici Nadzornog odbora GKP ČAKOM d.o.o. prisustvovalo je pet članova Nadzornog odbora u sjedištu GKP ČAKOM d.o.o.<text:s/></text:p>
      <text:p text:style-name="P16"/>
      <text:p text:style-name="P17">32. sjednica Nadzornog odbora GKP ČAKOM d.o.o. sazvana je sa slijedećim dnevnim redom:</text:p>
      <text:p text:style-name="P18"/>
      <text:p text:style-name="P19">D n e v n i <text:s text:c="2"/>r e d:<text:s/></text:p>
      <text:list text:style-name="LFO1" text:continue-numbering="true">
        <text:list-item>
          <text:p text:style-name="P20">Usvajanje Izvoda iz zapisnika sa 31. sjednice Nadzornog odbora održane 21. rujna 2020. godine, <text:s/></text:p>
        </text:list-item>
        <text:list-item>
          <text:p text:style-name="P21">Informiranje o radu društva:</text:p>
        </text:list-item>
      </text:list>
      <text:p text:style-name="P22">a) Izvješće o poslovanju GKP ČAKOM d.o.o. za razdoblje<text:s/>01.01.2020. do 31.08.2020. godine,</text:p>
      <text:p text:style-name="P23">b) Računi između dviju sjednica Nadzornog odbora,</text:p>
      <text:p text:style-name="P24">c) Informacija o odvijanju poslovnih aktivnostima GKP ČAKOM d.o.o. tijekom razdoblja trajanja posebnih mjera uslijed djelovanja Korona virusa,</text:p>
      <text:p text:style-name="P25">d) informacija o funkcioniranju tržnice tijekom razdoblja rekonstrukcije gradske tržnice u Čakovcu</text:p>
      <text:list text:style-name="LFO1" text:continue-numbering="true">
        <text:list-item>
          <text:p text:style-name="P26">7. Izmjena i dopuna Plana nabave roba, usluga i radova za 2020. godinu,</text:p>
        </text:list-item>
        <text:list-item>
          <text:p text:style-name="P27">Ostala pitanja.</text:p>
        </text:list-item>
      </text:list>
      <text:p text:style-name="P28"/>
      <text:p text:style-name="P29"/>
      <text:p text:style-name="P30">Na 32. sjednici Nadzornog odbora GKP ČAKOM d.o.o. doneseni su slijedeći zaključci i odluke:</text:p>
      <text:p text:style-name="P31"/>
      <text:p text:style-name="P32"/>
      <text:p text:style-name="P33">Zaključak Ad.1)</text:p>
      <text:p text:style-name="P34"/>
      <text:p text:style-name="P35">Prihvaća se Izvod iz zapisnika sa 31. sjednice Nadzornog odbora održane 21. rujna 2020. godine.</text:p>
      <text:p text:style-name="P36"/>
      <text:p text:style-name="P37"/>
      <text:p text:style-name="P38">Zaključak Ad.2)</text:p>
      <text:p text:style-name="P39"/>
      <text:p text:style-name="P40">a) Prima se na znanje Izvješće o poslovanju GKP ČAKOM d.o.o. za razdoblje 01.01.2020. do 31.08.2020. godine.</text:p>
      <text:p text:style-name="P41">b) Primaju se na<text:s/>znanje Računi između dviju sjednica Nadzornog odbora za razdoblje 01.09.2020. do 19.10.2020. godine.</text:p>
      <text:soft-page-break/>
      <text:p text:style-name="P42">c) Prima se na znanje informacija o odvijanju poslovnih aktivnostima GKP ČAKOM d.o.o. tijekom razdoblja trajanja posebnih mjera uslijed djelovanja Korona<text:s/>virusa.</text:p>
      <text:p text:style-name="P43">d) Prima se na znanje informacija o funkcioniranju tržnice tijekom razdoblja rekonstrukcije gradske tržnice u Čakovcu.</text:p>
      <text:p text:style-name="P44"/>
      <text:p text:style-name="P45"/>
      <text:p text:style-name="P46"><text:span text:style-name="T47">Odluka</text:span><text:span text:style-name="T48"><text:s/>Ad.3)</text:span></text:p>
      <text:p text:style-name="P49"/>
      <text:p text:style-name="P50">Daje se suglasnost na 7. Izmjenu i dopunu Plana nabave roba, usluga i radova za 2020. godinu.<text:s/></text:p>
      <text:p text:style-name="P51"/>
      <text:p text:style-name="P52"/>
      <text:p text:style-name="P53"/>
      <text:p text:style-name="P54">32. sjednica Nadzornog odbora je zaključena u 14,25 sati.</text:p>
      <text:p text:style-name="P55"/>
      <text:p text:style-name="P56"/>
      <text:p text:style-name="P57"/>
      <text:p text:style-name="P58"/>
      <text:p text:style-name="P59"/>
      <text:p text:style-name="P60">U Mihovljanu, 06.<text:s/>studeni<text:s/>2020. godine.</text:p>
      <text:p text:style-name="P61"/>
      <text:p text:style-name="P62"><text:tab/><text:tab/><text:tab/><text:tab/><text:tab/><text:tab/><text:s text:c="15"/></text:p>
      <text:p text:style-name="P63">Informaciju pripremila: <text:s text:c="2"/></text:p>
      <text:p text:style-name="P64">Rukovoditelj zajedničkih poslova <text:s text:c="55"/></text:p>
      <text:p text:style-name="P65">Snježana Tkalčec Avirović, mag. iur. <text:s text:c="32"/></text:p>
      <text:p text:style-name="P66"/>
      <text:p text:style-name="P67"/>
      <text:p text:style-name="P68"/>
      <text:p text:style-name="P69"/>
      <text:p text:style-name="P70"><text:s text:c="11"/></text:p>
      <text:p text:style-name="P71"/>
      <text:p text:style-name="P72"/>
      <text:p text:style-name="P73">Informaciju odobrio:</text:p>
      <text:p text:style-name="P74">GKP ČAKOM d.o.o.</text:p>
      <text:p text:style-name="P75"><text:s text:c="13"/><text:tab/><text:tab/><text:s text:c="57"/>Predsjednik Nadzornog odbora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40"/>Gordan<text:s/></text:span><text:span text:style-name="T83">Vrbanec, ing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nježana Tkalčec Avirović</meta:initial-creator>
    <dc:creator>Snježana</dc:creator>
    <meta:creation-date>2020-10-14T12:02:00Z</meta:creation-date>
    <dc:date>2020-11-06T09:19:00Z</dc:date>
    <meta:print-date>2020-05-13T07:24:00Z</meta:print-date>
    <meta:template xlink:href="Normal.dotm" xlink:type="simple"/>
    <meta:editing-cycles>8</meta:editing-cycles>
    <meta:editing-duration>PT600S</meta:editing-duration>
    <meta:document-statistic meta:page-count="2" meta:paragraph-count="4" meta:word-count="372" meta:character-count="2494" meta:row-count="17" meta:non-whitespace-character-count="2126"/>
  </office:meta>
</office:document-meta>
</file>