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/>
    </style:style>
    <style:style style:name="P2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9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0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1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4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5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16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7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9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T23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24" style:parent-style-name="Zadanifontodlomka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2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8" style:parent-style-name="Normal" style:family="paragraph">
      <style:paragraph-properties fo:margin-bottom="0in" fo:line-height="100%" fo:margin-left="3.9333in" fo:text-indent="0.4916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</style:style>
    <style:style style:name="T30" style:parent-style-name="Zadanifontodlomka" style:family="text">
      <style:text-properties style:font-name="Tahoma" style:font-name-complex="Tahoma"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O B A V I J E S T<text:s/></text:p>
      <text:p text:style-name="P5"/>
      <text:p text:style-name="P6">Poštovani korisnici i kupci!</text:p>
      <text:p text:style-name="P7"><text:span text:style-name="T8">GKP ČAKOM d.o.o., Mihovljan, Mihovljanska 10, obavještava korisnike i kupce da će se</text:span><text:span text:style-name="T9">,</text:span><text:span text:style-name="T10"><text:s/>počevši od<text:s/></text:span><text:span text:style-name="T11">srijede 20. siječnja 2021.<text:s/></text:span><text:span text:style-name="T12">g</text:span><text:span text:style-name="T13">odine</text:span><text:span text:style-name="T14">,</text:span><text:span text:style-name="T15"><text:s/></text:span><text:span text:style-name="T16">održavati sajmišni dan<text:s/></text:span><text:span text:style-name="T17">srijedom</text:span><text:span text:style-name="T18"><text:s/>na sajmištu</text:span><text:span text:style-name="T19"><text:s/>u Sajmišnoj ulici u Čakovcu, u vremenu od 8-12 sati.</text:span></text:p>
      <text:p text:style-name="P20">Kupci će vozilom ulaziti u prodajni prostor sajmišta i kružno će, nakon završene kupnje, izlaziti iz sajmišnog prostora (drive-in).</text:p>
      <text:p text:style-name="P21"><text:span text:style-name="T22">Dozvoljava se prodaja<text:s/></text:span><text:span text:style-name="T23">isklj</text:span><text:span text:style-name="T24">učivo povrća i voća.</text:span></text:p>
      <text:p text:style-name="P25">Korisnici i kupci dužni su se pridržavati svih epidemioloških mjera.</text:p>
      <text:p text:style-name="P26"/>
      <text:p text:style-name="P27">S poštovanjem,</text:p>
      <text:p text:style-name="P28">GKP <text:s/>ČAKOM <text:s/>d.o.o.</text:p>
      <text:p text:style-name="P29"><text:span text:style-name="T30"><text:s text:c="66"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KP Cakom</meta:initial-creator>
    <dc:creator>korisnik</dc:creator>
    <meta:creation-date>2021-01-15T12:30:00Z</meta:creation-date>
    <dc:date>2021-01-15T13:48:00Z</dc:date>
    <meta:print-date>2020-03-16T10:55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94" meta:character-count="632" meta:row-count="4" meta:non-whitespace-character-count="539"/>
  </office:meta>
</office:document-meta>
</file>