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text-properties style:font-name="Tahoma" style:font-name-complex="Tahoma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center" style:vertical-align="auto" fo:line-height="106%"/>
      <style:text-properties style:font-name="Tahoma" style:font-name-complex="Tahoma" fo:font-weight="bold" style:font-weight-asian="bold" fo:hyphenate="true"/>
    </style:style>
    <style:style style:name="P17" style:parent-style-name="Normal" style:list-style-name="LFO2" style:family="paragraph">
      <style:paragraph-properties fo:text-align="justify" style:vertical-align="auto" fo:margin-bottom="0in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18" style:parent-style-name="Odlomakpopisa" style:list-style-name="LFO2" style:family="paragraph">
      <style:paragraph-properties style:vertical-align="auto" fo:margin-bottom="0in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19" style:parent-style-name="Odlomakpopisa" style:family="paragraph">
      <style:paragraph-properties fo:margin-left="0.4472in">
        <style:tab-stops/>
      </style:paragraph-properties>
      <style:text-properties style:font-name="Tahoma" style:font-name-complex="Tahoma"/>
    </style:style>
    <style:style style:name="P20" style:parent-style-name="Odlomakpopisa" style:family="paragraph">
      <style:paragraph-properties fo:margin-left="0.4472in">
        <style:tab-stops/>
      </style:paragraph-properties>
      <style:text-properties style:font-name="Tahoma" style:font-name-complex="Tahoma"/>
    </style:style>
    <style:style style:name="P21" style:parent-style-name="Odlomakpopisa" style:list-style-name="LFO2" style:family="paragraph">
      <style:paragraph-properties fo:text-align="justify" style:vertical-align="auto" fo:margin-bottom="0in" fo:margin-left="0.4472in">
        <style:tab-stops>
          <style:tab-stop style:type="left" style:position="0.0527in"/>
        </style:tab-stops>
      </style:paragraph-properties>
      <style:text-properties style:font-name="Tahoma" style:font-name-complex="Tahoma" fo:hyphenate="true"/>
    </style:style>
    <style:style style:name="P22" style:parent-style-name="Odlomakpopisa" style:list-style-name="LFO2" style:family="paragraph">
      <style:paragraph-properties style:vertical-align="auto" fo:margin-bottom="0in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Normal" style:family="paragraph">
      <style:paragraph-properties fo:text-align="justify" style:vertical-align="auto" fo:margin-bottom="0in" fo:margin-left="0.1972in">
        <style:tab-stops>
          <style:tab-stop style:type="left" style:position="0.25in"/>
          <style:tab-stop style:type="left" style:position="0.3027in"/>
        </style:tab-stops>
      </style:paragraph-properties>
      <style:text-properties style:font-name="Tahoma" style:font-name-complex="Tahoma" fo:hyphenate="true"/>
    </style:style>
    <style:style style:name="P2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6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2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0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3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36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37" style:parent-style-name="Normal" style:family="paragraph">
      <style:paragraph-properties fo:text-align="center" fo:margin-bottom="0in"/>
    </style:style>
    <style:style style:name="T38" style:parent-style-name="Zadanifontodlomka" style:family="text">
      <style:text-properties style:font-name="Tahoma" style:font-name-complex="Tahoma" fo:font-weight="bold" style:font-weight-asian="bold"/>
    </style:style>
    <style:style style:name="T39" style:parent-style-name="Zadanifontodlomka" style:family="text">
      <style:text-properties style:font-name="Tahoma" style:font-name-complex="Tahoma" fo:font-weight="bold" style:font-weight-asian="bold"/>
    </style:style>
    <style:style style:name="T40" style:parent-style-name="Zadanifontodlomka" style:family="text">
      <style:text-properties style:font-name="Tahoma" style:font-name-complex="Tahoma" fo:font-weight="bold" style:font-weight-asian="bold"/>
    </style:style>
    <style:style style:name="T41" style:parent-style-name="Zadanifontodlomka" style:family="text"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justify" fo:margin-bottom="0in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0" style:parent-style-name="Normal" style:family="paragraph">
      <style:paragraph-properties fo:text-align="end" fo:margin-bottom="0in"/>
      <style:text-properties style:font-name="Tahoma" style:font-name-complex="Tahoma"/>
    </style:style>
    <style:style style:name="P71" style:parent-style-name="Normal" style:family="paragraph">
      <style:paragraph-properties fo:text-align="end" fo:margin-bottom="0in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/>
    </style:style>
    <style:style style:name="T74" style:parent-style-name="Zadanifontodlomka" style:family="text">
      <style:text-properties style:font-name="Tahoma" style:font-name-complex="Tahoma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/>
    </style:style>
    <style:style style:name="T77" style:parent-style-name="Zadanifontodlomka" style:family="text">
      <style:text-properties style:font-name="Tahoma" style:font-name-complex="Tahoma"/>
    </style:style>
    <style:style style:name="T78" style:parent-style-name="Zadanifontodlomka" style:family="text">
      <style:text-properties style:font-name="Tahoma" style:font-name-complex="Tahoma"/>
    </style:style>
    <style:style style:name="T79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>INFORMACIJA</text:p>
      <text:p text:style-name="P7">o 35. sjednici Nadzornog odbora GKP ČAKOM d.o.o.</text:p>
      <text:p text:style-name="P8"/>
      <text:p text:style-name="P9"/>
      <text:p text:style-name="P10">35. sjednica Nadzornog odbora GKP ČAKOM d.o.o. je održana 25.<text:s/>siječnja 2021.<text:s/>godine s početkom u 13,00 sati u<text:s/>prostorijama sjedišta GKP ČAKOM d.o.o.</text:p>
      <text:p text:style-name="P11"/>
      <text:p text:style-name="P12">Na 35. sjednici Nadzornog odbora GKP ČAKOM d.o.o. prisustvovalo je pet članova Nadzornog odbora GKP ČAKOM d.o.o.<text:s/></text:p>
      <text:p text:style-name="P13"/>
      <text:p text:style-name="P14">35. sjednica Nadzornog odbora GKP ČAKOM d.o.o. sazvana je sa slijedećim dnevnim redom:</text:p>
      <text:p text:style-name="P15"/>
      <text:p text:style-name="P16">D n e v n i<text:s/><text:s text:c="2"/>r e d:<text:s/></text:p>
      <text:list text:style-name="LFO2" text:continue-numbering="true">
        <text:list-item>
          <text:p text:style-name="P17">Usvajanje Izvoda iz zapisnika sa<text:s/>34. sjednice Nadzornog odbora održane<text:s/>28.<text:s/>prosinca<text:s/>2020. godine,<text:s/></text:p>
        </text:list-item>
        <text:list-item>
          <text:p text:style-name="P18">Informiranje o radu društva:</text:p>
        </text:list-item>
      </text:list>
      <text:p text:style-name="P19"><text:s/>a) Izvješće o poslovanju GKP ČAKOM d.o.o. za razdoblje 01.01.2020. do 30.11.2020. godine,</text:p>
      <text:p text:style-name="P20"><text:s/>b) Računi između dviju sjednica Nadzornog odbora,</text:p>
      <text:list text:style-name="LFO2" text:continue-numbering="true">
        <text:list-item>
          <text:p text:style-name="P21">Prijedlog odobravanja popusta poslovnim partnerima za 2021.g.,</text:p>
        </text:list-item>
        <text:list-item>
          <text:p text:style-name="P22">Ostala pitanja.</text:p>
        </text:list-item>
      </text:list>
      <text:p text:style-name="P23"/>
      <text:p text:style-name="P24">Na 35. sjednici Nadzornog odbora GKP ČAKOM d.o.o. doneseni su slijedeći zaključci i odluke:</text:p>
      <text:p text:style-name="P25"/>
      <text:p text:style-name="P26"/>
      <text:p text:style-name="P27">Zaključak Ad.1)</text:p>
      <text:p text:style-name="P28"/>
      <text:p text:style-name="P29">Prihvaća se Izvod iz zapisnika sa 34. sjednice Nadzornog odbora održane 28. prosinca 2020. godine.</text:p>
      <text:p text:style-name="P30"/>
      <text:p text:style-name="P31">Zaključak Ad.2)</text:p>
      <text:p text:style-name="P32"/>
      <text:p text:style-name="P33">a) Prima se na znanje Izvješće o poslovanju GKP ČAKOM d.o.o. za razdoblje 01.01.2020. do 30.11.2020. godine.</text:p>
      <text:p text:style-name="P34">b) Primaju se na znanje Računi između dviju sjednica Nadzornog odbora<text:s/>za razdoblje<text:s/>01.12.2020. do<text:s/>22.01.2021. godine.</text:p>
      <text:p text:style-name="P35"/>
      <text:p text:style-name="P36"/>
      <text:p text:style-name="P37"><text:span text:style-name="T38">Odluka</text:span><text:span text:style-name="T39"><text:s/>Ad.</text:span><text:span text:style-name="T40">3</text:span><text:span text:style-name="T41">)</text:span></text:p>
      <text:p text:style-name="P42"/>
      <text:p text:style-name="P43">Daje se suglasnost na odobravanje godišnjih popusta značajnijim poslovnim partnerima GKP ČAKOM d.o.o. Mihovljan od 01.01.2021. godine do 31.12.2021. godine.</text:p>
      <text:p text:style-name="P44"/>
      <text:p text:style-name="P45"/>
      <text:p text:style-name="P46"/>
      <text:p text:style-name="P47"/>
      <text:p text:style-name="P48"/>
      <text:p text:style-name="P49">35. sjednica Nadzornog odbora je zaključena u 14,20 sati.</text:p>
      <text:p text:style-name="P50"/>
      <text:p text:style-name="P51"/>
      <text:p text:style-name="P52"/>
      <text:p text:style-name="P53"/>
      <text:p text:style-name="P54"/>
      <text:p text:style-name="P55">U Mihovljanu, 17.<text:s/>veljače<text:s/>2021. godine.</text:p>
      <text:p text:style-name="P56"/>
      <text:p text:style-name="P57"><text:tab/><text:tab/><text:tab/><text:tab/><text:tab/><text:tab/><text:s text:c="15"/></text:p>
      <text:p text:style-name="P58">Informaciju pripremila: <text:s text:c="2"/></text:p>
      <text:p text:style-name="P59">Rukovoditelj zajedničkih poslova<text:s/><text:s text:c="55"/></text:p>
      <text:p text:style-name="P60">Snježana Tkalčec Avirović, mag. iur. <text:s text:c="32"/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1"/></text:p>
      <text:p text:style-name="P68"/>
      <text:p text:style-name="P69"/>
      <text:p text:style-name="P70">Informaciju odobrio:</text:p>
      <text:p text:style-name="P71">GKP ČAKOM d.o.o.</text:p>
      <text:p text:style-name="P72"><text:s text:c="13"/><text:tab/><text:tab/><text:s text:c="57"/>Predsjednik Nadzornog odbora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40"/>Gordan Vrbanec, ing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1-02-17T13:21:00Z</meta:creation-date>
    <dc:date>2021-02-17T13:26:00Z</dc:date>
    <meta:print-date>2021-01-11T13:41:00Z</meta:print-date>
    <meta:template xlink:href="Normal.dotm" xlink:type="simple"/>
    <meta:editing-cycles>3</meta:editing-cycles>
    <meta:editing-duration>PT360S</meta:editing-duration>
    <meta:document-statistic meta:page-count="2" meta:paragraph-count="4" meta:word-count="301" meta:character-count="2018" meta:row-count="14" meta:non-whitespace-character-count="1721"/>
  </office:meta>
</office:document-meta>
</file>