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list-style-name="LFO2" style:family="paragraph">
      <style:paragraph-properties fo:text-align="justify" style:vertical-align="auto" fo:margin-bottom="0in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7" style:parent-style-name="Odlomakpopisa" style:list-style-name="LFO2" style:family="paragraph">
      <style:paragraph-properties style:vertical-align="auto" fo:margin-bottom="0in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8" style:parent-style-name="Odlomakpopisa" style:list-style-name="LFO2" style:family="paragraph">
      <style:paragraph-properties style:vertical-align="auto" fo:margin-bottom="0in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9" style:parent-style-name="Odlomakpopisa" style:list-style-name="LFO2" style:family="paragraph">
      <style:paragraph-properties style:vertical-align="auto" fo:margin-bottom="0in" fo:margin-left="0.4472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0" style:parent-style-name="Normal" style:family="paragraph">
      <style:paragraph-properties fo:text-align="justify" style:vertical-align="auto" fo:margin-bottom="0in" fo:margin-left="0.1972in">
        <style:tab-stops>
          <style:tab-stop style:type="left" style:position="0.25in"/>
          <style:tab-stop style:type="left" style:position="0.3027in"/>
        </style:tab-stops>
      </style:paragraph-properties>
      <style:text-properties style:font-name="Tahoma" style:font-name-complex="Tahoma" fo:hyphenate="true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4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25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8" style:parent-style-name="Normal" style:family="paragraph">
      <style:paragraph-properties fo:text-align="justify" style:vertical-align="auto" fo:margin-bottom="0in" fo:line-height="107%"/>
      <style:text-properties style:font-name="Tahoma" style:font-name-asian="Calibri" style:font-name-complex="Tahoma" fo:font-weight="bold" style:font-weight-asian="bold" fo:hyphenate="true"/>
    </style:style>
    <style:style style:name="P29" style:parent-style-name="Normal" style:family="paragraph">
      <style:paragraph-properties fo:text-align="justify" style:vertical-align="auto" fo:margin-bottom="0in" fo:line-height="107%"/>
      <style:text-properties style:font-name="Tahoma" style:font-name-asian="Calibri" style:font-name-complex="Tahoma" fo:font-weight="bold" style:font-weight-asian="bold" fo:hyphenate="true"/>
    </style:style>
    <style:style style:name="P30" style:parent-style-name="Normal" style:family="paragraph">
      <style:paragraph-properties fo:text-align="justify" style:vertical-align="auto" fo:margin-bottom="0in" fo:line-height="107%"/>
      <style:text-properties style:font-name="Tahoma" style:font-name-asian="Calibri" style:font-name-complex="Tahoma" fo:font-weight="bold" style:font-weight-asian="bold" fo:hyphenate="true"/>
    </style:style>
    <style:style style:name="P31" style:parent-style-name="Normal" style:family="paragraph">
      <style:paragraph-properties fo:text-align="center" style:vertical-align="auto" fo:margin-bottom="0in" fo:line-height="107%"/>
      <style:text-properties fo:hyphenate="true"/>
    </style:style>
    <style:style style:name="T32" style:parent-style-name="Zadanifontodlomka" style:family="text"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34" style:parent-style-name="Normal" style:family="paragraph">
      <style:paragraph-properties fo:text-align="justify" style:vertical-align="auto" fo:margin-bottom="0in"/>
      <style:text-properties style:font-name="Tahoma" style:font-name-asian="Calibri" style:font-name-complex="Tahoma" fo:font-weight="bold" style:font-weight-asian="bold" fo:hyphenate="true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al" style:family="paragraph">
      <style:paragraph-properties fo:text-align="end" fo:margin-bottom="0in"/>
      <style:text-properties style:font-name="Tahoma" style:font-name-complex="Tahoma"/>
    </style:style>
    <style:style style:name="P45" style:parent-style-name="Normal" style:family="paragraph">
      <style:paragraph-properties fo:text-align="end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/>
    </style:style>
    <style:style style:name="T48" style:parent-style-name="Zadanifontodlomka" style:family="text">
      <style:text-properties style:font-name="Tahoma" style:font-name-complex="Tahoma"/>
    </style:style>
    <style:style style:name="T49" style:parent-style-name="Zadanifontodlomka" style:family="text">
      <style:text-properties style:font-name="Tahoma" style:font-name-complex="Tahoma"/>
    </style:style>
    <style:style style:name="T50" style:parent-style-name="Zadanifontodlomka" style:family="text">
      <style:text-properties style:font-name="Tahoma" style:font-name-complex="Tahoma"/>
    </style:style>
    <style:style style:name="T51" style:parent-style-name="Zadanifontodlomka" style:family="text">
      <style:text-properties style:font-name="Tahoma" style:font-name-complex="Tahoma"/>
    </style:style>
    <style:style style:name="T52" style:parent-style-name="Zadanifontodlomka" style:family="text">
      <style:text-properties style:font-name="Tahoma" style:font-name-complex="Tahoma"/>
    </style:style>
    <style:style style:name="T53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 36.<text:s/>sjednici Nadzornog odbora GKP ČAKOM d.o.o.</text:p>
      <text:p text:style-name="P8"/>
      <text:p text:style-name="P9">36. sjednica Nadzornog odbora GKP ČAKOM d.o.o. je održana 24.<text:s/>veljače<text:s/>2021. godine s početkom u 13,00 sati u<text:s/>prostorijama sjedišta GKP ČAKOM d.o.o.</text:p>
      <text:p text:style-name="P10"/>
      <text:p text:style-name="P11">Na 36. sjednici Nadzornog odbora GKP ČAKOM d.o.o. prisustvovalo je pet članova Nadzornog odbora GKP ČAKOM d.o.o.<text:s/></text:p>
      <text:p text:style-name="P12"/>
      <text:p text:style-name="P13">36. sjednica Nadzornog odbora GKP ČAKOM d.o.o. sazvana je sa slijedećim dnevnim redom:</text:p>
      <text:p text:style-name="P14"/>
      <text:p text:style-name="P15">D n e v n i <text:s text:c="2"/>r e d:<text:s/></text:p>
      <text:list text:style-name="LFO2" text:continue-numbering="true">
        <text:list-item>
          <text:p text:style-name="P16">Usvajanje Izvoda iz zapisnika sa<text:s/>35. sjednice Nadzornog odbora održane<text:s/>25.<text:s/>siječnja<text:s/>2021. godine,<text:s/></text:p>
        </text:list-item>
        <text:list-item>
          <text:p text:style-name="P17">Informiranje o radu društva - Računi između dviju sjednica Nadzornog odbora,</text:p>
        </text:list-item>
        <text:list-item>
          <text:p text:style-name="P18">1. Izmjena i dopuna Plana nabave roba, usluga i radova za 2021. godinu,</text:p>
        </text:list-item>
        <text:list-item>
          <text:p text:style-name="P19">Ostala pitanja.</text:p>
        </text:list-item>
      </text:list>
      <text:p text:style-name="P20"/>
      <text:p text:style-name="P21">Na 36. sjednici Nadzornog odbora GKP ČAKOM d.o.o. doneseni su slijedeći zaključci i odluke:</text:p>
      <text:p text:style-name="P22"/>
      <text:p text:style-name="P23">Zaključak Ad.1)</text:p>
      <text:p text:style-name="P24"/>
      <text:p text:style-name="P25">Prihvaća se Izvod iz zapisnika sa 35. sjednice Nadzornog odbora održane 25. siječnja 2021. godine.</text:p>
      <text:p text:style-name="P26"/>
      <text:p text:style-name="P27">Zaključak Ad.2)</text:p>
      <text:p text:style-name="P28"/>
      <text:p text:style-name="P29">Primaju se na znanje Računi između dviju sjednica Nadzornog odbora za razdoblje 31.12.2020. do 19.02.2021. godine.</text:p>
      <text:p text:style-name="P30"/>
      <text:p text:style-name="P31"><text:span text:style-name="T32">Odluka Ad.3)</text:span></text:p>
      <text:p text:style-name="P33"/>
      <text:p text:style-name="P34">Daje se suglasnost na 1. Izmjenu i dopunu Plana nabave roba, usluga i radova za 2021. godinu.<text:s/></text:p>
      <text:p text:style-name="P35"/>
      <text:p text:style-name="P36">36. sjednica Nadzornog odbora je zaključena u 13,50 sati.</text:p>
      <text:p text:style-name="P37"/>
      <text:p text:style-name="P38">U Mihovljanu,<text:s/>24.<text:s/>ožujka<text:s/>2021. godine.</text:p>
      <text:p text:style-name="P39"/>
      <text:p text:style-name="P40">Informaciju pripremila: <text:s text:c="2"/></text:p>
      <text:p text:style-name="P41">Rukovoditelj zajedničkih poslova<text:s/><text:s text:c="55"/></text:p>
      <text:p text:style-name="P42">Snježana Tkalčec Avirović, mag. iur. <text:s text:c="9"/><text:s text:c="10"/></text:p>
      <text:p text:style-name="P43"/>
      <text:p text:style-name="P44">Informaciju odobrio:</text:p>
      <text:p text:style-name="P45">GKP ČAKOM d.o.o.</text:p>
      <text:p text:style-name="P46"><text:s text:c="13"/><text:tab/><text:tab/><text:s text:c="57"/>Predsjednik Nadzornog odbora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3-24T09:39:00Z</meta:creation-date>
    <dc:date>2021-03-24T10:15:00Z</dc:date>
    <meta:print-date>2021-01-11T13:41:00Z</meta:print-date>
    <meta:template xlink:href="Normal.dotm" xlink:type="simple"/>
    <meta:editing-cycles>3</meta:editing-cycles>
    <meta:editing-duration>PT2820S</meta:editing-duration>
    <meta:document-statistic meta:page-count="1" meta:paragraph-count="3" meta:word-count="253" meta:character-count="1693" meta:row-count="12" meta:non-whitespace-character-count="1443"/>
  </office:meta>
</office:document-meta>
</file>