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7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18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19" style:parent-style-name="Odlomakpopisa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0" style:parent-style-name="Odlomakpopisa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1" style:parent-style-name="Odlomakpopisa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2" style:parent-style-name="Odlomakpopisa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3" style:parent-style-name="Odlomakpopisa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6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33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34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35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44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45" style:parent-style-name="Normal" style:family="paragraph">
      <style:paragraph-properties fo:text-align="center" style:vertical-align="auto" fo:margin-bottom="0in"/>
      <style:text-properties fo:hyphenate="true"/>
    </style:style>
    <style:style style:name="T46" style:parent-style-name="Zadanifontodlomka" style:family="text">
      <style:text-properties style:font-name="Tahoma" style:font-name-asian="Calibri" style:font-name-complex="Tahoma" fo:font-weight="bold" style:font-weight-asian="bold"/>
    </style:style>
    <style:style style:name="P47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48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end" fo:margin-bottom="0in"/>
      <style:text-properties style:font-name="Tahoma" style:font-name-complex="Tahoma"/>
    </style:style>
    <style:style style:name="P66" style:parent-style-name="Normal" style:family="paragraph">
      <style:paragraph-properties fo:text-align="end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37. sjednici Nadzornog odbora GKP ČAKOM d.o.o.</text:p>
      <text:p text:style-name="P8"/>
      <text:p text:style-name="P9">37. sjednica Nadzornog odbora GKP ČAKOM d.o.o. je održana 29.<text:s/>ožujka<text:s/>2021. godine s početkom u 13,00 sati u<text:s/>prostorijama sjedišta GKP ČAKOM d.o.o.</text:p>
      <text:p text:style-name="P10"/>
      <text:p text:style-name="P11">Na 37. sjednici Nadzornog odbora GKP ČAKOM d.o.o. prisustvovalo je pet članova Nadzornog odbora GKP ČAKOM d.o.o.<text:s/></text:p>
      <text:p text:style-name="P12"/>
      <text:p text:style-name="P13">37. sjednica Nadzornog odbora GKP ČAKOM d.o.o. sazvana je sa slijedećim dnevnim redom:</text:p>
      <text:p text:style-name="P14"/>
      <text:p text:style-name="P15">D n e v n i<text:s/><text:s text:c="2"/>r e d:<text:s/></text:p>
      <text:list text:style-name="LFO2" text:continue-numbering="true">
        <text:list-item>
          <text:p text:style-name="P16">Usvajanje Izvoda iz zapisnika sa 36. sjednice Nadzornog odbora održane 24. veljače 2021. godine,<text:s/></text:p>
        </text:list-item>
        <text:list-item>
          <text:p text:style-name="P17">Podjela poslovnog udjela Grada Čakovca i stjecanje poslovnih udjela od zainteresiranih jedinica lokalne samouprave</text:p>
        </text:list-item>
        <text:list-item>
          <text:p text:style-name="P18">Informiranje o radu društva:</text:p>
        </text:list-item>
      </text:list>
      <text:p text:style-name="P19">a) Izvješće o poslovanju GKP ČAKOM d.o.o. za razdoblje 01.01.2020. do 31.12.2020. godine,</text:p>
      <text:p text:style-name="P20">b) Izvješće o poslovanju GKP ČAKOM d.o.o. za razdoblje 01.01.2021. do 31.01.2021. godine,</text:p>
      <text:p text:style-name="P21">c) Računi između dviju sjednica Nadzornog odbora,</text:p>
      <text:p text:style-name="P22">d) Informacija<text:s/>o prigodnoj isplati radnicima povodom Uskrsa,</text:p>
      <text:p text:style-name="P23">e) Informacija o zapošljavanju,</text:p>
      <text:list text:style-name="LFO2" text:continue-numbering="true">
        <text:list-item>
          <text:p text:style-name="P24">2. <text:s/>Izmjena i dopuna Plana nabave roba, usluga i radova za 2021. godinu,</text:p>
        </text:list-item>
        <text:list-item>
          <text:p text:style-name="P25">Ostala pitanja.</text:p>
        </text:list-item>
      </text:list>
      <text:p text:style-name="P26"/>
      <text:p text:style-name="P27">Na 37. sjednici Nadzornog odbora GKP ČAKOM d.o.o. doneseni su slijedeći zaključci i odluke:</text:p>
      <text:p text:style-name="P28"/>
      <text:p text:style-name="P29">Zaključak Ad.1)</text:p>
      <text:p text:style-name="P30"/>
      <text:p text:style-name="P31">Prihvaća se Izvod iz zapisnika sa 36. sjednice Nadzornog odbora održane 24. veljače 2021. godine.</text:p>
      <text:p text:style-name="P32"/>
      <text:p text:style-name="P33">Zaključak Ad.2)</text:p>
      <text:p text:style-name="P34"/>
      <text:p text:style-name="P35">Prima se na znanje informacija o podjeli poslovnog udjela Grada Čakovca te o stjecanju poslovnih udjela od strane zainteresiranih jedinica lokalne samouprave.<text:s/></text:p>
      <text:p text:style-name="P36"/>
      <text:p text:style-name="P37">Zaključak<text:s/>Ad.3)</text:p>
      <text:p text:style-name="P38"/>
      <text:p text:style-name="P39">a) Prima se na znanje Izvješće o poslovanju GKP ČAKOM d.o.o. za razdoblje 01.01.2020. do 31.12.2020. godine.</text:p>
      <text:p text:style-name="P40">b) Prima se na znanje Izvješće o poslovanju GKP ČAKOM d.o.o. za razdoblje 01.01.2021. do 31.01.2021. godine.</text:p>
      <text:p text:style-name="P41">c) Primaju se na znanje računi između dviju sjednica Nadzornog odbora.</text:p>
      <text:p text:style-name="P42">d) Prima se na znanje informacija o prigodnoj isplati radnicima povodom Uskrsa.</text:p>
      <text:soft-page-break/>
      <text:p text:style-name="P43">e) Prima se na znanje informacija o zapošljavanju.</text:p>
      <text:p text:style-name="P44"/>
      <text:p text:style-name="P45"><text:span text:style-name="T46">Odluka Ad.4)</text:span></text:p>
      <text:p text:style-name="P47"/>
      <text:p text:style-name="P48">Daje se suglasnost na 2. Izmjenu i dopunu Plana nabave roba, usluga i radova za 2021. godinu.<text:s/></text:p>
      <text:p text:style-name="P49"/>
      <text:p text:style-name="P50">37. sjednica Nadzornog odbora je<text:s/>zaključena u 14,25<text:s/>sati.</text:p>
      <text:p text:style-name="P51"/>
      <text:p text:style-name="P52">U Mihovljanu,<text:s/>19.<text:s/>travnja<text:s/>2021. godine.</text:p>
      <text:p text:style-name="P53"/>
      <text:p text:style-name="P54"/>
      <text:p text:style-name="P55"/>
      <text:p text:style-name="P56"/>
      <text:p text:style-name="P57"/>
      <text:p text:style-name="P58">Informaciju pripremila: <text:s text:c="2"/></text:p>
      <text:p text:style-name="P59">Rukovoditelj zajedničkih poslova <text:s text:c="55"/></text:p>
      <text:p text:style-name="P60">Snježana Tkalčec Avirović, mag. iur. <text:s text:c="10"/></text:p>
      <text:p text:style-name="P61"/>
      <text:p text:style-name="P62"/>
      <text:p text:style-name="P63"><text:s text:c="9"/></text:p>
      <text:p text:style-name="P64"/>
      <text:p text:style-name="P65">Informaciju odobrio:</text:p>
      <text:p text:style-name="P66">GKP ČAKOM d.o.o.</text:p>
      <text:p text:style-name="P67"><text:s text:c="13"/><text:tab/><text:tab/><text:s text:c="57"/>Predsjednik Nadzornog odbora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4-19T08:54:00Z</meta:creation-date>
    <dc:date>2021-04-19T08:57:00Z</dc:date>
    <meta:print-date>2021-01-11T13:41:00Z</meta:print-date>
    <meta:template xlink:href="Normal.dotm" xlink:type="simple"/>
    <meta:editing-cycles>3</meta:editing-cycles>
    <meta:editing-duration>PT360S</meta:editing-duration>
    <meta:document-statistic meta:page-count="2" meta:paragraph-count="5" meta:word-count="384" meta:character-count="2570" meta:row-count="18" meta:non-whitespace-character-count="2191"/>
  </office:meta>
</office:document-meta>
</file>