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Tahoma" style:font-name-complex="Tahoma" fo:font-weight="bold" style:font-weight-asian="bold"/>
    </style:style>
    <style:style style:name="P2" style:parent-style-name="Normal" style:family="paragraph">
      <style:paragraph-properties fo:text-align="center" fo:margin-bottom="0in" fo:text-indent="-0.2958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bottom="0in" fo:text-indent="-0.2958in"/>
    </style:style>
    <style:style style:name="T4" style:parent-style-name="Zadanifontodlomka" style:family="text">
      <style:text-properties style:font-name="Tahoma" style:font-name-complex="Tahoma"/>
    </style:style>
    <style:style style:name="T5" style:parent-style-name="Zadanifontodlomka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bottom="0in" fo:text-indent="-0.2958in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8" style:parent-style-name="Naslov1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text-properties style:font-name="Tahoma" style:font-name-complex="Tahoma"/>
    </style:style>
    <style:style style:name="P10" style:parent-style-name="Normal" style:family="paragraph">
      <style:paragraph-properties fo:margin-bottom="0in"/>
    </style:style>
    <style:style style:name="T11" style:parent-style-name="Zadanifontodlomka" style:family="text">
      <style:text-properties style:font-name="Tahoma" style:font-name-complex="Tahoma"/>
    </style:style>
    <style:style style:name="P12" style:parent-style-name="Naslov1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13" style:parent-style-name="Naslov1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14" style:parent-style-name="Odlomakpopisa" style:family="paragraph">
      <style:paragraph-properties fo:line-height="100%"/>
      <style:text-properties style:font-name="Tahoma" style:font-name-complex="Tahoma"/>
    </style:style>
    <style:style style:name="P15" style:parent-style-name="Odlomakpopisa" style:family="paragraph">
      <style:paragraph-properties fo:text-align="justify" fo:margin-bottom="0in" fo:line-height="100%"/>
    </style:style>
    <style:style style:name="T16" style:parent-style-name="Zadanifontodlomka" style:family="text">
      <style:text-properties style:font-name="Tahoma" style:font-name-complex="Tahoma"/>
    </style:style>
    <style:style style:name="P17" style:parent-style-name="Odlomakpopisa" style:family="paragraph">
      <style:paragraph-properties fo:line-height="100%"/>
      <style:text-properties style:font-name="Tahoma" style:font-name-complex="Tahoma"/>
    </style:style>
    <style:style style:name="P18" style:parent-style-name="Odlomakpopisa" style:family="paragraph">
      <style:paragraph-properties fo:line-height="100%" fo:margin-left="0in">
        <style:tab-stops/>
      </style:paragraph-properties>
      <style:text-properties style:font-name="Tahoma" style:font-name-complex="Tahoma"/>
    </style:style>
    <style:style style:name="P19" style:parent-style-name="Odlomakpopisa" style:family="paragraph">
      <style:paragraph-properties fo:line-height="100%" fo:margin-left="0in">
        <style:tab-stops/>
      </style:paragraph-properties>
      <style:text-properties style:font-name="Tahoma" style:font-name-complex="Tahoma"/>
    </style:style>
    <style:style style:name="P20" style:parent-style-name="Odlomakpopisa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2" style:parent-style-name="Normal" style:family="paragraph">
      <style:paragraph-properties fo:margin-bottom="0in" fo:text-indent="-0.2958in"/>
      <style:text-properties style:font-name="Tahoma" style:font-name-complex="Tahoma" fo:font-weight="bold" style:font-weight-asian="bold"/>
    </style:style>
    <style:style style:name="P23" style:parent-style-name="Normal" style:family="paragraph">
      <style:paragraph-properties fo:margin-bottom="0in"/>
      <style:text-properties style:font-name="Tahoma" style:font-name-complex="Tahoma"/>
    </style:style>
    <style:style style:name="P2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7" style:parent-style-name="Odlomakpopisa" style:family="paragraph">
      <style:paragraph-properties fo:margin-bottom="0in" fo:line-height="100%"/>
      <style:text-properties style:font-name="Tahoma" style:font-name-complex="Tahoma"/>
    </style:style>
    <style:style style:name="P38" style:parent-style-name="Odlomakpopisa" style:family="paragraph">
      <style:paragraph-properties fo:margin-bottom="0in" fo:line-height="100%"/>
      <style:text-properties style:font-name="Tahoma" style:font-name-complex="Tahoma"/>
    </style:style>
    <style:style style:name="P3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4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47" style:parent-style-name="Tijeloteksta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5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53" style:parent-style-name="Normal" style:family="paragraph">
      <style:paragraph-properties fo:text-align="justify" fo:line-height="100%"/>
    </style:style>
    <style:style style:name="T54" style:parent-style-name="Zadanifontodlomka" style:family="text">
      <style:text-properties style:font-name="Tahoma" style:font-name-complex="Tahoma"/>
    </style:style>
    <style:style style:name="P5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/>
    </style:style>
    <style:style style:name="P5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57" style:parent-style-name="Normal" style:family="paragraph">
      <style:paragraph-properties fo:text-align="justify" fo:margin-top="0.1666in" fo:line-height="100%"/>
      <style:text-properties style:font-name="Tahoma" style:font-name-complex="Tahoma"/>
    </style:style>
    <style:style style:name="P58" style:parent-style-name="Normal" style:family="paragraph">
      <style:paragraph-properties fo:text-align="justify" fo:margin-top="0.1666in" fo:line-height="100%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6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62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63" style:parent-style-name="Normal" style:family="paragraph">
      <style:paragraph-properties fo:text-align="justify" fo:line-height="100%"/>
      <style:text-properties style:font-name="Tahoma" style:font-name-complex="Tahoma"/>
    </style:style>
    <style:style style:name="P6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65" style:parent-style-name="Normal" style:family="paragraph">
      <style:paragraph-properties fo:text-align="center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66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67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68" style:parent-style-name="Tijeloteksta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69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70" style:parent-style-name="Tijeloteksta" style:family="paragraph">
      <style:text-properties style:font-name="Tahoma" style:font-name-complex="Tahoma" fo:font-size="11pt" style:font-size-asian="11pt" style:font-size-complex="11pt"/>
    </style:style>
    <style:style style:name="P71" style:parent-style-name="Normal" style:family="paragraph">
      <style:paragraph-properties fo:text-align="center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7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4" style:parent-style-name="Tijeloteksta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7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7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7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79" style:parent-style-name="Normal" style:family="paragraph">
      <style:paragraph-properties fo:text-align="justify" fo:margin-bottom="0in" fo:line-height="100%" fo:margin-left="-0.1972in" fo:text-indent="0.1972in">
        <style:tab-stops/>
      </style:paragraph-properties>
      <style:text-properties style:font-name="Tahoma" style:font-name-complex="Tahoma"/>
    </style:style>
    <style:style style:name="P80" style:parent-style-name="Normal" style:family="paragraph">
      <style:paragraph-properties fo:text-align="justify" fo:margin-bottom="0in" fo:line-height="100%" fo:margin-left="-0.1972in" fo:text-indent="0.1972in">
        <style:tab-stops/>
      </style:paragraph-properties>
      <style:text-properties style:font-name="Tahoma" style:font-name-complex="Tahoma"/>
    </style:style>
    <style:style style:name="P81" style:parent-style-name="Tijeloteksta" style:family="paragraph">
      <style:paragraph-properties fo:text-align="start"/>
    </style:style>
    <style:style style:name="T82" style:parent-style-name="Zadanifontodlomka" style:family="text">
      <style:text-properties style:font-name="Tahoma" style:font-name-complex="Tahoma" fo:font-size="11pt" style:font-size-asian="11pt" style:font-size-complex="11pt"/>
    </style:style>
    <style:style style:name="P8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8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8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8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Tahoma" style:font-name-complex="Tahoma" fo:font-weight="bold" style:font-weight-asian="bold"/>
    </style:style>
    <style:style style:name="P8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0" style:parent-style-name="Tijeloteksta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91" style:parent-style-name="Tijeloteksta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9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9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9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9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96" style:parent-style-name="Normal" style:family="paragraph">
      <style:paragraph-properties fo:margin-bottom="0in" fo:line-height="100%"/>
    </style:style>
    <style:style style:name="T97" style:parent-style-name="Zadanifontodlomka" style:family="text">
      <style:text-properties style:font-name="Tahoma" style:font-name-complex="Tahoma" style:font-weight-complex="bold" fo:language="de" fo:country="DE"/>
    </style:style>
    <style:style style:name="T98" style:parent-style-name="Zadanifontodlomka" style:family="text">
      <style:text-properties style:font-name="Tahoma" style:font-name-complex="Tahoma"/>
    </style:style>
    <style:style style:name="T99" style:parent-style-name="Zadanifontodlomka" style:family="text">
      <style:text-properties style:font-name="Tahoma" style:font-name-complex="Tahoma"/>
    </style:style>
    <style:style style:name="T100" style:parent-style-name="Zadanifontodlomka" style:family="text">
      <style:text-properties style:font-name="Tahoma" style:font-name-complex="Tahoma"/>
    </style:style>
    <style:style style:name="P101" style:parent-style-name="Odlomakpopisa" style:family="paragraph">
      <style:paragraph-properties fo:margin-bottom="0in" fo:line-height="100%"/>
      <style:text-properties style:font-name="Tahoma" style:font-name-complex="Tahoma"/>
    </style:style>
    <style:style style:name="P102" style:parent-style-name="Odlomakpopisa" style:family="paragraph">
      <style:paragraph-properties fo:margin-bottom="0in" fo:line-height="100%"/>
      <style:text-properties style:font-name="Tahoma" style:font-name-complex="Tahoma"/>
    </style:style>
    <style:style style:name="P103" style:parent-style-name="Odlomakpopisa" style:family="paragraph">
      <style:paragraph-properties fo:margin-bottom="0in" fo:line-height="100%"/>
      <style:text-properties style:font-name="Tahoma" style:font-name-complex="Tahoma"/>
    </style:style>
    <style:style style:name="P104" style:parent-style-name="Odlomakpopisa" style:family="paragraph">
      <style:paragraph-properties fo:margin-bottom="0in" fo:line-height="100%"/>
      <style:text-properties style:font-name="Tahoma" style:font-name-complex="Tahoma"/>
    </style:style>
    <style:style style:name="P105" style:parent-style-name="Odlomakpopisa" style:family="paragraph">
      <style:paragraph-properties fo:margin-bottom="0in" fo:line-height="100%"/>
      <style:text-properties style:font-name="Tahoma" style:font-name-complex="Tahoma"/>
    </style:style>
    <style:style style:name="P106" style:parent-style-name="Odlomakpopisa" style:family="paragraph">
      <style:paragraph-properties fo:margin-bottom="0in" fo:line-height="100%"/>
      <style:text-properties style:font-name="Tahoma" style:font-name-complex="Tahoma"/>
    </style:style>
    <style:style style:name="P107" style:parent-style-name="Tijeloteksta" style:family="paragraph">
      <style:paragraph-properties fo:text-align="start"/>
    </style:style>
    <style:style style:name="T108" style:parent-style-name="Zadanifontodlomka" style:family="text">
      <style:text-properties style:font-name="Tahoma" style:font-name-complex="Tahoma"/>
    </style:style>
    <style:style style:name="T109" style:parent-style-name="Zadanifontodlomka" style:family="text">
      <style:text-properties style:font-name="Tahoma" style:font-name-complex="Tahoma" fo:font-size="11pt" style:font-size-asian="11pt" style:font-size-complex="11pt"/>
    </style:style>
    <style:style style:name="P1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1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1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13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14" style:parent-style-name="Normal" style:family="paragraph">
      <style:paragraph-properties fo:margin-bottom="0in" fo:line-height="100%"/>
    </style:style>
    <style:style style:name="T115" style:parent-style-name="Zadanifontodlomka" style:family="text">
      <style:text-properties style:font-name="Tahoma" style:font-name-complex="Tahoma" style:font-weight-complex="bold" fo:language="de" fo:country="DE"/>
    </style:style>
    <style:style style:name="T116" style:parent-style-name="Zadanifontodlomka" style:family="text">
      <style:text-properties style:font-name="Tahoma" style:font-name-complex="Tahoma"/>
    </style:style>
    <style:style style:name="T117" style:parent-style-name="Zadanifontodlomka" style:family="text">
      <style:text-properties style:font-name="Tahoma" style:font-name-complex="Tahoma"/>
    </style:style>
    <style:style style:name="P11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2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2" style:parent-style-name="Tijeloteksta" style:family="paragraph">
      <style:paragraph-properties fo:text-align="start"/>
    </style:style>
    <style:style style:name="T133" style:parent-style-name="Zadanifontodlomka" style:family="text">
      <style:text-properties style:font-name="Tahoma" style:font-name-complex="Tahoma"/>
    </style:style>
    <style:style style:name="T134" style:parent-style-name="Zadanifontodlomka" style:family="text"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37" style:parent-style-name="Normal" style:family="paragraph">
      <style:paragraph-properties fo:text-align="justify" fo:margin-bottom="0in" fo:line-height="100%" fo:margin-left="0.0416in">
        <style:tab-stops/>
      </style:paragraph-properties>
      <style:text-properties style:font-name="Tahoma" style:font-name-complex="Tahoma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/>
    </style:style>
    <style:style style:name="P14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4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4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4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45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4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4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4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4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5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5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5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53" style:parent-style-name="Normal" style:family="paragraph">
      <style:paragraph-properties fo:margin-bottom="0in" fo:line-height="100%"/>
      <style:text-properties style:font-name="Tahoma" style:font-name-complex="Tahoma"/>
    </style:style>
  </office:automatic-styles>
  <office:body>
    <office:text text:use-soft-page-breaks="true">
      <text:p text:style-name="P1">INFORMACIJA</text:p>
      <text:p text:style-name="P2"/>
      <text:p text:style-name="P3"><text:span text:style-name="T4"><text:s text:c="10"/>sa</text:span><text:span text:style-name="T5"><text:s/>SKUPŠTINE DRUŠTVA GKP ČAKOM d.o.o.</text:span></text:p>
      <text:p text:style-name="P6"><text:s/></text:p>
      <text:p text:style-name="P7"/>
      <text:h text:style-name="P8" text:outline-level="1">Skupština Društva GKP ČAKOM d.o.o. održana je dana 10. svibnja 2021. godine s početkom u 10,15 sati u prostorijama sjedišta GKP ČAKOM d.o.o., Mihovljanska 10,<text:s/>Mihovljan, Čakovec.</text:h>
      <text:p text:style-name="P9"/>
      <text:p text:style-name="P10"><text:span text:style-name="T11">Skupštini Društva GKP ČAKOM d.o.o. prisustvovali su:</text:span></text:p>
      <text:list text:style-name="LFO1" text:continue-numbering="true">
        <text:list-item>
          <text:p text:style-name="P12">za člana Društva GRAD ČAKOVEC – gradonačelnik Stjepan Kovač, <text:s text:c="5"/></text:p>
        </text:list-item>
      </text:list>
      <text:list text:style-name="LFO1" text:continue-numbering="true">
        <text:list-item>
          <text:p text:style-name="P13">za člana Društva OPĆINU STRAHONINEC – općinski načelnik Franjo Lehkec,</text:p>
        </text:list-item>
        <text:list-item>
          <text:p text:style-name="P14">za člana Društva OPĆINU ŠENKOVEC – pročelnik<text:s/>JUO Općine Šenkovec Nino Hren,</text:p>
        </text:list-item>
        <text:list-item>
          <text:p text:style-name="P15"><text:span text:style-name="T16">za člana Društva OPĆINU OREHOVICA – pročelnica JUO Mia Haramija,</text:span></text:p>
        </text:list-item>
        <text:list-item>
          <text:p text:style-name="P17">za člana Društva OPĆINU MALA SUBOTICA – općinski načelnik Valentino Škvorc,</text:p>
        </text:list-item>
      </text:list>
      <text:p text:style-name="P18"/>
      <text:p text:style-name="P19">Na Skupštini Društva GKP ČAKOM d.o.o. nije prisustvovao nitko za člana<text:s/>Društva OPĆINU NEDELIŠĆE.</text:p>
      <text:p text:style-name="P20"/>
      <text:p text:style-name="P21">Na Skupštini Društva bili su prisutni i: Gordan Vrbanec, predsjedavajući Skupštinom, Ivan Perhoč, direktor GKP ČAKOM d.o.o. i Snježana Tkalčec Avirović, zapisničar.<text:s/></text:p>
      <text:p text:style-name="P22"/>
      <text:p text:style-name="P23">Skuština Društva sazvana je sa slijedećim dnevnim redom:</text:p>
      <text:p text:style-name="P24"/>
      <text:p text:style-name="P25"/>
      <text:p text:style-name="P26">D n<text:s/>e v n i <text:s text:c="2"/>r e d :</text:p>
      <text:p text:style-name="P27"/>
      <text:list text:style-name="LFO2" text:continue-numbering="true">
        <text:list-item>
          <text:p text:style-name="P28">Otvaranje Skupštine i utvrđivanje broja prisutnih članova,</text:p>
        </text:list-item>
        <text:list-item>
          <text:p text:style-name="P29">Donošenje odluke o prihvaćanju Izvješća Uprave - Direktora GKP ČAKOM d.o.o. o stanju Društva za 2020. godinu,<text:s/></text:p>
        </text:list-item>
        <text:list-item>
          <text:p text:style-name="P30">Donošenje odluke o utvrđivanju Financijskih izvješća GKP ČAKOM d.o.o. za 2020. godinu (Račun dobiti i gubitka, Bilanca, Bilješke uz financijska izvješća),</text:p>
        </text:list-item>
        <text:list-item>
          <text:p text:style-name="P31">Donošenje odluke o prihvaćanju Izvješća neovisnog revizora o obavljenoj reviziji Financijskih izvješća GKP ČAKOM d.o.o. za 2020. godinu,<text:s/></text:p>
        </text:list-item>
        <text:list-item>
          <text:p text:style-name="P32">Donošenje odluke o<text:s/>prihvaćanju Izvješća o obavljenom nadzoru vođenja poslova Društva i radu Nadzornog odbora GKP ČAKOM d.o.o. u 2020. godini,</text:p>
        </text:list-item>
        <text:list-item>
          <text:p text:style-name="P33">Donošenje odluke o rasporedu dobiti GKP ČAKOM d.o.o. za 2020. godinu,<text:s/></text:p>
        </text:list-item>
        <text:list-item>
          <text:p text:style-name="P34">Donošenje odluke o davanju razrješnice Upravi - Direktoru GKP<text:s/>ČAKOM d.o.o. za 2020. godinu,</text:p>
        </text:list-item>
        <text:list-item>
          <text:p text:style-name="P35">Donošenje odluke o davanju razrješnice Nadzornom odboru GKP ČAKOM d.o.o. za 2020. godinu,</text:p>
        </text:list-item>
        <text:list-item>
          <text:p text:style-name="P36">Donošenje odluke o imenovanju revizora za obavljanje revizije Financijskih izvješća društva GKP ČAKOM d.o.o. za 2021. godinu,</text:p>
        </text:list-item>
        <text:list-item>
          <text:p text:style-name="P37">Donošenje odluke o podjeli poslovnog udjela u vlasništvu Grada Čakovca,</text:p>
        </text:list-item>
        <text:list-item>
          <text:p text:style-name="P38">Donošenje odluke o izmjeni čl. 9. Društvenog ugovora.</text:p>
        </text:list-item>
      </text:list>
      <text:p text:style-name="P39"/>
      <text:soft-page-break/>
      <text:p text:style-name="P40">Nakon otvaranja Skupštine i utvrđivanja broja prisutnih članova Skupštini, Skupština Društva donijela je slijedeće odluke:</text:p>
      <text:p text:style-name="P41"/>
      <text:p text:style-name="P42"><text:s text:c="2"/></text:p>
      <text:p text:style-name="P43">Odluka Ad. 2.)</text:p>
      <text:p text:style-name="P44"/>
      <text:p text:style-name="P45">1. Prihvaća se Izvješće Uprave - Direktora GKP ČAKOM d.o.o. o stanju Društva za 2020. godinu</text:p>
      <text:p text:style-name="P46"/>
      <text:p text:style-name="P47">2. Ova Odluka stupa na snagu danom donošenja.</text:p>
      <text:p text:style-name="P48"/>
      <text:p text:style-name="P49"><text:s text:c="2"/></text:p>
      <text:p text:style-name="P50">Odluka Ad. 3.)</text:p>
      <text:p text:style-name="P51"/>
      <text:p text:style-name="P52">1. Utvrđuju se Financijska izvješća GKP ČAKOM d.o.o. za 2020. godinu (Račun dobiti<text:s/>i gubitka, Bilanca, Bilješke uz financijska izvješća).</text:p>
      <text:p text:style-name="P53"><text:span text:style-name="T54"><text:s/>2. Ova Odluka stupa na snagu danom donošenja.</text:span></text:p>
      <text:p text:style-name="P55"/>
      <text:p text:style-name="P56">Odluka Ad. 4.)</text:p>
      <text:p text:style-name="P57">1. Prihvaća se Izvješće neovisnog revizora o obavljenoj reviziji Financijskih izvješća GKP ČAKOM d.o.o. za 2020. godinu.</text:p>
      <text:p text:style-name="P58"><text:s/>2. Ova<text:s/>Odluka stupa na snagu danom donošenja. <text:s text:c="4"/></text:p>
      <text:p text:style-name="P59"><text:s text:c="2"/></text:p>
      <text:p text:style-name="P60">Odluka Ad. 5.)</text:p>
      <text:p text:style-name="P61"/>
      <text:p text:style-name="P62">1. Prihvaća se Izvješće o obavljenom nadzoru vođenja poslova Društva i radu Nadzornog odbora GKP ČAKOM d.o.o. u 2020. godini.</text:p>
      <text:p text:style-name="P63"><text:s/>2. Ova Odluka stupa na snagu danom donošenja.</text:p>
      <text:p text:style-name="P64"/>
      <text:p text:style-name="P65">Odluka Ad. 6.)</text:p>
      <text:p text:style-name="P66">1. Dobit GKP ČAKOM d.o.o. za 2020. godinu, koja nakon oporezivanja iznosi 376.395,72 kn, prenosi se u sredstva zadržane dobiti.</text:p>
      <text:p text:style-name="P67"/>
      <text:p text:style-name="P68">2. Ova Odluka stupa na snagu danom donošenja.</text:p>
      <text:p text:style-name="P69"/>
      <text:p text:style-name="P70"/>
      <text:p text:style-name="P71">Odluka Ad. 7.)</text:p>
      <text:p text:style-name="P72">1. Daje se razrješnica Upravi Direktoru GKP ČAKOM d.o.o. za 2020. godinu.</text:p>
      <text:p text:style-name="P73"/>
      <text:p text:style-name="P74">2. Ova Odluka stupa na snagu danom donošenja.</text:p>
      <text:p text:style-name="P75"/>
      <text:p text:style-name="P76"/>
      <text:p text:style-name="P77">Odluka Ad. 8.)</text:p>
      <text:p text:style-name="P78"/>
      <text:p text:style-name="P79">1. Daje se razrješnica Nadzornom odboru GKP ČAKOM d.o.o. za 2020. godinu.</text:p>
      <text:p text:style-name="P80"/>
      <text:soft-page-break/>
      <text:p text:style-name="P81"><text:span text:style-name="T82">2. Ova Odluka stupa na snagu danom donošenja.</text:span></text:p>
      <text:p text:style-name="P83"/>
      <text:p text:style-name="P84"/>
      <text:p text:style-name="P85"/>
      <text:p text:style-name="P86">Odluka Ad. 9.)</text:p>
      <text:p text:style-name="P87"/>
      <text:p text:style-name="P88">1. Imenuje se društvo REVITANA d.o.o. iz<text:s/>Čakovca, K. Tomislava 46, za obavljanje revizije Financijskih izvješća društva GKP ČAKOM d.o.o. za 2021. godinu.</text:p>
      <text:p text:style-name="P89"/>
      <text:p text:style-name="P90"><text:bookmark-start text:name="_Hlk71528248"/>2. Ova Odluka stupa na snagu danom donošenja.</text:p>
      <text:p text:style-name="P91"><text:bookmark-end text:name="_Hlk71528248"/></text:p>
      <text:p text:style-name="P92"/>
      <text:p text:style-name="P93">Odluka Ad.10)</text:p>
      <text:p text:style-name="P94"/>
      <text:p text:style-name="P95"/>
      <text:p text:style-name="P96"><text:span text:style-name="T97">1.<text:s/></text:span><text:span text:style-name="T98">Donosi se odluka o podjeli poslovnog udjela u vlasništvu grada Čakovca, a k</text:span><text:span text:style-name="T99">oji nominalno iznosi 4.674.800,00 kuna (slovima: četirimilijunašestosedamdesetčetiritisućeosamsto kuna) što je 94% temeljnog kapitala GKP ČAKOM d.o.o. na način da se do sada jedinstveni poslovni udio vlasništva Grada Čakovca nad GKP ČAKOM d.o.o. podijeli n</text:span><text:span text:style-name="T100">a pet poslovnih udjela kako slijedi:</text:span></text:p>
      <text:list text:style-name="LFO3" text:continue-numbering="true">
        <text:list-item>
          <text:p text:style-name="P101">jedan poslovni udio u nominalnom iznosu od 4.476.000,00 kuna (slovima: četirimilijunačetristosedamdesetšesttisuća kuna), što je 90% (slovima: devedeset posto) temeljnog kapitala,</text:p>
        </text:list-item>
        <text:list-item>
          <text:p text:style-name="P102">jedan poslovni udio u nominalnom iznosu<text:s/>od 49.700,00 kuna (slovima: četrdesetdevettisućasedamsto kuna), što je 1% (slovima: jedan posto) temeljnog kapitala,</text:p>
        </text:list-item>
        <text:list-item>
          <text:p text:style-name="P103">jedan poslovni udio u nominalnom iznosu od 49.700,00 kuna (slovima: četrdesetdevettisućasedamsto kuna), što je 1% (slovima: jedan posto) temeljnog kapitala,</text:p>
        </text:list-item>
        <text:list-item>
          <text:p text:style-name="P104">jedan poslovni udio u nominalnom iznosu od 49.700,00 kuna (slovima: četrdesetdevettisućasedamsto kuna), što je 1% (slovima: jedan posto) temeljnog kapitala,</text:p>
        </text:list-item>
        <text:list-item>
          <text:p text:style-name="P105">jedan poslovni udio u nominalnom iznosu od 49.700,00 kuna (slovima:<text:s/>četrdesetdevettisućasedamsto kuna), što je 1% (slovima: jedan posto) temeljnog kapitala.</text:p>
        </text:list-item>
      </text:list>
      <text:p text:style-name="P106"/>
      <text:p text:style-name="P107"><text:bookmark-start text:name="_Hlk71528381"/><text:span text:style-name="T108">2.<text:s/></text:span><text:span text:style-name="T109">Ova Odluka stupa na snagu danom donošenja.</text:span></text:p>
      <text:p text:style-name="P110"><text:bookmark-end text:name="_Hlk71528381"/></text:p>
      <text:p text:style-name="P111"/>
      <text:p text:style-name="P112">Odluka Ad. 11)</text:p>
      <text:p text:style-name="P113"/>
      <text:p text:style-name="P114"><text:span text:style-name="T115">1.<text:s/></text:span><text:span text:style-name="T116">Donosi se odluka da se izmijeni Društveni ugovor Društva, na način da se izmijeni članak 9. tako da</text:span><text:span text:style-name="T117"><text:s/>isti glasi:</text:span></text:p>
      <text:p text:style-name="P118">„Temeljni kapital Društva sastoji se od 10 (slovima: deset) poslovnih udjela, koje su preuzeli članovi Društva.</text:p>
      <text:p text:style-name="P119">Član Društva GRAD ČAKOVEC drži 1 (slovima: jedan) poslovni udio u nominalnom iznosu od 4.476.000 kn (slovima: četirimilijunačetristosedamdesetšesttisuća kuna), što je 90% (slovima: devedeset posto) temeljnog kapitala Društva.</text:p>
      <text:p text:style-name="P120">Član Društva GRAD ČAKOVEC drži 1 (slovima: jedan) poslovni udio u nominalnom iznosu od 49.700,00 kn (slovima: četrdesetdevettisućasedamsto kuna) što je 1,00% (slovima: jedan posto) temeljnog kapitala Društva.</text:p>
      <text:soft-page-break/>
      <text:p text:style-name="P121">Član Društva GRAD ČAKOVEC drži 1 (slovima: jedan) poslovni udio u nominalnom iznosu od 49.700,00 kn (slovima: četrdesetdevettisućasedamsto kuna) što je 1,00% (slovima: jedan posto) temeljnog kapitala Društva.</text:p>
      <text:p text:style-name="P122">Član Društva GRAD ČAKOVEC drži 1 (slovima: jedan) poslovni udio u nominalnom iznosu od 49.700,00 kn (slovima: četrdesetdevettisućasedamsto kuna) što je 1,00% (slovima: jedan posto) temeljnog kapitala Društva.</text:p>
      <text:p text:style-name="P123">Član Društva GRAD ČAKOVEC drži 1 (slovima: jedan) poslovni udio u nominalnom iznosu od 49.700,00 kn (slovima: četrdesetdevettisućasedamsto kuna) što je 1,00% (slovima: jedan posto) temeljnog kapitala Društva.</text:p>
      <text:p text:style-name="P124">Član Društva OPĆINA NEDELIŠĆE drži 1 (slovima: jedan) poslovni udio u nominalnom iznosu od 99.400,00 kn (slovima: devedesetdevettisućačetristo kuna) što je 2,00% (slovima: dva posto) temeljnog kapitala Društva.</text:p>
      <text:p text:style-name="P125">Član Društva OPĆINA STRAHONINEC drži 1 (slovima: jedan) poslovni udio u nominalnom iznosu od 49.700,00 kn (slovima: četrdesetdevettisućasedamsto kuna) što je 1,00% (slovima: jedan posto) temeljnog kapitala Društva.</text:p>
      <text:p text:style-name="P126">Član Društva OPĆINA ŠENKOVEC drži 1 (slovima: jedan) poslovni udio u nominalnom iznosu od 49.700,00 kn (slovima: četrdesetdevettisućasedamsto kuna) što je 1,00% (slovima: jedan posto) temeljnog kapitala Društva.</text:p>
      <text:p text:style-name="P127">Član Društva OPĆINA OREHOVICA drži 1 (slovima: jedan) poslovni udio u nominalnom iznosu od 49.700,00 kn (slovima: četrdesetdevettisućasedamsto kuna) što je 1,00% (slovima: jedan posto) temeljnog kapitala Društva.</text:p>
      <text:p text:style-name="P128">Član Društva OPĆINA MALA SUBOTICA drži 1 (slovima: jedan) poslovni udio u nominalnom iznosu od 49.700,00 kn (slovima: četrdesetdevettisućasedamsto kuna) što je 1,00% (slovima: jedan posto) temeljnog kapitala Društva.“</text:p>
      <text:p text:style-name="P129"/>
      <text:p text:style-name="P130">2. Donosi se odluka da ostale odredbe<text:s/>Društvenog ugovora ostaju neizmijenjene te će se donijeti potpuni tekst Društvenog ugovora.</text:p>
      <text:p text:style-name="P131"/>
      <text:p text:style-name="P132"><text:span text:style-name="T133">3.<text:s/></text:span><text:span text:style-name="T134">Ova Odluka stupa na snagu danom donošenja.</text:span></text:p>
      <text:p text:style-name="P135"/>
      <text:p text:style-name="P136"/>
      <text:p text:style-name="P137">Skupština Društva je zaključena u 10,50 sati.</text:p>
      <text:p text:style-name="P138"><text:tab/></text:p>
      <text:p text:style-name="P139"/>
      <text:p text:style-name="P140"/>
      <text:p text:style-name="P141"><text:tab/></text:p>
      <text:p text:style-name="P142"/>
      <text:p text:style-name="P143"/>
      <text:p text:style-name="P144"/>
      <text:p text:style-name="P145"/>
      <text:p text:style-name="P146"/>
      <text:p text:style-name="P147">Informaciju pripremila:<text:tab/><text:tab/><text:tab/><text:tab/>Informaciju odobrio:</text:p>
      <text:p text:style-name="P148">Zapisničarka<text:tab/><text:tab/><text:tab/><text:tab/><text:tab/><text:tab/>Predsjedavajući Skupštinom Društva</text:p>
      <text:p text:style-name="P149">Snježana Tkalčec Avirović, mag.iur.<text:tab/><text:tab/><text:tab/>Gordan Vrbanec, ing.</text:p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Calibri" fo:font-size="8pt" style:font-size-asian="8pt" style:font-size-complex="8pt"/>
    </style:style>
    <style:style style:name="Naslov1Char" style:display-name="Naslov 1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jeloteksta" style:display-name="Tijelo teksta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Times New Roman"/>
    </style:style>
    <style:style style:name="WW_CharLFO3LVL1" style:family="text">
      <style:text-properties style:font-name="Tahoma" style:font-name-asian="Calibr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/>
      </style:header>
      <style:footer>
        <text:p text:style-name="Podnožje"/>
      </style:footer>
    </style:master-page>
    <style:master-page style:next-style-name="MP0" style:name="MPF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AKOM</meta:initial-creator>
    <dc:creator>Gkp Čakom</dc:creator>
    <meta:creation-date>2021-05-10T10:35:00Z</meta:creation-date>
    <dc:date>2021-05-12T09:31:00Z</dc:date>
    <meta:print-date>2021-05-10T10:20:00Z</meta:print-date>
    <meta:template xlink:href="Normal.dotm" xlink:type="simple"/>
    <meta:editing-cycles>7</meta:editing-cycles>
    <meta:editing-duration>PT900S</meta:editing-duration>
    <meta:document-statistic meta:page-count="4" meta:paragraph-count="15" meta:word-count="1147" meta:character-count="7673" meta:row-count="54" meta:non-whitespace-character-count="6541"/>
  </office:meta>
</office:document-meta>
</file>