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list-style-name="LFO2" style:family="paragraph">
      <style:paragraph-properties fo:text-align="justify"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17" style:parent-style-name="Normal" style:list-style-name="LFO2" style:family="paragraph">
      <style:paragraph-properties fo:text-align="justify"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18" style:parent-style-name="Normal" style:family="paragraph">
      <style:paragraph-properties fo:text-align="justify" style:vertical-align="auto" fo:margin-bottom="0in" fo:line-height="107%" fo:margin-left="0.2583in" fo:text-indent="0.2416in">
        <style:tab-stops/>
      </style:paragraph-properties>
      <style:text-properties style:font-name="Tahoma" style:font-name-asian="Calibri" style:font-name-complex="Tahoma" fo:hyphenate="true"/>
    </style:style>
    <style:style style:name="P19" style:parent-style-name="Normal" style:family="paragraph">
      <style:paragraph-properties fo:text-align="justify" style:vertical-align="auto" fo:margin-bottom="0in" fo:line-height="107%" fo:margin-left="0.4916in">
        <style:tab-stops/>
      </style:paragraph-properties>
      <style:text-properties style:font-name="Tahoma" style:font-name-asian="Calibri" style:font-name-complex="Tahoma" fo:hyphenate="true"/>
    </style:style>
    <style:style style:name="P20" style:parent-style-name="Normal" style:family="paragraph">
      <style:paragraph-properties fo:text-align="justify" style:vertical-align="auto" fo:margin-bottom="0in" fo:line-height="107%" fo:margin-left="0.4916in">
        <style:tab-stops/>
      </style:paragraph-properties>
      <style:text-properties style:font-name="Tahoma" style:font-name-asian="Calibri" style:font-name-complex="Tahoma" fo:hyphenate="true"/>
    </style:style>
    <style:style style:name="P21" style:parent-style-name="Normal" style:family="paragraph">
      <style:paragraph-properties fo:text-align="justify" style:vertical-align="auto" fo:margin-bottom="0in" fo:line-height="107%" fo:margin-left="0.4916in">
        <style:tab-stops/>
      </style:paragraph-properties>
      <style:text-properties style:font-name="Tahoma" style:font-name-asian="Calibri" style:font-name-complex="Tahoma" fo:hyphenate="true"/>
    </style:style>
    <style:style style:name="P22" style:parent-style-name="Normal" style:list-style-name="LFO2" style:family="paragraph">
      <style:paragraph-properties fo:text-align="justify"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3" style:parent-style-name="Normal" style:list-style-name="LFO2" style:family="paragraph">
      <style:paragraph-properties fo:text-align="justify"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4" style:parent-style-name="Normal" style:list-style-name="LFO2" style:family="paragraph">
      <style:paragraph-properties fo:text-align="justify"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5" style:parent-style-name="Normal" style:list-style-name="LFO2" style:family="paragraph">
      <style:paragraph-properties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6" style:parent-style-name="Normal" style:family="paragraph">
      <style:paragraph-properties fo:text-align="justify" style:vertical-align="auto" fo:margin-bottom="0in" fo:line-height="107%" fo:text-indent="0.4472in"/>
      <style:text-properties style:font-name="Tahoma" style:font-name-asian="Calibri" style:font-name-complex="Tahoma" fo:hyphenate="true"/>
    </style:style>
    <style:style style:name="P27" style:parent-style-name="Normal" style:family="paragraph">
      <style:paragraph-properties fo:text-align="justify" style:vertical-align="auto" fo:margin-bottom="0in" fo:line-height="107%" fo:text-indent="0.4472in"/>
      <style:text-properties style:font-name="Tahoma" style:font-name-asian="Calibri" style:font-name-complex="Tahoma" fo:hyphenate="true"/>
    </style:style>
    <style:style style:name="P28" style:parent-style-name="Normal" style:family="paragraph">
      <style:paragraph-properties fo:text-align="justify" style:vertical-align="auto" fo:margin-bottom="0in" fo:line-height="107%" fo:text-indent="0.4472in"/>
      <style:text-properties style:font-name="Tahoma" style:font-name-asian="Calibri" style:font-name-complex="Tahoma" fo:hyphenate="true"/>
    </style:style>
    <style:style style:name="P29" style:parent-style-name="Normal" style:family="paragraph">
      <style:paragraph-properties fo:text-align="justify" style:vertical-align="auto" fo:margin-bottom="0in" fo:line-height="107%" fo:text-indent="0.4472in"/>
      <style:text-properties style:font-name="Tahoma" style:font-name-asian="Calibri" style:font-name-complex="Tahoma" fo:hyphenate="true"/>
    </style:style>
    <style:style style:name="P30" style:parent-style-name="Normal" style:list-style-name="LFO2" style:family="paragraph">
      <style:paragraph-properties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31" style:parent-style-name="Normal" style:list-style-name="LFO2" style:family="paragraph">
      <style:paragraph-properties style:vertical-align="auto" fo:margin-bottom="0in" fo:line-height="107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32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/>
      <style:text-properties style:font-name="Tahoma" style:font-name-asian="Calibri" style:font-name-complex="Tahoma" fo:font-weight="bold" style:font-weight-asian="bold"/>
    </style:style>
    <style:style style:name="P39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40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41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42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43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T46" style:parent-style-name="Zadanifontodlomka" style:family="text">
      <style:text-properties style:font-name="Tahoma" style:font-name-asian="Calibri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4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5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center" style:vertical-align="auto" fo:margin-bottom="0in"/>
      <style:text-properties fo:hyphenate="true"/>
    </style:style>
    <style:style style:name="T53" style:parent-style-name="Zadanifontodlomka" style:family="text"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55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style:font-weight-complex="bold" fo:hyphenate="true"/>
    </style:style>
    <style:style style:name="P56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57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58" style:parent-style-name="Normal" style:family="paragraph">
      <style:paragraph-properties fo:text-align="justify" style:vertical-align="auto" fo:margin-bottom="0in"/>
      <style:text-properties fo:hyphenate="true"/>
    </style:style>
    <style:style style:name="T59" style:parent-style-name="Zadanifontodlomka" style:family="text">
      <style:text-properties style:font-name="Tahoma" style:font-name-asian="Calibri" style:font-name-complex="Tahoma" fo:font-weight="bold" style:font-weight-asian="bold"/>
    </style:style>
    <style:style style:name="T60" style:parent-style-name="Zadanifontodlomka" style:family="text">
      <style:text-properties style:font-name="Tahoma" style:font-name-asian="Calibri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63" style:parent-style-name="Normal" style:family="paragraph">
      <style:paragraph-properties fo:text-align="center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64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65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66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67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70" style:parent-style-name="Zadanifontodlomka" style:family="text">
      <style:text-properties style:font-name="Tahoma" style:font-name-asian="Calibri" style:font-name-complex="Tahoma" fo:font-weight="bold" style:font-weight-asian="bold"/>
    </style:style>
    <style:style style:name="P71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72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5" style:parent-style-name="Normal" style:family="paragraph">
      <style:paragraph-properties fo:text-align="end" fo:margin-bottom="0in"/>
      <style:text-properties style:font-name="Tahoma" style:font-name-complex="Tahoma"/>
    </style:style>
    <style:style style:name="P86" style:parent-style-name="Normal" style:family="paragraph">
      <style:paragraph-properties fo:text-align="end" fo:margin-bottom="0in"/>
      <style:text-properties style:font-name="Tahoma" style:font-name-complex="Tahoma"/>
    </style:style>
    <style:style style:name="P8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/>
    </style:style>
    <style:style style:name="T89" style:parent-style-name="Zadanifontodlomka" style:family="text">
      <style:text-properties style:font-name="Tahoma" style:font-name-complex="Tahoma"/>
    </style:style>
    <style:style style:name="T90" style:parent-style-name="Zadanifontodlomka" style:family="text">
      <style:text-properties style:font-name="Tahoma" style:font-name-complex="Tahoma"/>
    </style:style>
    <style:style style:name="T91" style:parent-style-name="Zadanifontodlomka" style:family="text">
      <style:text-properties style:font-name="Tahoma" style:font-name-complex="Tahoma"/>
    </style:style>
    <style:style style:name="T92" style:parent-style-name="Zadanifontodlomka" style:family="text">
      <style:text-properties style:font-name="Tahoma" style:font-name-complex="Tahoma"/>
    </style:style>
    <style:style style:name="T93" style:parent-style-name="Zadanifontodlomka" style:family="text">
      <style:text-properties style:font-name="Tahoma" style:font-name-complex="Tahoma"/>
    </style:style>
    <style:style style:name="T94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38. sjednici Nadzornog odbora GKP ČAKOM d.o.o.</text:p>
      <text:p text:style-name="P8"/>
      <text:p text:style-name="P9">38. sjednica Nadzornog odbora GKP ČAKOM d.o.o. je održana 29.<text:s/>travnja<text:s/>2021. godine s početkom u 13,00 sati u<text:s/>prostorijama sjedišta GKP ČAKOM d.o.o.</text:p>
      <text:p text:style-name="P10"/>
      <text:p text:style-name="P11">Na 38. sjednici Nadzornog odbora GKP ČAKOM d.o.o. prisustvovalo je pet članova Nadzornog odbora GKP ČAKOM d.o.o.<text:s/></text:p>
      <text:p text:style-name="P12"/>
      <text:p text:style-name="P13">38. sjednica Nadzornog odbora GKP ČAKOM d.o.o.<text:s/>održana<text:s/>je sa slijedećim dnevnim redom:</text:p>
      <text:p text:style-name="P14"/>
      <text:p text:style-name="P15">D<text:s/>n e v n i<text:s/><text:s text:c="2"/>r e d:<text:s/></text:p>
      <text:list text:style-name="LFO2" text:continue-numbering="true">
        <text:list-item>
          <text:p text:style-name="P16">Usvajanje Izvoda iz zapisnika sa 37. sjednice Nadzornog odbora održane 29. ožujka 2021. godine,<text:s/></text:p>
        </text:list-item>
        <text:list-item>
          <text:p text:style-name="P17">Izvješća o poslovanju i financijska izvješća GKP ČAKOM d.o.o. za 2020. godinu:</text:p>
        </text:list-item>
      </text:list>
      <text:p text:style-name="P18">a) Izvješće Uprave - Direktora o stanju društva za 2020. godinu,</text:p>
      <text:p text:style-name="P19">b) Financijska izvješća GKP ČAKOM d.o.o. za 2020. godinu (Bilanca, Račun dobiti i gubitka, Bilješke uz financijski izvještaj),</text:p>
      <text:p text:style-name="P20">c) Izvješće o rentabilnosti poslovanja i uporabi vlastitog kapitala,</text:p>
      <text:p text:style-name="P21">d) Izvješće neovisnog revizora o obavljenoj reviziji financijskih izvještaja za 2020. godinu,</text:p>
      <text:list text:style-name="LFO2" text:continue-numbering="true">
        <text:list-item>
          <text:p text:style-name="P22">Utvrđivanje Izvješća o obavljenom nadzoru vođenja poslova Društva i radu Nadzornog odbora u <text:s/>2020. godini,</text:p>
        </text:list-item>
        <text:list-item>
          <text:p text:style-name="P23">Suglasnost na prijedlog raspoređivanja dobiti za 2020.g.,</text:p>
        </text:list-item>
        <text:list-item>
          <text:p text:style-name="P24">Izmjene Društvenog ugovora,</text:p>
        </text:list-item>
        <text:list-item>
          <text:p text:style-name="P25">Informiranje o radu društva:</text:p>
        </text:list-item>
      </text:list>
      <text:p text:style-name="P26">a) Izvješće o poslovanju GKP ČAKOM d.o.o. za razdoblje 01.01.2021. do 28.02.2021. <text:s/><text:tab/>godine,</text:p>
      <text:p text:style-name="P27">b) Informacijom o izboru revizijskih usluga za 2021. godinu,</text:p>
      <text:p text:style-name="P28">c) Računi između dviju sjednica Nadzornog odbora,</text:p>
      <text:p text:style-name="P29">d) Informacija o zapošljavanju,</text:p>
      <text:list text:style-name="LFO2" text:continue-numbering="true">
        <text:list-item>
          <text:p text:style-name="P30">3. Izmjena i dopuna Plana nabave roba, usluga i radova za 2021. godinu,</text:p>
        </text:list-item>
        <text:list-item>
          <text:p text:style-name="P31">Ostala pitanja.</text:p>
        </text:list-item>
      </text:list>
      <text:p text:style-name="P32"/>
      <text:p text:style-name="P33">Na 38. sjednici Nadzornog odbora GKP ČAKOM d.o.o. doneseni su slijedeći zaključci i odluke:</text:p>
      <text:p text:style-name="P34"/>
      <text:p text:style-name="P35">Zaključak<text:s/>Ad.1)</text:p>
      <text:p text:style-name="P36"/>
      <text:p text:style-name="P37"/>
      <text:p text:style-name="P38">Prihvaća se Izvod iz zapisnika sa 37. sjednice Nadzornog odbora održane 29. ožujka 2021. godine.</text:p>
      <text:p text:style-name="P39"/>
      <text:p text:style-name="P40">Zaključak Ad.2)</text:p>
      <text:p text:style-name="P41"/>
      <text:p text:style-name="P42">a) Prima se na znanje Izvješće Uprave - Direktora o stanju društva za 2020. godinu.</text:p>
      <text:soft-page-break/>
      <text:p text:style-name="P43">b) Primaju se na znanje Financijska izvješća GKP ČAKOM d.o.o. za 2020. godinu (Bilanca, Račun dobiti i gubitka, Bilješke uz financijski izvještaj).</text:p>
      <text:p text:style-name="P44">c) Prima se na znanje Izvješće o rentabilnosti poslovanja i uporabi vlastitog kapitala.</text:p>
      <text:p text:style-name="P45"><text:span text:style-name="T46">d) Prima se na znanje Izvješće neovisnog revizora o obavljenoj reviziji financijskih izvještaja za 2020. godinu.</text:span></text:p>
      <text:p text:style-name="P47"/>
      <text:p text:style-name="P48">Zaključak Ad.3)</text:p>
      <text:p text:style-name="P49"/>
      <text:p text:style-name="P50">Utvrđuje se Izvješće o obavljenom nadzoru vođenja poslova Društva i radu Nadzornog odbora u 2020. godini, koje će se podnijeti Skupštini Društva na prihvaćanje.</text:p>
      <text:p text:style-name="P51"/>
      <text:p text:style-name="P52"><text:span text:style-name="T53">Odluka Ad.4)</text:span></text:p>
      <text:p text:style-name="P54"/>
      <text:p text:style-name="P55">Daje se suglasnost na Odluku Uprave – Direktora broj 191/21 od 23.04.2021. g. kojom se predlaže Skupštini Društva GKP ČAKOM d.o.o. da donese odluku da se dobit za 2020. godinu, koja nakon oporezivanja iznosi 376.395,72 kuna, prenese u sredstva zadržane dobiti.<text:s/></text:p>
      <text:p text:style-name="P56">Zaključak Ad.5)</text:p>
      <text:p text:style-name="P57"/>
      <text:p text:style-name="P58"><text:span text:style-name="T59">Prima se na znanje informacija o<text:s/></text:span><text:span text:style-name="T60">Izmjeni Društvenog ugovora.</text:span></text:p>
      <text:p text:style-name="P61"/>
      <text:p text:style-name="P62">Zaključak Ad.6)</text:p>
      <text:p text:style-name="P63"/>
      <text:p text:style-name="P64"><text:bookmark-start text:name="_Hlk69724077"/>a) Prima se na znanje Izvješće o poslovanju GKP ČAKOM d.o.o. za razdoblje 01.01.2021. do 28.02.2021. godine.</text:p>
      <text:p text:style-name="P65">b) Prima se na znanje Informacija o izboru revizijskih usluga za 2021. godinu.<text:s/></text:p>
      <text:p text:style-name="P66">c) Primaju se na znanje računi između dviju sjednica Nadzornog odbora.</text:p>
      <text:p text:style-name="P67">d) Prima se na znanje informacija o zapošljavanju.</text:p>
      <text:p text:style-name="P68"><text:bookmark-end text:name="_Hlk69724077"/></text:p>
      <text:p text:style-name="P69"><text:span text:style-name="T70">Odluka Ad.7)</text:span></text:p>
      <text:p text:style-name="P71"/>
      <text:p text:style-name="P72">Daje se suglasnost na 3. Izmjenu i dopunu Plana nabave roba, usluga i radova za 2021. godinu.<text:s/></text:p>
      <text:p text:style-name="P73"/>
      <text:p text:style-name="P74">38. sjednica Nadzornog odbora je zaključena u 14,10<text:s/>sati.</text:p>
      <text:p text:style-name="P75"/>
      <text:p text:style-name="P76">U Mihovljanu, 18.<text:s/>svibnja<text:s/>2021. godine.</text:p>
      <text:p text:style-name="P77"/>
      <text:p text:style-name="P78"/>
      <text:p text:style-name="P79">Informaciju pripremila: <text:s text:c="2"/></text:p>
      <text:p text:style-name="P80">Rukovoditelj zajedničkih<text:s/>poslova <text:s text:c="55"/></text:p>
      <text:p text:style-name="P81">Snježana Tkalčec Avirović, mag. iur. <text:s text:c="10"/></text:p>
      <text:p text:style-name="P82"/>
      <text:p text:style-name="P83"><text:s text:c="9"/></text:p>
      <text:p text:style-name="P84"/>
      <text:p text:style-name="P85">Informaciju odobrio:</text:p>
      <text:p text:style-name="P86">GKP ČAKOM d.o.o.</text:p>
      <text:p text:style-name="P87"><text:s text:c="13"/><text:tab/><text:tab/><text:s text:c="57"/>Predsjednik Nadzornog<text:s/>odbora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4-19T08:54:00Z</meta:creation-date>
    <dc:date>2021-05-18T11:16:00Z</dc:date>
    <meta:print-date>2021-01-11T13:41:00Z</meta:print-date>
    <meta:template xlink:href="Normal.dotm" xlink:type="simple"/>
    <meta:editing-cycles>6</meta:editing-cycles>
    <meta:editing-duration>PT720S</meta:editing-duration>
    <meta:document-statistic meta:page-count="2" meta:paragraph-count="7" meta:word-count="551" meta:character-count="3685" meta:row-count="26" meta:non-whitespace-character-count="3141"/>
  </office:meta>
</office:document-meta>
</file>