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9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3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6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4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5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6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7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8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9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center" style:vertical-align="auto" fo:margin-bottom="0in"/>
      <style:text-properties fo:hyphenate="true"/>
    </style:style>
    <style:style style:name="T43" style:parent-style-name="Zadanifontodlomka" style:family="text">
      <style:text-properties style:font-name="Tahoma" style:font-name-complex="Tahoma" fo:font-weight="bold" style:font-weight-asian="bold"/>
    </style:style>
    <style:style style:name="T44" style:parent-style-name="Zadanifontodlomka" style:family="text">
      <style:text-properties style:font-name="Tahoma" style:font-name-complex="Tahoma" fo:font-weight="bold" style:font-weight-asian="bold"/>
    </style:style>
    <style:style style:name="T45" style:parent-style-name="Zadanifontodlomka" style:family="text"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47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end" fo:margin-bottom="0in"/>
      <style:text-properties style:font-name="Tahoma" style:font-name-complex="Tahoma"/>
    </style:style>
    <style:style style:name="P63" style:parent-style-name="Normal" style:family="paragraph">
      <style:paragraph-properties fo:text-align="end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</style:style>
    <style:style style:name="T66" style:parent-style-name="Zadanifontodlomka" style:family="text">
      <style:text-properties style:font-name="Tahoma" style:font-name-complex="Tahoma"/>
    </style:style>
    <style:style style:name="T67" style:parent-style-name="Zadanifontodlomka" style:family="text">
      <style:text-properties style:font-name="Tahoma" style:font-name-complex="Tahoma"/>
    </style:style>
    <style:style style:name="T68" style:parent-style-name="Zadanifontodlomka" style:family="text">
      <style:text-properties style:font-name="Tahoma" style:font-name-complex="Tahoma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39. sjednici Nadzornog odbora GKP ČAKOM d.o.o.</text:p>
      <text:p text:style-name="P9"/>
      <text:p text:style-name="P10">39. sjednica Nadzornog odbora GKP ČAKOM d.o.o. je održana 26.<text:s/>svibnja<text:s/>2021. godine s početkom u 13,00 sati u<text:s/>prostorijama sjedišta GKP ČAKOM d.o.o.</text:p>
      <text:p text:style-name="P11"/>
      <text:p text:style-name="P12">Na 39. sjednici Nadzornog odbora GKP ČAKOM d.o.o. prisustvovalo je pet članova Nadzornog odbora GKP ČAKOM d.o.o.<text:s/></text:p>
      <text:p text:style-name="P13"/>
      <text:p text:style-name="P14">39. sjednica Nadzornog odbora GKP ČAKOM d.o.o. održana je sa slijedećim dnevnim redom:</text:p>
      <text:p text:style-name="P15"/>
      <text:p text:style-name="P16"/>
      <text:p text:style-name="P17">D n e v n i <text:s text:c="2"/>r e d:<text:s/></text:p>
      <text:list text:style-name="LFO2" text:continue-numbering="true">
        <text:list-item>
          <text:p text:style-name="P18">Usvajanje Izvoda iz zapisnika sa<text:s/>38. sjednice Nadzornog odbora održane<text:s/>29.<text:s/>travnja<text:s/>2021. godine,<text:s/></text:p>
        </text:list-item>
        <text:list-item>
          <text:p text:style-name="P19">Informiranje o radu društva:</text:p>
        </text:list-item>
      </text:list>
      <text:p text:style-name="P20">a) Izvješće o poslovanju GKP ČAKOM d.o.o. za razdoblje 01.01.2021. do 31.03.2021.<text:s/><text:tab/>godine,</text:p>
      <text:p text:style-name="P21">b) Računi između dviju sjednica Nadzornog odbora,</text:p>
      <text:p text:style-name="P22">c) Informacija o zapošljavanju,</text:p>
      <text:list text:style-name="LFO2" text:continue-numbering="true">
        <text:list-item>
          <text:p text:style-name="P23">Traži se suglasnost za sklapanje ugovora o međusobnim pravima i obvezama s radnikom Predragom Vabecom,<text:s/></text:p>
        </text:list-item>
        <text:list-item>
          <text:p text:style-name="P24">Ostala pitanja.</text:p>
        </text:list-item>
      </text:list>
      <text:p text:style-name="P25"/>
      <text:p text:style-name="P26"/>
      <text:p text:style-name="P27">Na 39. sjednici Nadzornog odbora GKP ČAKOM d.o.o. doneseni su slijedeći zaključci i odluke:</text:p>
      <text:p text:style-name="P28"/>
      <text:p text:style-name="P29"/>
      <text:p text:style-name="P30">Zaključak Ad.1)</text:p>
      <text:p text:style-name="P31"/>
      <text:p text:style-name="P32">Prihvaća se Izvod iz zapisnika sa 38. sjednice Nadzornog odbora održane 29.<text:s/>travnja<text:s/>2021. godine.</text:p>
      <text:p text:style-name="P33"/>
      <text:p text:style-name="P34"/>
      <text:p text:style-name="P35">Zaključak Ad.2)</text:p>
      <text:p text:style-name="P36"/>
      <text:p text:style-name="P37"><text:bookmark-start text:name="_Hlk69724077"/>a) Prima se na znanje Izvješće o poslovanju GKP ČAKOM d.o.o. za razdoblje 01.01.2021. do<text:s/>31.03.2021. godine.</text:p>
      <text:p text:style-name="P38">b)<text:s/>Primaju se na znanje računi između dviju sjednica<text:s/>Nadzornog odbora.</text:p>
      <text:p text:style-name="P39">c) Prima se na znanje informacija o zapošljavanju.</text:p>
      <text:p text:style-name="P40"><text:bookmark-end text:name="_Hlk69724077"/></text:p>
      <text:p text:style-name="P41"/>
      <text:p text:style-name="P42"><text:span text:style-name="T43">Odluka Ad.</text:span><text:span text:style-name="T44">3</text:span><text:span text:style-name="T45">)</text:span></text:p>
      <text:p text:style-name="P46"/>
      <text:p text:style-name="P47">Daje se suglasnost za sklapanje ugovora o međusobnim pravima i obvezama s radnikom Predragom Vabecom.</text:p>
      <text:p text:style-name="P48"/>
      <text:soft-page-break/>
      <text:p text:style-name="P49">39. sjednica Nadzornog odbora je zaključena u 14,00 sati.</text:p>
      <text:p text:style-name="P50"/>
      <text:p text:style-name="P51">U Mihovljanu, 16.<text:s/>lipnja<text:s/>2021. godine.</text:p>
      <text:p text:style-name="P52"/>
      <text:p text:style-name="P53"/>
      <text:p text:style-name="P54">Informaciju pripremila: <text:s text:c="2"/></text:p>
      <text:p text:style-name="P55">Rukovoditelj zajedničkih poslova <text:s text:c="55"/></text:p>
      <text:p text:style-name="P56">Snježana Tkalčec Avirović, mag. iur. <text:s text:c="10"/></text:p>
      <text:p text:style-name="P57"/>
      <text:p text:style-name="P58"/>
      <text:p text:style-name="P59"/>
      <text:p text:style-name="P60"><text:s text:c="9"/></text:p>
      <text:p text:style-name="P61"/>
      <text:p text:style-name="P62">Informaciju odobrio:</text:p>
      <text:p text:style-name="P63">GKP ČAKOM d.o.o.</text:p>
      <text:p text:style-name="P64"><text:s text:c="13"/><text:tab/><text:tab/><text:s text:c="57"/>Predsjednik Nadzornog odbora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4-19T08:54:00Z</meta:creation-date>
    <dc:date>2021-06-15T12:21:00Z</dc:date>
    <meta:print-date>2021-01-11T13:41:00Z</meta:print-date>
    <meta:template xlink:href="Normal.dotm" xlink:type="simple"/>
    <meta:editing-cycles>7</meta:editing-cycles>
    <meta:editing-duration>PT900S</meta:editing-duration>
    <meta:document-statistic meta:page-count="2" meta:paragraph-count="3" meta:word-count="296" meta:character-count="1982" meta:row-count="14" meta:non-whitespace-character-count="1689"/>
  </office:meta>
</office:document-meta>
</file>