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6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17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0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1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22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29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0" style:parent-style-name="Normal" style:family="paragraph">
      <style:paragraph-properties fo:text-align="center" style:vertical-align="auto" fo:margin-bottom="0in"/>
      <style:text-properties style:font-name="Tahoma" style:font-name-complex="Tahoma" fo:font-weight="bold" style:font-weight-asian="bold" fo:hyphenate="true"/>
    </style:style>
    <style:style style:name="P31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2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3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center" style:vertical-align="auto" fo:margin-bottom="0in"/>
      <style:text-properties fo:hyphenate="true"/>
    </style:style>
    <style:style style:name="T36" style:parent-style-name="Zadanifontodlomka" style:family="text"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8" style:parent-style-name="Normal" style:family="paragraph">
      <style:paragraph-properties fo:text-align="justify" style:vertical-align="auto" fo:margin-bottom="0in"/>
      <style:text-properties style:font-name="Tahoma" style:font-name-complex="Tahoma" fo:font-weight="bold" style:font-weight-asian="bold" fo:hyphenate="true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</style:style>
    <style:style style:name="T47" style:parent-style-name="Zadanifontodlomka" style:family="text">
      <style:text-properties style:font-name="Tahoma" style:font-name-complex="Tahoma"/>
    </style:style>
    <style:style style:name="T48" style:parent-style-name="Zadanifontodlomka" style:family="text">
      <style:text-properties style:font-name="Tahoma" style:font-name-complex="Tahoma"/>
    </style:style>
    <style:style style:name="T49" style:parent-style-name="Zadanifontodlomka" style:family="text">
      <style:text-properties style:font-name="Tahoma" style:font-name-complex="Tahoma"/>
    </style:style>
    <style:style style:name="T50" style:parent-style-name="Zadanifontodlomka" style:family="text">
      <style:text-properties style:font-name="Tahoma" style:font-name-complex="Tahoma"/>
    </style:style>
    <style:style style:name="T51" style:parent-style-name="Zadanifontodlomka" style:family="text">
      <style:text-properties style:font-name="Tahoma" style:font-name-complex="Tahoma"/>
    </style:style>
    <style:style style:name="T5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INFORMACIJA</text:p>
      <text:p text:style-name="P6">o<text:s/>40. sjednici Nadzornog odbora GKP ČAKOM d.o.o.</text:p>
      <text:p text:style-name="P7"/>
      <text:p text:style-name="P8">40. sjednica Nadzornog odbora GKP ČAKOM d.o.o. je održana 28.<text:s/>lipnja 2021. godine s početkom u 13,00 sati u<text:s/>prostorijama sjedišta GKP ČAKOM d.o.o.</text:p>
      <text:p text:style-name="P9"/>
      <text:p text:style-name="P10">Na<text:s/>40. sjednici Nadzornog odbora GKP ČAKOM d.o.o. prisustvovalo je pet članova Nadzornog odbora GKP ČAKOM d.o.o.<text:s/></text:p>
      <text:p text:style-name="P11"/>
      <text:p text:style-name="P12">40. sjednica Nadzornog odbora GKP ČAKOM d.o.o. održana je sa slijedećim dnevnim redom:</text:p>
      <text:p text:style-name="P13"/>
      <text:p text:style-name="P14">D n e v n i <text:s text:c="2"/>r e d:<text:s/><text:tab/></text:p>
      <text:list text:style-name="LFO2" text:continue-numbering="true">
        <text:list-item>
          <text:p text:style-name="P15">Usvajanje Izvoda iz zapisnika sa<text:s/>39. sjednice Nadzornog odbora održane<text:s/>26.<text:s/>svibnja<text:s/>2021. godine,<text:s/></text:p>
        </text:list-item>
        <text:list-item>
          <text:p text:style-name="P16">Informiranje o radu društva:</text:p>
        </text:list-item>
      </text:list>
      <text:p text:style-name="P17">a) Izvješće o poslovanju GKP ČAKOM d.o.o. za razdoblje 01.01.2021. do 30.04.2021.<text:s/><text:tab/>godine,</text:p>
      <text:p text:style-name="P18">b) Računi između dviju sjednica Nadzornog odbora,</text:p>
      <text:p text:style-name="P19">c) Informacija o zapošljavanju,</text:p>
      <text:list text:style-name="LFO2" text:continue-numbering="true">
        <text:list-item>
          <text:p text:style-name="P20">4. Izmjena i dopuna Plana nabave roba, usluga i radova za 2021. godinu</text:p>
        </text:list-item>
        <text:list-item>
          <text:p text:style-name="P21">Ostala pitanja.</text:p>
        </text:list-item>
      </text:list>
      <text:p text:style-name="P22"/>
      <text:p text:style-name="P23">Na<text:s/>40. sjednici Nadzornog odbora GKP ČAKOM d.o.o. doneseni su slijedeći zaključci i odluke:</text:p>
      <text:p text:style-name="P24"/>
      <text:p text:style-name="P25">Zaključak Ad.1)</text:p>
      <text:p text:style-name="P26"/>
      <text:p text:style-name="P27">Prihvaća se Izvod iz zapisnika sa 39.<text:s/>sjednice Nadzornog odbora održane 26.<text:s/>svibnja 2021. godine.</text:p>
      <text:p text:style-name="P28"/>
      <text:p text:style-name="P29">Zaključak Ad.2)</text:p>
      <text:p text:style-name="P30"/>
      <text:p text:style-name="P31"><text:bookmark-start text:name="_Hlk69724077"/>a) Prima se na znanje Izvješće o poslovanju GKP ČAKOM d.o.o. za razdoblje 01.01.2021. do<text:s/>30.04.2021. godine.</text:p>
      <text:p text:style-name="P32">b) Primaju se na znanje računi između dviju sjednica Nadzornog odbora.</text:p>
      <text:p text:style-name="P33">c) Prima se na znanje informacija o zapošljavanju.</text:p>
      <text:p text:style-name="P34"><text:bookmark-end text:name="_Hlk69724077"/></text:p>
      <text:p text:style-name="P35"><text:span text:style-name="T36">Odluka Ad.3)</text:span></text:p>
      <text:p text:style-name="P37"/>
      <text:p text:style-name="P38">Daje se suglasnost na 4. Izmjenu i dopunu Plana nabave roba, usluga i radova za 2021. godinu.</text:p>
      <text:p text:style-name="P39"/>
      <text:p text:style-name="P40">40. sjednica Nadzornog odbora je zaključena u 14,10 sati.</text:p>
      <text:p text:style-name="P41"/>
      <text:p text:style-name="P42">U Mihovljanu, 16.<text:s/>srpnja<text:s/>2021. godine.</text:p>
      <text:p text:style-name="P43"/>
      <text:p text:style-name="P44">Informaciju pripremila:<text:s/><text:tab/><text:tab/><text:tab/><text:tab/><text:tab/><text:tab/><text:tab/>Informaciju odobrio: <text:s text:c="43"/><text:s text:c="2"/></text:p>
      <text:p text:style-name="P45">Rukovoditelj zajedničkih poslova<text:s/><text:s text:c="2"/><text:tab/><text:tab/><text:tab/><text:tab/><text:tab/><text:tab/>GKP ČAKOM d.o.o.<text:s text:c="4"/>Snježana Tkalčec Avirović, mag. iur.<text:s/><text:s text:c="40"/>Predsjednik Nadzornog odbora<text:s text:c="3"/><text:s text:c="50"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4-19T08:54:00Z</meta:creation-date>
    <dc:date>2021-07-16T08:15:00Z</dc:date>
    <meta:print-date>2021-01-11T13:41:00Z</meta:print-date>
    <meta:template xlink:href="Normal.dotm" xlink:type="simple"/>
    <meta:editing-cycles>8</meta:editing-cycles>
    <meta:editing-duration>PT1440S</meta:editing-duration>
    <meta:document-statistic meta:page-count="1" meta:paragraph-count="3" meta:word-count="289" meta:character-count="1934" meta:row-count="13" meta:non-whitespace-character-count="1648"/>
  </office:meta>
</office:document-meta>
</file>