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Tahoma" style:font-name-complex="Tahoma" fo:font-weight="bold" style:font-weight-asian="bold"/>
    </style:style>
    <style:style style:name="P2" style:parent-style-name="Normal" style:family="paragraph">
      <style:paragraph-properties fo:text-align="center" fo:margin-bottom="0in" fo:text-indent="-0.2958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bottom="0in" fo:text-indent="-0.2958in"/>
    </style:style>
    <style:style style:name="T4" style:parent-style-name="Zadanifontodlomka" style:family="text">
      <style:text-properties style:font-name="Tahoma" style:font-name-complex="Tahoma"/>
    </style:style>
    <style:style style:name="T5" style:parent-style-name="Zadanifontodlomka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bottom="0in" fo:text-indent="-0.2958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8" style:parent-style-name="Naslov1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9" style:parent-style-name="Normal" style:family="paragraph">
      <style:text-properties style:font-name="Tahoma" style:font-name-complex="Tahoma"/>
    </style:style>
    <style:style style:name="P10" style:parent-style-name="Normal" style:family="paragraph">
      <style:paragraph-properties fo:margin-bottom="0in"/>
      <style:text-properties style:font-name="Tahoma" style:font-name-complex="Tahoma"/>
    </style:style>
    <style:style style:name="P11" style:parent-style-name="Naslov1" style:family="paragraph">
      <style:paragraph-properties fo:text-align="start" style:vertical-align="auto"/>
      <style:text-properties style:font-name="Tahoma" style:font-name-complex="Tahoma" fo:font-size="11pt" style:font-size-asian="11pt" style:font-size-complex="11pt" fo:hyphenate="true"/>
    </style:style>
    <style:style style:name="P12" style:parent-style-name="Naslov1" style:family="paragraph">
      <style:paragraph-properties fo:text-align="start" style:vertical-align="auto"/>
      <style:text-properties style:font-name="Tahoma" style:font-name-complex="Tahoma" fo:font-size="11pt" style:font-size-asian="11pt" style:font-size-complex="11pt" fo:hyphenate="true"/>
    </style:style>
    <style:style style:name="P13" style:parent-style-name="Naslov1" style:family="paragraph">
      <style:paragraph-properties fo:text-align="start" style:vertical-align="auto"/>
      <style:text-properties style:font-name="Tahoma" style:font-name-complex="Tahoma" fo:font-size="11pt" style:font-size-asian="11pt" style:font-size-complex="11pt" fo:hyphenate="true"/>
    </style:style>
    <style:style style:name="P14" style:parent-style-name="Odlomakpopisa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Zadanifontodlomka" style:family="text">
      <style:text-properties style:font-name="Tahoma" style:font-name-complex="Tahoma"/>
    </style:style>
    <style:style style:name="P16" style:parent-style-name="Odlomakpopisa" style:family="paragraph">
      <style:paragraph-properties fo:text-align="justify" style:vertical-align="auto" fo:margin-bottom="0in" fo:line-height="100%"/>
      <style:text-properties fo:hyphenate="true"/>
    </style:style>
    <style:style style:name="T17" style:parent-style-name="Zadanifontodlomka" style:family="text">
      <style:text-properties style:font-name="Tahoma" style:font-name-complex="Tahoma"/>
    </style:style>
    <style:style style:name="P18" style:parent-style-name="Odlomakpopisa" style:family="paragraph">
      <style:paragraph-properties fo:margin-bottom="0in"/>
      <style:text-properties style:font-name="Tahoma" style:font-name-complex="Tahoma"/>
    </style:style>
    <style:style style:name="P19" style:parent-style-name="Normal" style:family="paragraph">
      <style:paragraph-properties fo:margin-bottom="0in"/>
      <style:text-properties style:font-name="Tahoma" style:font-name-complex="Tahoma"/>
    </style:style>
    <style:style style:name="P2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1" style:parent-style-name="Normal" style:family="paragraph">
      <style:paragraph-properties fo:margin-bottom="0in" fo:text-indent="-0.2958in"/>
      <style:text-properties style:font-name="Tahoma" style:font-name-complex="Tahoma" fo:font-weight="bold" style:font-weight-asian="bold"/>
    </style:style>
    <style:style style:name="P22" style:parent-style-name="Normal" style:family="paragraph">
      <style:paragraph-properties fo:margin-bottom="0in"/>
      <style:text-properties style:font-name="Tahoma" style:font-name-complex="Tahoma"/>
    </style:style>
    <style:style style:name="P23" style:parent-style-name="Normal" style:family="paragraph">
      <style:paragraph-properties fo:margin-bottom="0in"/>
      <style:text-properties style:font-name="Tahoma" style:font-name-complex="Tahoma"/>
    </style:style>
    <style:style style:name="P24" style:parent-style-name="Normal" style:family="paragraph">
      <style:paragraph-properties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3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0" style:parent-style-name="Tijeloteksta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Zadanifontodlomka" style:family="text">
      <style:text-properties style:font-name="Tahoma" style:font-name-complex="Tahoma"/>
    </style:style>
    <style:style style:name="P4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4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46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4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1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52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5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5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5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56" style:parent-style-name="Normal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6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7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7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72" style:parent-style-name="Normal" style:family="paragraph">
      <style:paragraph-properties fo:margin-bottom="0in" fo:line-height="100%"/>
      <style:text-properties style:font-name="Tahoma" style:font-name-complex="Tahoma"/>
    </style:style>
  </office:automatic-styles>
  <office:body>
    <office:text text:use-soft-page-breaks="true">
      <text:p text:style-name="P1">INFORMACIJA</text:p>
      <text:p text:style-name="P2"/>
      <text:p text:style-name="P3"><text:span text:style-name="T4"><text:s text:c="10"/>sa</text:span><text:span text:style-name="T5"><text:s/>SKUPŠTINE DRUŠTVA GKP ČAKOM d.o.o.</text:span></text:p>
      <text:p text:style-name="P6"><text:s/></text:p>
      <text:p text:style-name="P7"/>
      <text:h text:style-name="P8" text:outline-level="1">Skupština Društva GKP ČAKOM d.o.o. održana je dana 16. rujna 2021. godine s početkom u 10,15 sati u prostorijama sjedišta GKP ČAKOM d.o.o., Mihovljanska 10,<text:s/>Mihovljan, Čakovec.</text:h>
      <text:p text:style-name="P9"/>
      <text:p text:style-name="P10">Skupštini Društva GKP ČAKOM d.o.o. prisustvovali su:</text:p>
      <text:list text:style-name="LFO1" text:continue-numbering="true">
        <text:list-item>
          <text:p text:style-name="P11">za člana Društva GRAD ČAKOVEC – gradonačelnica Ljerka Cividini,</text:p>
        </text:list-item>
      </text:list>
      <text:list text:style-name="LFO1" text:continue-numbering="true">
        <text:list-item>
          <text:p text:style-name="P12">za člana Društva OĆINU NEDELIŠĆE – predsjednik Općinskog vijeća Hrvoje Kolman <text:s text:c="3"/></text:p>
        </text:list-item>
      </text:list>
      <text:list text:style-name="LFO1" text:continue-numbering="true">
        <text:list-item>
          <text:p text:style-name="P13">za člana Društva OPĆINU STRAHONINEC<text:s/>– pročelnica JUO Jasna Hranilović Miškec,</text:p>
        </text:list-item>
        <text:list-item>
          <text:p text:style-name="P14"><text:span text:style-name="T15">za člana Društva OPĆINU ŠENKOVEC – općinski načelnik Robert Meglić,</text:span></text:p>
        </text:list-item>
        <text:list-item>
          <text:p text:style-name="P16"><text:span text:style-name="T17">za člana Društva OPĆINU OREHOVICA – općinska načelnica Dijana Novak,</text:span></text:p>
        </text:list-item>
        <text:list-item>
          <text:p text:style-name="P18">za člana Društva OPĆINU MALA SUBOTICA – općinski načelnik Valentino<text:s/>Škvorc</text:p>
        </text:list-item>
      </text:list>
      <text:p text:style-name="P19"/>
      <text:p text:style-name="P20">Na Skupštini Društva bili su prisutni i: Gordan Vrbanec, predsjedavajući Skupštinom, Ivan Perhoč, direktor GKP ČAKOM d.o.o. i Snježana Tkalčec Avirović, zapisničar.<text:s/></text:p>
      <text:p text:style-name="P21"/>
      <text:p text:style-name="P22">Skupština Društva sazvana je sa slijedećim dnevnim redom:</text:p>
      <text:p text:style-name="P23"/>
      <text:p text:style-name="P24">D n e v n i <text:s text:c="2"/>r e d :</text:p>
      <text:p text:style-name="P25">1. Otvaranje Skupštine i utvrđivanje broja prisutnih članova,</text:p>
      <text:p text:style-name="P26">2. Donošenje odluke o opozivu članova Nadzornog odbora GKP ČAKOM d.o.o.</text:p>
      <text:p text:style-name="P27">3. Donošenje odluke o<text:s/><text:bookmark-start text:name="_Hlk82764509"/>izbor članova Nadzornog odbora GKP ČAKOM d.o.o.<text:bookmark-end text:name="_Hlk82764509"/></text:p>
      <text:p text:style-name="P28"/>
      <text:p text:style-name="P29">Nakon otvaranja Skupštine i utvrđivanja broja prisutnih članova Skupštini, Skupština Društva donijela je slijedeće odluke:</text:p>
      <text:p text:style-name="P30"/>
      <text:p text:style-name="P31"/>
      <text:p text:style-name="P32">Odluka Ad. 2.)</text:p>
      <text:p text:style-name="P33"/>
      <text:p text:style-name="P34">1. Opozivaju se sljedeći članovi Nadzornog odbora GKP ČAKOM d.o.o.:</text:p>
      <text:p text:style-name="P35">Gordan Vrbanec iz Čakovca, Zagrebačka 29, OIB: 76835005822,</text:p>
      <text:p text:style-name="P36">Tibor Rodiger iz Čakovca, Dr.<text:s/>Vlatka Mačeka 35, OIB: 53854938404,</text:p>
      <text:p text:style-name="P37">Senad Milak iz Čakovca, Uska 1, OIB: 82496995847 i</text:p>
      <text:p text:style-name="P38">Stjepan Vranović iz Savske Vesi, Radnička 91, OIB: 26116876969.</text:p>
      <text:p text:style-name="P39"/>
      <text:p text:style-name="P40">2. Ova Odluka stupa na snagu danom donošenja.</text:p>
      <text:p text:style-name="P41"/>
      <text:p text:style-name="P42"><text:span text:style-name="T43"><text:s text:c="2"/></text:span></text:p>
      <text:p text:style-name="P44">Odluka Ad. 3.)</text:p>
      <text:p text:style-name="P45"/>
      <text:p text:style-name="P46">1. U Nadzorni odbor GKP ČAKOM d.o.o. na mandat od 4 godine, počevši od 16.09.2021. godine imenuju se:</text:p>
      <text:p text:style-name="P47">Dražen Blažeka iz Čakovca, Franje Debana 10, OIB: 26591607389 za predsjednika,</text:p>
      <text:p text:style-name="P48">Gordan Vrbanec iz Čakovca, Zagrebačka 29, OIB: 76835005822 za člana,</text:p>
      <text:p text:style-name="P49">Dragutin Bajsić iz Čakovca, Ulica Ivana Gundulića 8, OIB: 92629993251 za člana i</text:p>
      <text:soft-page-break/>
      <text:p text:style-name="P50">Ivica Novak iz Mihovljana, Marka Kovača 5, OIB: 95414824309 za člana.</text:p>
      <text:p text:style-name="P51"/>
      <text:p text:style-name="P52"><text:s/>2. Ova Odluka stupa na snagu danom donošenja.</text:p>
      <text:p text:style-name="P53"/>
      <text:p text:style-name="P54"/>
      <text:p text:style-name="P55"/>
      <text:p text:style-name="P56">Skupština Društva je zaključena u 10,30 sati.</text:p>
      <text:p text:style-name="P57"><text:tab/></text:p>
      <text:p text:style-name="P58"/>
      <text:p text:style-name="P59"/>
      <text:p text:style-name="P60"><text:tab/></text:p>
      <text:p text:style-name="P61"/>
      <text:p text:style-name="P62"/>
      <text:p text:style-name="P63"/>
      <text:p text:style-name="P64"/>
      <text:p text:style-name="P65"/>
      <text:p text:style-name="P66">Informaciju pripremila:<text:tab/><text:tab/><text:tab/><text:tab/>Informaciju odobrio:</text:p>
      <text:p text:style-name="P67">Zapisničarka<text:tab/><text:tab/><text:tab/><text:tab/><text:tab/><text:tab/>Predsjedavajući Skupštinom Društva:</text:p>
      <text:p text:style-name="P68">Snježana Tkalčec Avirović, mag.iur.<text:tab/><text:tab/><text:tab/>Gordan Vrbanec, ing.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Calibri" fo:font-size="8pt" style:font-size-asian="8pt" style:font-size-complex="8pt"/>
    </style:style>
    <style:style style:name="Naslov1Char" style:display-name="Naslov 1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jeloteksta" style:display-name="Tijelo teksta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/>
      </style:header>
      <style:footer>
        <text:p text:style-name="Podnožje"/>
      </style:footer>
    </style:master-page>
    <style:master-page style:next-style-name="MP0" style:name="MPF0" style:page-layout-name="PL0">
      <style:header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AKOM</meta:initial-creator>
    <dc:creator>Gkp Čakom</dc:creator>
    <meta:creation-date>2021-09-17T12:05:00Z</meta:creation-date>
    <dc:date>2021-10-05T12:12:00Z</dc:date>
    <meta:print-date>2021-10-05T11:19:00Z</meta:print-date>
    <meta:template xlink:href="Normal.dotm" xlink:type="simple"/>
    <meta:editing-cycles>5</meta:editing-cycles>
    <meta:editing-duration>PT3660S</meta:editing-duration>
    <meta:document-statistic meta:page-count="2" meta:paragraph-count="4" meta:word-count="354" meta:character-count="2372" meta:row-count="16" meta:non-whitespace-character-count="2022"/>
  </office:meta>
</office:document-meta>
</file>