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0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" style:parent-style-name="Normal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16" style:parent-style-name="Normal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17" style:parent-style-name="Normal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18" style:parent-style-name="Odlomakpopisa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19" style:parent-style-name="Odlomakpopisa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0" style:parent-style-name="Odlomakpopisa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1" style:parent-style-name="Normal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2" style:parent-style-name="Odlomakpopisa" style:list-style-name="LFO3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3" style:parent-style-name="Odlomakpopisa" style:list-style-name="LFO3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4" style:parent-style-name="Odlomakpopisa" style:list-style-name="LFO3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5" style:parent-style-name="Odlomakpopisa" style:list-style-name="LFO3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" style:parent-style-name="Odlomakpopisa" style:list-style-name="LFO5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42" style:parent-style-name="Odlomakpopisa" style:list-style-name="LFO4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43" style:parent-style-name="Odlomakpopisa" style:list-style-name="LFO4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44" style:parent-style-name="Odlomakpopisa" style:list-style-name="LFO4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45" style:parent-style-name="Odlomakpopisa" style:list-style-name="LFO4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46" style:parent-style-name="Odlomakpopisa" style:list-style-name="LFO5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47" style:parent-style-name="Odlomakpopisa" style:list-style-name="LFO5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48" style:parent-style-name="Normal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4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6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5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6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margin-bottom="0in"/>
      <style:text-properties style:font-name="Tahoma" style:font-name-complex="Tahoma" fo:font-weight="bold" style:font-weight-asian="bold" style:font-weight-complex="bold"/>
    </style:style>
    <style:style style:name="P63" style:parent-style-name="Normal" style:family="paragraph">
      <style:paragraph-properties fo:margin-bottom="0in"/>
      <style:text-properties style:font-name="Tahoma" style:font-name-complex="Tahoma" fo:font-weight="bold" style:font-weight-asian="bold" style:font-weight-complex="bold"/>
    </style:style>
    <style:style style:name="P64" style:parent-style-name="Normal" style:family="paragraph">
      <style:paragraph-properties fo:margin-bottom="0in"/>
      <style:text-properties style:font-name="Tahoma" style:font-name-complex="Tahoma" fo:font-weight="bold" style:font-weight-asian="bold" style:font-weight-complex="bold"/>
    </style:style>
    <style:style style:name="P65" style:parent-style-name="Normal" style:family="paragraph">
      <style:paragraph-properties fo:margin-bottom="0in"/>
      <style:text-properties style:font-name="Tahoma" style:font-name-complex="Tahoma" fo:font-weight="bold" style:font-weight-asian="bold" style:font-weight-complex="bold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/>
    </style:style>
    <style:style style:name="T74" style:parent-style-name="Zadanifontodlomka" style:family="text">
      <style:text-properties style:font-name="Tahoma" style:font-name-complex="Tahoma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  <style:style style:name="T77" style:parent-style-name="Zadanifontodlomka" style:family="text">
      <style:text-properties style:font-name="Tahoma" style:font-name-complex="Tahoma"/>
    </style:style>
    <style:style style:name="T78" style:parent-style-name="Zadanifontodlomka" style:family="text">
      <style:text-properties style:font-name="Tahoma" style:font-name-complex="Tahoma"/>
    </style:style>
    <style:style style:name="T79" style:parent-style-name="Zadanifontodlomka" style:family="text">
      <style:text-properties style:font-name="Tahoma" style:font-name-complex="Tahoma"/>
    </style:style>
    <style:style style:name="T80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>INFORMACIJA</text:p>
      <text:p text:style-name="P7">o<text:s/>1.<text:s/>konstituirajućoj<text:s/>sjednici Nadzornog odbora GKP ČAKOM d.o.o.</text:p>
      <text:p text:style-name="P8"/>
      <text:p text:style-name="P9">1.<text:s/>konstituirajuća<text:s/>sjednica Nadzornog odbora GKP ČAKOM d.o.o. je održana 19.<text:s/>listopada<text:s/>2021. godine s početkom u 13,00 sati u<text:s/>prostorijama sjedišta GKP ČAKOM d.o.o.</text:p>
      <text:p text:style-name="P10"/>
      <text:p text:style-name="P11">Na<text:s/>1.<text:s/>konstituirajućoj<text:s/>sjednici Nadzornog odbora GKP ČAKOM d.o.o. prisustvovalo je pet članova Nadzornog odbora GKP ČAKOM d.o.o.<text:s/></text:p>
      <text:p text:style-name="P12"/>
      <text:p text:style-name="P13">1.<text:s/>konstituirajuća<text:s/>sjednica Nadzornog odbora GKP ČAKOM d.o.o. održana je sa slijedećim dnevnim redom:</text:p>
      <text:p text:style-name="P14">D n e v n i <text:s text:c="2"/>r e d:<text:s/></text:p>
      <text:list text:style-name="LFO2" text:continue-numbering="true">
        <text:list-item>
          <text:p text:style-name="P15">Konstituiranje Nadzornog odbora GKP ČAKOM d.o.o., izbor predsjednika i zamjenika predsjednika Nadzornog odbora GKP ČAKOM d.o.o., donošenje Poslovnika o radu Nadzornog odbora GKP ČAKOM d.o.o.,</text:p>
        </text:list-item>
        <text:list-item>
          <text:p text:style-name="P16">Informacija o općim aktima GKP ČAKOM d.o.o. (Društveni ugovor o osnivanju društva s ograničenom odgovornošću GKP ČAKOM d.o.o., Plan poslovanja Društva GKP ČAKOM d.o.o. za 2021.g.) i informacija o mandatu direktora GKP ČAKOM d.o.o.,</text:p>
        </text:list-item>
        <text:list-item>
          <text:p text:style-name="P17">Donošenje Odluke – obvezatne upute,</text:p>
        </text:list-item>
        <text:list-item>
          <text:p text:style-name="P18">Reguliranje sukoba interesa članova Nadzornog odbora GKP ČAKOM d.o.o.<text:s/>uključujući sukob interesa u pogledu javne nabave te<text:s/>izjava<text:s/>o povjerljivosti čuvanja osobnih podataka,</text:p>
        </text:list-item>
        <text:list-item>
          <text:p text:style-name="P19">Izvješća o poslovanju GKP ČAKOM<text:s/>d.o.o. za<text:s/>razdoblje 01.01.2021. do 31.08.2021. godine,</text:p>
        </text:list-item>
        <text:list-item>
          <text:p text:style-name="P20"><text:bookmark-start text:name="_Hlk84399236"/>Suglasnost na<text:s/>5. Izmjenu<text:s/>i dopunu<text:s/>Plana nabave roba, usluga i radova za 2021. godinu,</text:p>
        </text:list-item>
        <text:list-item>
          <text:p text:style-name="P21"><text:bookmark-end text:name="_Hlk84399236"/>Informacije i ostala pitanja:</text:p>
        </text:list-item>
      </text:list>
      <text:list text:style-name="LFO3" text:continue-numbering="true">
        <text:list-item>
          <text:p text:style-name="P22">Zapošljavanja</text:p>
        </text:list-item>
        <text:list-item>
          <text:p text:style-name="P23">Pregled ulaznih računa od 01.06.2021. – 31.08.2021.g.,</text:p>
        </text:list-item>
        <text:list-item>
          <text:p text:style-name="P24">Popusti Moto klubu Pikač Čakovec na usluge postave bine, prijevoza i obrade otpada izvršene u rujnu 2021. godine,</text:p>
        </text:list-item>
        <text:list-item>
          <text:p text:style-name="P25">Ostala pitanja.</text:p>
        </text:list-item>
      </text:list>
      <text:p text:style-name="P26"/>
      <text:p text:style-name="P27">Na<text:s/>1.<text:s/>konstituirajućoj<text:s/>sjednici Nadzornog odbora GKP ČAKOM d.o.o. doneseni su slijedeći zaključci i odluke:</text:p>
      <text:p text:style-name="P28"/>
      <text:p text:style-name="P29">Odluka Ad. 1)<text:s/></text:p>
      <text:p text:style-name="P30"/>
      <text:p text:style-name="P31">Utvrđuje se da je Nadzorni odbor GKP ČAKOM d.o.o. konstituiran.</text:p>
      <text:p text:style-name="P32">Za predsjednika Nadzornog odbora GKP ČAKOM d.o.o.<text:s/>jednoglasno je<text:s/>izabran<text:s/>Dražen Blažeka.</text:p>
      <text:p text:style-name="P33">Za zamjenika predsjednika Nadzornog odbora GKP ČAKOM d.o.o.<text:s/>jednoglasno je izabran<text:s/>Gordan Vrbanec.</text:p>
      <text:p text:style-name="P34">Jednoglasno se donosi<text:s/>Poslovnik o radu Nadzornog odbora GKP ČAKOM d.o.o.<text:s/></text:p>
      <text:p text:style-name="P35"/>
      <text:p text:style-name="P36">Zaključak Ad. 2)<text:s/></text:p>
      <text:p text:style-name="P37"/>
      <text:p text:style-name="P38">Prima se na znanje informacija o općim aktima GKP ČAKOM d.o.o. (Društveni ugovor o osnivanju društva s ograničenom odgovornošću GKP ČAKOM d.o.o., Plan<text:s/><text:soft-page-break/>poslovanja Društva GKP ČAKOM d.o.o. za 2021. godinu) i informacija o mandatu direktora GKP ČAKOM d.o.o.</text:p>
      <text:p text:style-name="P39"/>
      <text:p text:style-name="P40">Odluka Ad. 3.)</text:p>
      <text:list text:style-name="LFO5" text:continue-numbering="true">
        <text:list-item>
          <text:p text:style-name="P41">Uprava - direktor GKP ČAKOM d.o.o. dužna je zatražiti suglasnost Nadzornog odbora GKP ČAKOM d.o.o. na:</text:p>
        </text:list-item>
      </text:list>
      <text:list text:style-name="LFO4" text:continue-numbering="true">
        <text:list-item>
          <text:p text:style-name="P42">Plan poslovanja ,</text:p>
        </text:list-item>
        <text:list-item>
          <text:p text:style-name="P43">Plan zapošljavanja,</text:p>
        </text:list-item>
        <text:list-item>
          <text:p text:style-name="P44">Plan investicijskog i tekućeg održavanja i</text:p>
        </text:list-item>
        <text:list-item>
          <text:p text:style-name="P45">Plan nabave.</text:p>
        </text:list-item>
      </text:list>
      <text:list text:style-name="LFO5" text:continue-numbering="true">
        <text:list-item>
          <text:p text:style-name="P46">Uprava - direktor GKP ČAKOM d.o.o. dužna je Nadzornom odboru GKP ČAKOM d.o.o.<text:s/>u elektroničkom obliku<text:s/>dostavljati na svakoj sjednici izvješće o nabavi roba, radova i usluga kroz pregled ulaznih računa za prethodna porezna razdoblja obračuna poreza na dodanu vrijednost.</text:p>
        </text:list-item>
        <text:list-item>
          <text:p text:style-name="P47">Donošenjem ove Odluke – obvezatne upute stavlja se van snage Odluka – obvezatna uputa Naš broj 501/13-D-6 Nadzornog odbora GKP ČAKOM d.o.o. s 1. sjednice održane dana 18.07.2013.g.<text:s/></text:p>
        </text:list-item>
      </text:list>
      <text:p text:style-name="P48"/>
      <text:p text:style-name="P49">Zaključak Ad.<text:s/>4)<text:s/></text:p>
      <text:p text:style-name="P50"/>
      <text:p text:style-name="P51">Utvrđuje se da je reguliran sukob interesa članova Nadzornog odbora GKP ČAKOM d.o.o.</text:p>
      <text:p text:style-name="P52">Utvrđuje se da su regulirane izjave o povjerljivosti članova Nadzornog odbora GKP ČAKOM d.o.o.</text:p>
      <text:p text:style-name="P53"/>
      <text:p text:style-name="P54">Zaključak Ad.<text:s/>5)</text:p>
      <text:p text:style-name="P55"/>
      <text:p text:style-name="P56">Prihvaća se Izvješće o poslovanju GKP ČAKOM d.o.o. za razdoblje 01.01.2021. do 31.08.2021. godine.</text:p>
      <text:p text:style-name="P57"/>
      <text:p text:style-name="P58">Odluka Ad. 6.)</text:p>
      <text:p text:style-name="P59">Daje se suglasnost na 5. Izmjenu i dopunu Plana nabave roba, usluga i radova za 2021. godinu.</text:p>
      <text:p text:style-name="P60">Zaključak Ad.<text:s/>7)</text:p>
      <text:p text:style-name="P61"/>
      <text:p text:style-name="P62">Prima se na znanje informacija o zapošljavanju.</text:p>
      <text:p text:style-name="P63">Prima se na znanje pregled ulaznih računa u razdoblju od 01.06.2021. – 31.08.2021.g.</text:p>
      <text:p text:style-name="P64">Prima se na znanje odobrenje popusta Moto klubu Pikač Čakovec na usluge postave bine, prijevoza i obrade otpada.</text:p>
      <text:p text:style-name="P65">Primaju se na znanje odgovori na ostala pitanja.</text:p>
      <text:p text:style-name="P66"/>
      <text:p text:style-name="P67">1.<text:s/>kontituirajuća<text:s/>sjednica Nadzornog odbora je zaključena u 14,55<text:s/>sati.</text:p>
      <text:p text:style-name="P68"/>
      <text:p text:style-name="P69">U Mihovljanu, 22.<text:s/>listopada<text:s/>2021. godine.</text:p>
      <text:p text:style-name="P70"/>
      <text:p text:style-name="P71">Informaciju pripremila:<text:s/><text:tab/><text:tab/><text:tab/><text:tab/><text:tab/><text:tab/><text:tab/>Informaciju<text:s/>odobrio: <text:s text:c="45"/></text:p>
      <text:p text:style-name="P72">Rukovoditelj zajedničkih poslova <text:s text:c="2"/><text:tab/><text:tab/><text:tab/><text:tab/><text:tab/><text:tab/>GKP ČAKOM d.o.o. <text:s text:c="3"/>Snježana Tkalčec Avirović, mag. iur. <text:s text:c="40"/>Predsjednik Nadzornog odbora <text:s text:c="34"/><text:s text:c="18"/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2"/></text:span><text:span text:style-name="T80"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ahoma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7-29T07:58:00Z</meta:creation-date>
    <dc:date>2021-11-04T10:43:00Z</dc:date>
    <meta:print-date>2021-07-29T08:04:00Z</meta:print-date>
    <meta:template xlink:href="Normal.dotm" xlink:type="simple"/>
    <meta:editing-cycles>6</meta:editing-cycles>
    <meta:editing-duration>PT660S</meta:editing-duration>
    <meta:document-statistic meta:page-count="2" meta:paragraph-count="8" meta:word-count="631" meta:character-count="4220" meta:row-count="29" meta:non-whitespace-character-count="3597"/>
  </office:meta>
</office:document-meta>
</file>