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margin-left="1.2798in" fo:text-indent="-1.2798in">
        <style:tab-stops/>
      </style:paragraph-properties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" style:parent-style-name="Normal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19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0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1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2" style:parent-style-name="Odlomakpopisa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3" style:parent-style-name="Normal" style:list-style-name="LFO5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4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6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7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8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9" style:parent-style-name="Odlomakpopisa" style:list-style-name="LFO6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3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3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43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4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48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49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50" style:parent-style-name="Zadanifontodlomka" style:family="text">
      <style:text-properties style:font-name="Tahoma" style:font-name-complex="Tahoma"/>
    </style:style>
    <style:style style:name="P51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5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4" style:parent-style-name="Odlomakpopisa" style:list-style-name="LFO7" style:family="paragraph">
      <style:paragraph-properties style:vertical-align="auto" fo:line-height="107%"/>
      <style:text-properties style:font-name="Tahoma" style:font-name-complex="Tahoma" fo:font-weight="bold" style:font-weight-asian="bold" fo:hyphenate="true"/>
    </style:style>
    <style:style style:name="P55" style:parent-style-name="Odlomakpopisa" style:family="paragraph">
      <style:text-properties style:font-name="Tahoma" style:font-name-complex="Tahoma" fo:font-weight="bold" style:font-weight-asian="bold"/>
    </style:style>
    <style:style style:name="P56" style:parent-style-name="Odlomakpopisa" style:list-style-name="LFO7" style:family="paragraph">
      <style:paragraph-properties style:vertical-align="auto" fo:margin-bottom="0in"/>
      <style:text-properties style:font-name="Tahoma" style:font-name-complex="Tahoma" fo:font-weight="bold" style:font-weight-asian="bold" fo:hyphenate="true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59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60" style:parent-style-name="Odlomakpopisa" style:list-style-name="LFO8" style:family="paragraph">
      <style:paragraph-properties fo:text-align="justify" style:vertical-align="auto" fo:margin-bottom="0in"/>
      <style:text-properties fo:hyphenate="true"/>
    </style:style>
    <style:style style:name="T61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T62" style:parent-style-name="Zadanifontodlomka" style:family="text">
      <style:text-properties style:font-name="Tahoma" style:font-name-complex="Tahoma"/>
    </style:style>
    <style:style style:name="T63" style:parent-style-name="Zadanifontodlomka" style:family="text">
      <style:text-properties style:font-name="Tahoma" style:font-name-complex="Tahoma" fo:font-weight="bold" style:font-weight-asian="bold" style:font-weight-complex="bold"/>
    </style:style>
    <style:style style:name="P64" style:parent-style-name="Odlomakpopisa" style:list-style-name="LFO8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65" style:parent-style-name="Odlomakpopisa" style:list-style-name="LFO8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66" style:parent-style-name="Odlomakpopisa" style:list-style-name="LFO8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67" style:parent-style-name="Odlomakpopisa" style:list-style-name="LFO8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68" style:parent-style-name="Odlomakpopisa" style:list-style-name="LFO8" style:family="paragraph">
      <style:paragraph-properties fo:text-align="justify" style:vertical-align="auto" fo:margin-bottom="0in"/>
      <style:text-properties style:font-name="Tahoma" style:font-name-complex="Tahoma" fo:font-weight="bold" style:font-weight-asian="bold" style:font-weight-complex="bold" fo:hyphenate="true"/>
    </style:style>
    <style:style style:name="P69" style:parent-style-name="Normal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7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  <style:style style:name="T83" style:parent-style-name="Zadanifontodlomka" style:family="text">
      <style:text-properties style:font-name="Tahoma" style:font-name-complex="Tahoma"/>
    </style:style>
    <style:style style:name="T84" style:parent-style-name="Zadanifontodlomka" style:family="text">
      <style:text-properties style:font-name="Tahoma" style:font-name-complex="Tahoma"/>
    </style:style>
    <style:style style:name="T85" style:parent-style-name="Zadanifontodlomka" style:family="text">
      <style:text-properties style:font-name="Tahoma" style:font-name-complex="Tahoma"/>
    </style:style>
    <style:style style:name="T86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/>
      <text:p text:style-name="P7">INFORMACIJA</text:p>
      <text:p text:style-name="P8">o<text:s/>2.<text:s/>sjednici Nadzornog odbora GKP ČAKOM d.o.o.</text:p>
      <text:p text:style-name="P9"/>
      <text:p text:style-name="P10"/>
      <text:p text:style-name="P11">2.<text:s/>sjednica Nadzornog odbora GKP ČAKOM d.o.o. je održana<text:s/>23.<text:s/>studenoga<text:s/>2021.<text:s/>godine s početkom u 13,00 sati u prostorijama sjedišta GKP ČAKOM d.o.o.</text:p>
      <text:p text:style-name="P12"/>
      <text:p text:style-name="P13">Na<text:s/>2.<text:s/>sjednici Nadzornog odbora GKP ČAKOM d.o.o. prisustvovalo je pet članova Nadzornog odbora GKP ČAKOM d.o.o.<text:s/></text:p>
      <text:p text:style-name="P14"/>
      <text:p text:style-name="P15">2.<text:s/>sjednica Nadzornog odbora GKP ČAKOM d.o.o. održana je sa slijedećim dnevnim redom:</text:p>
      <text:p text:style-name="P16"/>
      <text:p text:style-name="P17">D n e v n i <text:s text:c="2"/>r e d:<text:s/></text:p>
      <text:list text:style-name="LFO5" text:continue-numbering="true">
        <text:list-item>
          <text:p text:style-name="P18">Usvajanje Izvoda iz zapisnika s 1. konstituirajuće sjednice Nadzornog odbora održane dana 19. listopada 2021. godine,<text:s/></text:p>
        </text:list-item>
        <text:list-item>
          <text:p text:style-name="P19">Plan poslovanja društva GKP ČAKOM d.o.o. za 2022. godinu,</text:p>
        </text:list-item>
        <text:list-item>
          <text:p text:style-name="P20">Izvješće o poslovanju GKP ČAKOM<text:s/>d.o.o. za<text:s/>razdoblje 01.01.2021. do 30.09.2021. godine,</text:p>
        </text:list-item>
        <text:list-item>
          <text:p text:style-name="P21">Suglasnost na 6. Izmjenu<text:s/>i dopunu<text:s/>Plana nabave roba, usluga i radova za 2021. godinu,</text:p>
        </text:list-item>
        <text:list-item>
          <text:p text:style-name="P22">Suglasnost na kreditno zaduženje GKP ČAKOM d.o.o.,</text:p>
        </text:list-item>
        <text:list-item>
          <text:p text:style-name="P23">Informacije i ostala pitanja:</text:p>
        </text:list-item>
      </text:list>
      <text:list text:style-name="LFO6" text:continue-numbering="true">
        <text:list-item>
          <text:p text:style-name="P24">Aktivnosti usklađenja sa Zakonom o gospodarenju otpadom (Narodne novine 84/21),</text:p>
        </text:list-item>
        <text:list-item>
          <text:p text:style-name="P25">Cjenik usluga na tržnici u Čakovcu,</text:p>
        </text:list-item>
        <text:list-item>
          <text:p text:style-name="P26">Informacija o promjenama u režimu naplate parkiranja u Gradu Čakovcu</text:p>
        </text:list-item>
        <text:list-item>
          <text:p text:style-name="P27">Zapošljavanja</text:p>
        </text:list-item>
        <text:list-item>
          <text:p text:style-name="P28">Izvješće o nabavi roba, radova i usluga u vidu<text:s/>pregleda<text:s/>ulaznih računa<text:s/><text:s/>za razdoblje od 01.09.2021. godine do 30.09.2021. godine</text:p>
        </text:list-item>
        <text:list-item>
          <text:p text:style-name="P29">Ostala pitanja.</text:p>
        </text:list-item>
      </text:list>
      <text:p text:style-name="P30"/>
      <text:p text:style-name="P31">Na<text:s/>2.<text:s/>sjednici Nadzornog odbora GKP ČAKOM d.o.o. doneseni su slijedeći zaključci i odluke:</text:p>
      <text:p text:style-name="P32"/>
      <text:p text:style-name="P33"/>
      <text:p text:style-name="P34">Zaključak Ad.1)</text:p>
      <text:p text:style-name="P35"/>
      <text:p text:style-name="P36">Prihvaća se Izvod iz zapisnika sa 1.<text:s/>konstituirajuće<text:s/>sjednice Nadzornog odbora održane 19. listopada 2021. godine.</text:p>
      <text:p text:style-name="P37"/>
      <text:p text:style-name="P38">Odluka Ad. 2)<text:s/></text:p>
      <text:p text:style-name="P39"/>
      <text:p text:style-name="P40">Daje se suglasnost na Plan poslovanja društva GKP ČAKOM d.o.o. za 2022. godinu.<text:s/></text:p>
      <text:p text:style-name="P41"/>
      <text:p text:style-name="P42">Zaključak<text:s/>Ad. 3.)</text:p>
      <text:p text:style-name="P43">Prihvaća se Izvješće o poslovanju GKP ČAKOM d.o.o. za razdoblje 01.01.2021. do 30.09.2021. godine</text:p>
      <text:p text:style-name="P44"/>
      <text:p text:style-name="P45">Odluka Ad.<text:s/>4.)</text:p>
      <text:p text:style-name="P46"><text:span text:style-name="T47">Daje se suglasnost na<text:s/></text:span><text:span text:style-name="T48">6</text:span><text:span text:style-name="T49">. Izmjenu i dopunu Plana nabave roba, usluga i radova za 2021. godinu.</text:span><text:span text:style-name="T50"><text:s text:c="2"/></text:span></text:p>
      <text:p text:style-name="P51"/>
      <text:p text:style-name="P52">Odluka<text:s/>Ad.<text:s/>5)</text:p>
      <text:p text:style-name="P53"/>
      <text:list text:style-name="LFO7" text:continue-numbering="true">
        <text:list-item>
          <text:p text:style-name="P54">Daje se suglasnost na kreditno zaduženje GKP ČAKOM d.o.o. za nabavu komunalnih vozila u visini od 3.000.000,00 kuna.</text:p>
        </text:list-item>
      </text:list>
      <text:p text:style-name="P55"/>
      <text:list text:style-name="LFO7" text:continue-numbering="true">
        <text:list-item>
          <text:p text:style-name="P56">Povrat kredita osigurat će se sredstvima iz redovnog poslovanja GKP ČAKOM d.o.o.</text:p>
        </text:list-item>
      </text:list>
      <text:p text:style-name="P57"/>
      <text:p text:style-name="P58">Zaključak Ad.<text:s/>6)</text:p>
      <text:p text:style-name="P59"/>
      <text:list text:style-name="LFO8" text:continue-numbering="true">
        <text:list-item>
          <text:p text:style-name="P60"><text:span text:style-name="T61">Prima se na znanje informacija o aktivnostima usklađenja sa Zakonom o gospodarenju</text:span><text:span text:style-name="T62"><text:s/></text:span><text:span text:style-name="T63">otpadom (Narodne novine 84/21).</text:span></text:p>
        </text:list-item>
        <text:list-item>
          <text:p text:style-name="P64">Prima se na znanje informacija o cjeniku usluga na tržnici u Čakovcu.</text:p>
        </text:list-item>
        <text:list-item>
          <text:p text:style-name="P65">Prima se na znanje Informacija o promjenama u režimu naplate parkiranja u Gradu Čakovcu.</text:p>
        </text:list-item>
        <text:list-item>
          <text:p text:style-name="P66">Prima se na znanje informacija o zapošljavanju.</text:p>
        </text:list-item>
        <text:list-item>
          <text:p text:style-name="P67">Prima se na znanje Izvješće o nabavi roba, radova i usluga u vidu pregleda ulaznih računa <text:s/>za razdoblje od 01.09.2021. godine do 30.09.2021. godine.<text:s/></text:p>
        </text:list-item>
        <text:list-item>
          <text:p text:style-name="P68">Primaju se na znanje odgovori na ostala pitanja.</text:p>
        </text:list-item>
      </text:list>
      <text:p text:style-name="P69"/>
      <text:p text:style-name="P70"/>
      <text:p text:style-name="P71">2.<text:s/>sjednica Nadzornog odbora je zaključena u 15,10<text:s/>sati.</text:p>
      <text:p text:style-name="P72"/>
      <text:p text:style-name="P73">U Mihovljanu, 26.<text:s/>studenoga<text:s/>2021. godine.</text:p>
      <text:p text:style-name="P74"/>
      <text:p text:style-name="P75"/>
      <text:p text:style-name="P76"/>
      <text:p text:style-name="P77"/>
      <text:p text:style-name="P78">Informaciju pripremila:<text:s/><text:tab/><text:tab/><text:tab/><text:tab/><text:tab/><text:tab/><text:tab/>Informaciju odobrio: <text:s text:c="45"/></text:p>
      <text:p text:style-name="P79">Rukovoditelj zajedničkih poslova <text:s text:c="2"/><text:tab/><text:tab/><text:tab/><text:tab/><text:tab/><text:tab/>GKP ČAKOM d.o.o. <text:s text:c="3"/>Snježana Tkalčec Avirović, mag. iur. <text:s text:c="40"/>Predsjednik Nadzornog odbora <text:s text:c="52"/>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32"/>Dražen Blažeka, dipl.ing.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Gkp Čakom</dc:creator>
    <meta:creation-date>2021-07-29T07:58:00Z</meta:creation-date>
    <dc:date>2021-12-13T11:09:00Z</dc:date>
    <meta:print-date>2021-07-29T08:04:00Z</meta:print-date>
    <meta:template xlink:href="Normal.dotm" xlink:type="simple"/>
    <meta:editing-cycles>7</meta:editing-cycles>
    <meta:editing-duration>PT2160S</meta:editing-duration>
    <meta:document-statistic meta:page-count="2" meta:paragraph-count="6" meta:word-count="458" meta:character-count="3064" meta:row-count="21" meta:non-whitespace-character-count="2612"/>
  </office:meta>
</office:document-meta>
</file>