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0" style:parent-style-name="Normal" style:list-style-name="LFO5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1" style:parent-style-name="Odlomakpopisa" style:list-style-name="LFO5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2" style:parent-style-name="Odlomakpopisa" style:list-style-name="LFO5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3" style:parent-style-name="Normal" style:list-style-name="LFO5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4" style:parent-style-name="Odlomakpopisa" style:list-style-name="LFO6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5" style:parent-style-name="Odlomakpopisa" style:list-style-name="LFO6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6" style:parent-style-name="Odlomakpopisa" style:list-style-name="LFO6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7" style:parent-style-name="Odlomakpopisa" style:list-style-name="LFO6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8" style:parent-style-name="Odlomakpopisa" style:list-style-name="LFO6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9" style:parent-style-name="Odlomakpopisa" style:list-style-name="LFO6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30" style:parent-style-name="Odlomakpopisa" style:list-style-name="LFO6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3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/>
    </style:style>
    <style:style style:name="T68" style:parent-style-name="Zadanifontodlomka" style:family="text">
      <style:text-properties style:font-name="Tahoma" style:font-name-complex="Tahoma"/>
    </style:style>
    <style:style style:name="T69" style:parent-style-name="Zadanifontodlomka" style:family="text">
      <style:text-properties style:font-name="Tahoma" style:font-name-complex="Tahoma"/>
    </style:style>
    <style:style style:name="T70" style:parent-style-name="Zadanifontodlomka" style:family="text">
      <style:text-properties style:font-name="Tahoma" style:font-name-complex="Tahoma"/>
    </style:style>
    <style:style style:name="T71" style:parent-style-name="Zadanifontodlomka" style:family="text">
      <style:text-properties style:font-name="Tahoma" style:font-name-complex="Tahoma"/>
    </style:style>
    <style:style style:name="T72" style:parent-style-name="Zadanifontodlomka" style:family="text">
      <style:text-properties style:font-name="Tahoma" style:font-name-complex="Tahoma"/>
    </style:style>
    <style:style style:name="T73" style:parent-style-name="Zadanifontodlomka" style:family="text">
      <style:text-properties style:font-name="Tahoma" style:font-name-complex="Tahoma"/>
    </style:style>
    <style:style style:name="T74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/>
      <text:p text:style-name="P8">INFORMACIJA</text:p>
      <text:p text:style-name="P9">o<text:s/>3. sjednici Nadzornog odbora GKP ČAKOM d.o.o.</text:p>
      <text:p text:style-name="P10"/>
      <text:p text:style-name="P11"/>
      <text:p text:style-name="P12">3. sjednica Nadzornog odbora GKP ČAKOM d.o.o. je održana 21.<text:s/>prosinca<text:s/>2021. godine s početkom u 13,00 sati u<text:s/>prostorijama sjedišta GKP ČAKOM d.o.o.</text:p>
      <text:p text:style-name="P13"/>
      <text:p text:style-name="P14">Na<text:s/>3. sjednici Nadzornog odbora GKP ČAKOM d.o.o. prisustvovalo je pet članova Nadzornog odbora GKP ČAKOM d.o.o.<text:s/></text:p>
      <text:p text:style-name="P15"/>
      <text:p text:style-name="P16">3. sjednica Nadzornog odbora GKP ČAKOM d.o.o. održana je sa slijedećim dnevnim redom:</text:p>
      <text:p text:style-name="P17"/>
      <text:p text:style-name="P18"/>
      <text:p text:style-name="P19">D n e v n i <text:s text:c="2"/>r e d:<text:s/></text:p>
      <text:list text:style-name="LFO5" text:continue-numbering="true">
        <text:list-item>
          <text:p text:style-name="P20">Usvajanje Izvoda iz zapisnika s 2. sjednice Nadzornog odbora održane dana 23.<text:s/><text:s text:c="8"/>studenoga 2021. godine,<text:s/></text:p>
        </text:list-item>
        <text:list-item>
          <text:p text:style-name="P21">Izvješće o poslovanju GKP ČAKOM<text:s/>d.o.o. za<text:s/>razdoblje 01.01.2021. do 31.10.2021.<text:s/><text:s text:c="4"/>godine,</text:p>
        </text:list-item>
        <text:list-item>
          <text:p text:style-name="P22"><text:bookmark-start text:name="_Hlk84399236"/>Suglasnost na 7. Izmjenu<text:s/>i dopunu<text:s/>Plana nabave roba, usluga i radova za 2021. godinu,</text:p>
        </text:list-item>
        <text:list-item>
          <text:p text:style-name="P23"><text:bookmark-end text:name="_Hlk84399236"/>Informacije i ostala pitanja:</text:p>
        </text:list-item>
      </text:list>
      <text:list text:style-name="LFO6" text:continue-numbering="true">
        <text:list-item>
          <text:p text:style-name="P24">Napredak na usklađenju sa Zakonom o gospodarenju otpadom (Narodne novine 84/21),</text:p>
        </text:list-item>
        <text:list-item>
          <text:p text:style-name="P25">Novosti u pogledu donošenja<text:s/>cjenika usluga na tržnici u Čakovcu,</text:p>
        </text:list-item>
        <text:list-item>
          <text:p text:style-name="P26">Stanje reguliranja promjena u režimu naplate parkiranja u Gradu Čakovcu,</text:p>
        </text:list-item>
        <text:list-item>
          <text:p text:style-name="P27">Prigodne isplate radnicima,</text:p>
        </text:list-item>
        <text:list-item>
          <text:p text:style-name="P28">Zapošljavanja,</text:p>
        </text:list-item>
        <text:list-item>
          <text:p text:style-name="P29">Izvješće o nabavi roba, radova i usluga u vidu pregleda ulaznih računa <text:s/>za razdoblje od 01.10.2021. godine do 31.10.2021. godine</text:p>
        </text:list-item>
        <text:list-item>
          <text:p text:style-name="P30">Ostala pitanja.</text:p>
        </text:list-item>
      </text:list>
      <text:p text:style-name="P31"/>
      <text:p text:style-name="P32"/>
      <text:p text:style-name="P33">Na<text:s/>3. sjednici Nadzornog odbora GKP ČAKOM d.o.o. doneseni su slijedeći zaključci i odluke:</text:p>
      <text:p text:style-name="P34"/>
      <text:p text:style-name="P35"/>
      <text:p text:style-name="P36">Zaključak Ad.1)</text:p>
      <text:p text:style-name="P37"/>
      <text:p text:style-name="P38">Prihvaća se Izvod iz zapisnika s 2. sjednice Nadzornog odbora održane 23. studenoga 2021. godine.</text:p>
      <text:p text:style-name="P39"/>
      <text:p text:style-name="P40"><text:s/>Zaključak<text:s/>Ad.<text:s/>2.)</text:p>
      <text:p text:style-name="P41">Prihvaća se Izvješće o poslovanju GKP ČAKOM d.o.o. za razdoblje 01.01.2021. do 31.10.2021. godine.</text:p>
      <text:p text:style-name="P42"/>
      <text:p text:style-name="P43"/>
      <text:p text:style-name="P44"/>
      <text:p text:style-name="P45">Odluka<text:s/>Ad. 3.)</text:p>
      <text:p text:style-name="P46">Daje se suglasnost na 7. Izmjenu i dopunu Plana nabave roba, usluga i radova za 2021. godinu.</text:p>
      <text:p text:style-name="P47"/>
      <text:p text:style-name="P48">Zaključak<text:s/>Ad.<text:s/>4.)</text:p>
      <text:p text:style-name="P49">1.Prima se na znanje informacija o napretku na usklađenju sa Zakonom o gospodarenju otpadom (Narodne novine 84/21).</text:p>
      <text:p text:style-name="P50">2. Prima se na znanje informacija o novostima u pogledu donošenja cjenika usluga na tržnici u Čakovcu.</text:p>
      <text:p text:style-name="P51">3. Prima se na znanje informacija o stanju reguliranja promjena u režimu naplate parkiranja u Gradu Čakovcu.</text:p>
      <text:p text:style-name="P52">4. Prima se na znanje informacija o prigodnim isplatama radnicima.</text:p>
      <text:p text:style-name="P53">5. Prima se na znanje informacija o zapošljavanju.</text:p>
      <text:p text:style-name="P54">6. Prima se na znanje Izvješće o nabavi roba, radova i usluga u vidu pregleda ulaznih računa <text:s/>za razdoblje od 01.10.2021. godine do 31.10.2021. godine.<text:s/></text:p>
      <text:p text:style-name="P55">7. Primaju se na znanje odgovori na ostala pitanja.</text:p>
      <text:p text:style-name="P56"/>
      <text:p text:style-name="P57"/>
      <text:p text:style-name="P58">3. sjednica Nadzornog odbora je zaključena u 14,50 sati.</text:p>
      <text:p text:style-name="P59"/>
      <text:p text:style-name="P60">U Mihovljanu, 23.<text:s/>prosinca<text:s/>2021. godine.</text:p>
      <text:p text:style-name="P61"/>
      <text:p text:style-name="P62"/>
      <text:p text:style-name="P63"/>
      <text:p text:style-name="P64"/>
      <text:p text:style-name="P65">Informaciju pripremila:<text:s/><text:tab/><text:tab/><text:tab/><text:tab/><text:tab/><text:tab/><text:tab/>Informaciju odobrio: <text:s text:c="30"/><text:s text:c="15"/></text:p>
      <text:p text:style-name="P66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4"/></text:span><text:span text:style-name="T74"><text:s text:c="18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Gkp Čakom</dc:creator>
    <meta:creation-date>2021-07-29T07:58:00Z</meta:creation-date>
    <dc:date>2022-01-14T08:53:00Z</dc:date>
    <meta:print-date>2021-07-29T08:04:00Z</meta:print-date>
    <meta:template xlink:href="Normal.dotm" xlink:type="simple"/>
    <meta:editing-cycles>10</meta:editing-cycles>
    <meta:editing-duration>PT5880S</meta:editing-duration>
    <meta:document-statistic meta:page-count="2" meta:paragraph-count="5" meta:word-count="421" meta:character-count="2818" meta:row-count="20" meta:non-whitespace-character-count="2402"/>
  </office:meta>
</office:document-meta>
</file>