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9" style:parent-style-name="Normal" style:list-style-name="LFO3" style:family="paragraph">
      <style:paragraph-properties fo:text-align="justify" style:vertical-align="auto" fo:margin-bottom="0in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0" style:parent-style-name="Odlomakpopisa" style:list-style-name="LFO3" style:family="paragraph">
      <style:paragraph-properties fo:text-align="justify" style:vertical-align="auto" fo:margin-bottom="0in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1" style:parent-style-name="Normal" style:list-style-name="LFO3" style:family="paragraph">
      <style:paragraph-properties fo:text-align="justify" style:vertical-align="auto" fo:margin-bottom="0in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2" style:parent-style-name="Normal" style:list-style-name="LFO3" style:family="paragraph">
      <style:paragraph-properties fo:text-align="justify" style:vertical-align="auto" fo:margin-bottom="0in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3" style:parent-style-name="Normal" style:list-style-name="LFO3" style:family="paragraph">
      <style:paragraph-properties fo:text-align="justify" style:vertical-align="auto" fo:margin-bottom="0in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4" style:parent-style-name="Odlomakpopisa" style:list-style-name="LFO4" style:family="paragraph">
      <style:paragraph-properties fo:text-align="justify" style:vertical-align="auto" fo:margin-bottom="0in" fo:margin-left="0.743in">
        <style:tab-stops/>
      </style:paragraph-properties>
      <style:text-properties style:font-name="Tahoma" style:font-name-complex="Tahoma" fo:hyphenate="true"/>
    </style:style>
    <style:style style:name="P25" style:parent-style-name="Odlomakpopisa" style:list-style-name="LFO4" style:family="paragraph">
      <style:paragraph-properties fo:text-align="justify" style:vertical-align="auto" fo:margin-bottom="0in" fo:margin-left="0.743in">
        <style:tab-stops/>
      </style:paragraph-properties>
      <style:text-properties style:font-name="Tahoma" style:font-name-complex="Tahoma" fo:hyphenate="true"/>
    </style:style>
    <style:style style:name="P26" style:parent-style-name="Odlomakpopisa" style:list-style-name="LFO4" style:family="paragraph">
      <style:paragraph-properties fo:text-align="justify" style:vertical-align="auto" fo:margin-bottom="0in" fo:margin-left="0.743in">
        <style:tab-stops/>
      </style:paragraph-properties>
      <style:text-properties style:font-name="Tahoma" style:font-name-complex="Tahoma" fo:hyphenate="true"/>
    </style:style>
    <style:style style:name="P27" style:parent-style-name="Odlomakpopisa" style:list-style-name="LFO4" style:family="paragraph">
      <style:paragraph-properties fo:text-align="justify" style:vertical-align="auto" fo:margin-bottom="0in" fo:margin-left="0.743in">
        <style:tab-stops/>
      </style:paragraph-properties>
      <style:text-properties style:font-name="Tahoma" style:font-name-complex="Tahoma" fo:hyphenate="true"/>
    </style:style>
    <style:style style:name="P2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5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6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7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9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/>
    </style:style>
    <style:style style:name="T62" style:parent-style-name="Zadanifontodlomka" style:family="text">
      <style:text-properties style:font-name="Tahoma" style:font-name-complex="Tahoma"/>
    </style:style>
    <style:style style:name="T63" style:parent-style-name="Zadanifontodlomka" style:family="text">
      <style:text-properties style:font-name="Tahoma" style:font-name-complex="Tahoma"/>
    </style:style>
    <style:style style:name="T64" style:parent-style-name="Zadanifontodlomka" style:family="text">
      <style:text-properties style:font-name="Tahoma" style:font-name-complex="Tahoma"/>
    </style:style>
    <style:style style:name="T65" style:parent-style-name="Zadanifontodlomka" style:family="text">
      <style:text-properties style:font-name="Tahoma" style:font-name-complex="Tahoma"/>
    </style:style>
    <style:style style:name="T66" style:parent-style-name="Zadanifontodlomka" style:family="text">
      <style:text-properties style:font-name="Tahoma" style:font-name-complex="Tahoma"/>
    </style:style>
    <style:style style:name="T67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/>
      <text:p text:style-name="P8">INFORMACIJA</text:p>
      <text:p text:style-name="P9">o<text:s/>4. sjednici Nadzornog odbora GKP ČAKOM d.o.o.</text:p>
      <text:p text:style-name="P10"/>
      <text:p text:style-name="P11"/>
      <text:p text:style-name="P12">4. sjednica Nadzornog odbora GKP ČAKOM d.o.o. je održana<text:s/>31.<text:s/>siječnja<text:s/>2022. godine s početkom u 13,00 sati u<text:s/>prostorijama sjedišta GKP ČAKOM d.o.o.</text:p>
      <text:p text:style-name="P13"/>
      <text:p text:style-name="P14">Na<text:s/>4. sjednici Nadzornog odbora GKP ČAKOM d.o.o. prisustvovalo je pet članova Nadzornog odbora GKP ČAKOM d.o.o.<text:s/></text:p>
      <text:p text:style-name="P15"/>
      <text:p text:style-name="P16">4. sjednica Nadzornog odbora GKP ČAKOM d.o.o. održana je sa slijedećim dnevnim redom:</text:p>
      <text:p text:style-name="P17"/>
      <text:p text:style-name="P18">D n e v n i <text:s text:c="2"/>r e d:<text:s/></text:p>
      <text:list text:style-name="LFO3" text:continue-numbering="true">
        <text:list-item>
          <text:p text:style-name="P19">Usvajanje Izvoda iz zapisnika s 3. sjednice Nadzornog odbora održane dana 21. prosinca 2021. godine,<text:s/></text:p>
        </text:list-item>
        <text:list-item>
          <text:p text:style-name="P20">Izvješće o poslovanju GKP ČAKOM<text:s/>d.o.o. za<text:s/>razdoblje 01.01.2021. do 30.11.2021. godine,</text:p>
        </text:list-item>
        <text:list-item>
          <text:p text:style-name="P21">Suglasnost na 1. Izmjenu i dopunu Plana nabave roba, usluga i radova za 2022. godinu,</text:p>
        </text:list-item>
        <text:list-item>
          <text:p text:style-name="P22">Prijedlog odobravanja godišnjih popusta značajnijim poslovnim partnerima GKP ČAKOM d.o.o. Mihovljan od 01.01.2022. do najdulje 30.04.2022. godine,</text:p>
        </text:list-item>
        <text:list-item>
          <text:p text:style-name="P23">Informacije i ostala pitanja:</text:p>
        </text:list-item>
      </text:list>
      <text:list text:style-name="LFO4" text:continue-numbering="true">
        <text:list-item>
          <text:p text:style-name="P24">Informacija o promjenama u cijenama javnih i komunalnih usluga,</text:p>
        </text:list-item>
        <text:list-item>
          <text:p text:style-name="P25">Zapošljavanja,</text:p>
        </text:list-item>
        <text:list-item>
          <text:p text:style-name="P26">Izvješće o nabavi roba, radova i usluga u vidu pregleda ulaznih računa <text:s/>za razdoblje od 01.11.2021. godine do 31.12.2021. godine,</text:p>
        </text:list-item>
        <text:list-item>
          <text:p text:style-name="P27">Ostala pitanja.</text:p>
        </text:list-item>
      </text:list>
      <text:p text:style-name="P28"/>
      <text:p text:style-name="P29"/>
      <text:p text:style-name="P30">Na<text:s/>4. sjednici Nadzornog odbora<text:s/>GKP ČAKOM d.o.o. doneseni su slijedeći zaključci i odluke:</text:p>
      <text:p text:style-name="P31"/>
      <text:p text:style-name="P32"/>
      <text:p text:style-name="P33">Zaključak Ad.1)</text:p>
      <text:p text:style-name="P34"/>
      <text:p text:style-name="P35">Prihvaća se Izvod iz zapisnika s<text:s/>3. sjednice Nadzornog odbora održane 21.<text:s/>prosinca<text:s/>2021. godine.</text:p>
      <text:p text:style-name="P36"/>
      <text:p text:style-name="P37"><text:s/>Zaključak Ad. 2.)</text:p>
      <text:p text:style-name="P38">Prihvaća se Izvješće o poslovanju GKP ČAKOM d.o.o. za<text:s/>razdoblje 01.01.2021. do 30.11.2021. godine.</text:p>
      <text:p text:style-name="P39"/>
      <text:p text:style-name="P40">Odluka Ad. 3.)</text:p>
      <text:p text:style-name="P41">Daje se suglasnost na<text:s/>1. Izmjenu i dopunu Plana nabave roba, usluga i radova za 2022. godinu.</text:p>
      <text:soft-page-break/>
      <text:p text:style-name="P42">Odluka<text:s/>Ad.<text:s/>4.)</text:p>
      <text:p text:style-name="P43">Daje se suglasnost na<text:s/>odobravanje godišnjih popusta značajnijim poslovnim partnerima GKP ČAKOM d.o.o. Mihovljan od 01.01.2022. godine do najdulje 30.04.2022. godine.</text:p>
      <text:p text:style-name="P44">Zaključak<text:s/>Ad.<text:s/>5.)</text:p>
      <text:p text:style-name="P45"/>
      <text:p text:style-name="P46">1. Prima se na znanje informacija o promjenama u cijenama javnih i komunalnih usluga.<text:s/></text:p>
      <text:p text:style-name="P47">2. Prima se na znanje informacija o zapošljavanju.</text:p>
      <text:p text:style-name="P48">3. Prima se na znanje Izvješće o nabavi roba, radova i usluga u vidu pregleda ulaznih računa <text:s/>za razdoblje od 01.11.2021. godine do 31.12.2021. godine.<text:s/></text:p>
      <text:p text:style-name="P49">4. Primaju se na znanje dane informacije pod ostalim pitanjima.</text:p>
      <text:p text:style-name="P50"/>
      <text:p text:style-name="P51"/>
      <text:p text:style-name="P52">4. sjednica Nadzornog odbora je zaključena u 14,45<text:s/>sati.</text:p>
      <text:p text:style-name="P53"/>
      <text:p text:style-name="P54">U Mihovljanu,<text:s/>31.<text:s/>siječnja<text:s/>2022. godine.</text:p>
      <text:p text:style-name="P55"/>
      <text:p text:style-name="P56"/>
      <text:p text:style-name="P57"/>
      <text:p text:style-name="P58"/>
      <text:p text:style-name="P59">Informaciju pripremila:<text:s/><text:tab/><text:tab/><text:tab/><text:tab/><text:tab/><text:tab/><text:tab/>Informaciju odobrio:<text:s/><text:s text:c="45"/></text:p>
      <text:p text:style-name="P60">Rukovoditelj zajedničkih poslova <text:s text:c="2"/><text:tab/><text:tab/><text:tab/><text:tab/><text:tab/><text:tab/>GKP ČAKOM d.o.o. <text:s text:c="3"/>Snježana Tkalčec Avirović, mag. iur. <text:s text:c="40"/>Predsjednik Nadzornog odbora <text:s text:c="43"/><text:s text:c="9"/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Gkp Čakom</dc:creator>
    <meta:creation-date>2021-07-29T07:58:00Z</meta:creation-date>
    <dc:date>2022-03-01T13:47:00Z</dc:date>
    <meta:print-date>2021-07-29T08:04:00Z</meta:print-date>
    <meta:template xlink:href="Normal.dotm" xlink:type="simple"/>
    <meta:editing-cycles>11</meta:editing-cycles>
    <meta:editing-duration>PT6060S</meta:editing-duration>
    <meta:document-statistic meta:page-count="2" meta:paragraph-count="5" meta:word-count="396" meta:character-count="2651" meta:row-count="18" meta:non-whitespace-character-count="2260"/>
  </office:meta>
</office:document-meta>
</file>