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>
        <style:tab-stops>
          <style:tab-stop style:type="left" style:position="0.1972in"/>
        </style:tab-stops>
      </style:paragraph-properties>
      <style:text-properties style:font-name="Tahoma" style:font-name-complex="Tahoma"/>
    </style:style>
    <style:style style:name="P3" style:parent-style-name="Normal" style:family="paragraph">
      <style:paragraph-properties fo:margin-bottom="0in"/>
      <style:text-properties style:font-name="Tahoma" style:font-name-complex="Tahoma"/>
    </style:style>
    <style:style style:name="P4" style:parent-style-name="Normal" style:family="paragraph">
      <style:paragraph-properties fo:margin-bottom="0in"/>
      <style:text-properties style:font-name="Tahoma" style:font-name-complex="Tahoma"/>
    </style:style>
    <style:style style:name="P5" style:parent-style-name="Normal" style:family="paragraph">
      <style:paragraph-properties fo:margin-bottom="0in"/>
      <style:text-properties style:font-name="Tahoma" style:font-name-complex="Tahoma"/>
    </style:style>
    <style:style style:name="P6" style:parent-style-name="Normal" style:family="paragraph">
      <style:paragraph-properties fo:margin-bottom="0in"/>
      <style:text-properties style:font-name="Tahoma" style:font-name-complex="Tahoma"/>
    </style:style>
    <style:style style:name="P7" style:parent-style-name="Normal" style:family="paragraph">
      <style:paragraph-properties fo:margin-bottom="0in"/>
      <style:text-properties style:font-name="Tahoma" style:font-name-complex="Tahoma"/>
    </style:style>
    <style:style style:name="P8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9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10" style:parent-style-name="Normal" style:family="paragraph">
      <style:paragraph-properties fo:margin-bottom="0in"/>
      <style:text-properties style:font-name="Tahoma" style:font-name-complex="Tahoma" fo:font-weight="bold" style:font-weight-asian="bold"/>
    </style:style>
    <style:style style:name="P11" style:parent-style-name="Normal" style:family="paragraph">
      <style:paragraph-properties fo:margin-bottom="0in"/>
      <style:text-properties style:font-name="Tahoma" style:font-name-complex="Tahoma" fo:font-weight="bold" style:font-weight-asian="bold"/>
    </style:style>
    <style:style style:name="P12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13" style:parent-style-name="Normal" style:family="paragraph">
      <style:paragraph-properties fo:text-align="justify" fo:margin-bottom="0in" fo:margin-left="1.2798in" fo:text-indent="-1.2798in">
        <style:tab-stops/>
      </style:paragraph-properties>
      <style:text-properties style:font-name="Tahoma" style:font-name-complex="Tahoma"/>
    </style:style>
    <style:style style:name="P14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15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16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17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18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19" style:parent-style-name="Normal" style:family="paragraph">
      <style:paragraph-properties fo:text-align="center"/>
      <style:text-properties style:font-name="Tahoma" style:font-name-complex="Tahoma" fo:font-weight="bold" style:font-weight-asian="bold"/>
    </style:style>
    <style:style style:name="P20" style:parent-style-name="Normal" style:list-style-name="LFO1" style:family="paragraph">
      <style:paragraph-properties fo:text-align="justify" style:vertical-align="auto" fo:margin-bottom="0in" fo:margin-left="0.3937in" fo:text-indent="-0.2951in">
        <style:tab-stops>
          <style:tab-stop style:type="left" style:position="0in"/>
        </style:tab-stops>
      </style:paragraph-properties>
      <style:text-properties style:font-name="Tahoma" style:font-name-complex="Tahoma" fo:hyphenate="true"/>
    </style:style>
    <style:style style:name="P21" style:parent-style-name="Normal" style:list-style-name="LFO1" style:family="paragraph">
      <style:paragraph-properties fo:text-align="justify" style:vertical-align="auto" fo:margin-bottom="0in" fo:margin-left="0.3486in">
        <style:tab-stops>
          <style:tab-stop style:type="left" style:position="0.1513in"/>
        </style:tab-stops>
      </style:paragraph-properties>
      <style:text-properties style:font-name="Tahoma" style:font-name-complex="Tahoma" fo:hyphenate="true"/>
    </style:style>
    <style:style style:name="P22" style:parent-style-name="Normal" style:list-style-name="LFO1" style:family="paragraph">
      <style:paragraph-properties fo:text-align="justify" style:vertical-align="auto" fo:margin-bottom="0in" fo:margin-left="0.3486in">
        <style:tab-stops>
          <style:tab-stop style:type="left" style:position="0.1513in"/>
        </style:tab-stops>
      </style:paragraph-properties>
      <style:text-properties style:font-name="Tahoma" style:font-name-complex="Tahoma" fo:hyphenate="true"/>
    </style:style>
    <style:style style:name="P23" style:parent-style-name="Normal" style:family="paragraph">
      <style:paragraph-properties fo:text-align="justify" fo:margin-bottom="0in" fo:margin-left="0.2583in" fo:text-indent="0.2416in">
        <style:tab-stops/>
      </style:paragraph-properties>
      <style:text-properties style:font-name="Tahoma" style:font-name-complex="Tahoma"/>
    </style:style>
    <style:style style:name="P24" style:parent-style-name="Normal" style:family="paragraph">
      <style:paragraph-properties fo:text-align="justify" fo:margin-bottom="0in" fo:margin-left="0.4916in">
        <style:tab-stops/>
      </style:paragraph-properties>
      <style:text-properties style:font-name="Tahoma" style:font-name-complex="Tahoma"/>
    </style:style>
    <style:style style:name="P25" style:parent-style-name="Normal" style:family="paragraph">
      <style:paragraph-properties fo:text-align="justify" fo:margin-bottom="0in" fo:margin-left="0.4916in">
        <style:tab-stops/>
      </style:paragraph-properties>
      <style:text-properties style:font-name="Tahoma" style:font-name-complex="Tahoma"/>
    </style:style>
    <style:style style:name="P26" style:parent-style-name="Normal" style:family="paragraph">
      <style:paragraph-properties fo:text-align="justify" fo:margin-bottom="0in" fo:margin-left="0.4916in">
        <style:tab-stops/>
      </style:paragraph-properties>
      <style:text-properties style:font-name="Tahoma" style:font-name-complex="Tahoma"/>
    </style:style>
    <style:style style:name="P27" style:parent-style-name="Normal" style:list-style-name="LFO1" style:family="paragraph">
      <style:paragraph-properties fo:text-align="justify" style:vertical-align="auto" fo:margin-bottom="0in" fo:margin-left="0.3486in">
        <style:tab-stops>
          <style:tab-stop style:type="left" style:position="0.1513in"/>
        </style:tab-stops>
      </style:paragraph-properties>
      <style:text-properties style:font-name="Tahoma" style:font-name-complex="Tahoma" fo:hyphenate="true"/>
    </style:style>
    <style:style style:name="P28" style:parent-style-name="Normal" style:list-style-name="LFO1" style:family="paragraph">
      <style:paragraph-properties fo:text-align="justify" style:vertical-align="auto" fo:margin-bottom="0in" fo:margin-left="0.3486in">
        <style:tab-stops>
          <style:tab-stop style:type="left" style:position="0.1513in"/>
        </style:tab-stops>
      </style:paragraph-properties>
      <style:text-properties style:font-name="Tahoma" style:font-name-complex="Tahoma" fo:hyphenate="true"/>
    </style:style>
    <style:style style:name="P29" style:parent-style-name="Normal" style:list-style-name="LFO1" style:family="paragraph">
      <style:paragraph-properties fo:text-align="justify" style:vertical-align="auto" fo:margin-bottom="0in" fo:margin-left="0.3486in">
        <style:tab-stops>
          <style:tab-stop style:type="left" style:position="0.1513in"/>
        </style:tab-stops>
      </style:paragraph-properties>
      <style:text-properties style:font-name="Tahoma" style:font-name-complex="Tahoma" fo:hyphenate="true"/>
    </style:style>
    <style:style style:name="P30" style:parent-style-name="Odlomakpopisa" style:list-style-name="LFO1" style:family="paragraph">
      <style:paragraph-properties style:vertical-align="auto" fo:margin-bottom="0in" fo:margin-left="0.3486in">
        <style:tab-stops>
          <style:tab-stop style:type="left" style:position="0.1513in"/>
        </style:tab-stops>
      </style:paragraph-properties>
      <style:text-properties style:font-name="Tahoma" style:font-name-complex="Tahoma" fo:hyphenate="true"/>
    </style:style>
    <style:style style:name="P31" style:parent-style-name="Odlomakpopisa" style:list-style-name="LFO1" style:family="paragraph">
      <style:paragraph-properties style:vertical-align="auto" fo:margin-bottom="0in" fo:margin-left="0.3486in">
        <style:tab-stops>
          <style:tab-stop style:type="left" style:position="0.1513in"/>
        </style:tab-stops>
      </style:paragraph-properties>
      <style:text-properties style:font-name="Tahoma" style:font-name-complex="Tahoma" fo:hyphenate="true"/>
    </style:style>
    <style:style style:name="P32" style:parent-style-name="Normal" style:family="paragraph">
      <style:paragraph-properties fo:text-align="justify" fo:margin-bottom="0in" fo:text-indent="0.4472in"/>
      <style:text-properties style:font-name="Tahoma" style:font-name-complex="Tahoma"/>
    </style:style>
    <style:style style:name="P33" style:parent-style-name="Normal" style:family="paragraph">
      <style:paragraph-properties fo:text-align="justify" fo:margin-bottom="0in" fo:text-indent="0.4472in"/>
      <style:text-properties style:font-name="Tahoma" style:font-name-complex="Tahoma"/>
    </style:style>
    <style:style style:name="P34" style:parent-style-name="Normal" style:family="paragraph">
      <style:paragraph-properties fo:text-align="justify" fo:margin-bottom="0in" fo:text-indent="0.4472in"/>
      <style:text-properties style:font-name="Tahoma" style:font-name-complex="Tahoma"/>
    </style:style>
    <style:style style:name="P35" style:parent-style-name="Normal" style:family="paragraph">
      <style:paragraph-properties fo:text-align="justify" fo:margin-bottom="0in" fo:text-indent="0.4472in"/>
      <style:text-properties style:font-name="Tahoma" style:font-name-complex="Tahoma"/>
    </style:style>
    <style:style style:name="P36" style:parent-style-name="Odlomakpopisa" style:list-style-name="LFO1" style:family="paragraph">
      <style:paragraph-properties style:vertical-align="auto" fo:margin-bottom="0in" fo:margin-left="0.3486in">
        <style:tab-stops>
          <style:tab-stop style:type="left" style:position="0.1513in"/>
        </style:tab-stops>
      </style:paragraph-properties>
      <style:text-properties style:font-name="Tahoma" style:font-name-complex="Tahoma" fo:hyphenate="true"/>
    </style:style>
    <style:style style:name="P37" style:parent-style-name="Odlomakpopisa" style:list-style-name="LFO1" style:family="paragraph">
      <style:paragraph-properties style:vertical-align="auto" fo:margin-bottom="0in" fo:margin-left="0.3486in">
        <style:tab-stops>
          <style:tab-stop style:type="left" style:position="0.1513in"/>
        </style:tab-stops>
      </style:paragraph-properties>
      <style:text-properties style:font-name="Tahoma" style:font-name-complex="Tahoma" fo:hyphenate="true"/>
    </style:style>
    <style:style style:name="P38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39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40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41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42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43" style:parent-style-name="Normal" style:family="paragraph">
      <style:paragraph-properties fo:text-align="justify" fo:margin-bottom="0in"/>
      <style:text-properties style:font-name="Tahoma" style:font-name-complex="Tahoma" fo:font-weight="bold" style:font-weight-asian="bold"/>
    </style:style>
    <style:style style:name="P44" style:parent-style-name="Normal" style:family="paragraph">
      <style:paragraph-properties fo:text-align="justify"/>
      <style:text-properties style:font-name="Tahoma" style:font-name-complex="Tahoma" fo:font-weight="bold" style:font-weight-asian="bold"/>
    </style:style>
    <style:style style:name="P45" style:parent-style-name="Normal" style:family="paragraph">
      <style:paragraph-properties fo:text-align="center"/>
      <style:text-properties style:font-name="Tahoma" style:font-name-complex="Tahoma" fo:font-weight="bold" style:font-weight-asian="bold"/>
    </style:style>
    <style:style style:name="P46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/>
    </style:style>
    <style:style style:name="P47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/>
    </style:style>
    <style:style style:name="P48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/>
    </style:style>
    <style:style style:name="P49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/>
    </style:style>
    <style:style style:name="P50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/>
    </style:style>
    <style:style style:name="P51" style:parent-style-name="Normal" style:family="paragraph">
      <style:paragraph-properties fo:text-align="center"/>
      <style:text-properties style:font-name="Tahoma" style:font-name-complex="Tahoma" fo:font-weight="bold" style:font-weight-asian="bold"/>
    </style:style>
    <style:style style:name="P52" style:parent-style-name="Normal" style:family="paragraph">
      <style:paragraph-properties fo:text-align="justify" fo:margin-bottom="0in"/>
      <style:text-properties style:font-name="Tahoma" style:font-name-complex="Tahoma" fo:font-weight="bold" style:font-weight-asian="bold" style:font-weight-complex="bold"/>
    </style:style>
    <style:style style:name="P53" style:parent-style-name="Normal" style:family="paragraph">
      <style:paragraph-properties fo:text-align="justify" fo:margin-bottom="0in"/>
      <style:text-properties style:font-name="Tahoma" style:font-name-complex="Tahoma" fo:font-weight="bold" style:font-weight-asian="bold" style:font-weight-complex="bold"/>
    </style:style>
    <style:style style:name="P54" style:parent-style-name="Normal" style:family="paragraph">
      <style:paragraph-properties fo:text-align="justify" fo:margin-bottom="0in"/>
      <style:text-properties style:font-name="Tahoma" style:font-name-complex="Tahoma" fo:font-weight="bold" style:font-weight-asian="bold" style:font-weight-complex="bold"/>
    </style:style>
    <style:style style:name="P55" style:parent-style-name="Normal" style:family="paragraph">
      <style:paragraph-properties fo:text-align="justify" fo:margin-bottom="0in"/>
    </style:style>
    <style:style style:name="T56" style:parent-style-name="Zadanifontodlomka" style:family="text">
      <style:text-properties style:font-name="Tahoma" style:font-name-complex="Tahoma" fo:font-weight="bold" style:font-weight-asian="bold" style:font-weight-complex="bold"/>
    </style:style>
    <style:style style:name="T57" style:parent-style-name="Zadanifontodlomka" style:family="text">
      <style:text-properties style:font-name="Tahoma" style:font-name-complex="Tahoma" fo:font-weight="bold" style:font-weight-asian="bold" style:font-weight-complex="bold"/>
    </style:style>
    <style:style style:name="P58" style:parent-style-name="Normal" style:family="paragraph">
      <style:paragraph-properties fo:text-align="justify" fo:margin-bottom="0in"/>
      <style:text-properties style:font-name="Tahoma" style:font-name-complex="Tahoma" fo:font-weight="bold" style:font-weight-asian="bold"/>
    </style:style>
    <style:style style:name="P59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/>
    </style:style>
    <style:style style:name="P60" style:parent-style-name="Normal" style:family="paragraph">
      <style:paragraph-properties fo:text-align="justify" fo:margin-bottom="0in"/>
      <style:text-properties style:font-name="Tahoma" style:font-name-complex="Tahoma" fo:font-weight="bold" style:font-weight-asian="bold" style:font-weight-complex="bold"/>
    </style:style>
    <style:style style:name="P61" style:parent-style-name="Normal" style:family="paragraph">
      <style:paragraph-properties fo:text-align="justify" fo:margin-bottom="0in"/>
      <style:text-properties style:font-name="Tahoma" style:font-name-complex="Tahoma" fo:font-weight="bold" style:font-weight-asian="bold"/>
    </style:style>
    <style:style style:name="P62" style:parent-style-name="Normal" style:family="paragraph">
      <style:paragraph-properties fo:text-align="center"/>
      <style:text-properties style:font-name="Tahoma" style:font-name-complex="Tahoma" fo:font-weight="bold" style:font-weight-asian="bold"/>
    </style:style>
    <style:style style:name="P63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/>
    </style:style>
    <style:style style:name="P64" style:parent-style-name="Normal" style:family="paragraph">
      <style:paragraph-properties fo:text-align="center"/>
      <style:text-properties style:font-name="Tahoma" style:font-name-complex="Tahoma" fo:font-weight="bold" style:font-weight-asian="bold"/>
    </style:style>
    <style:style style:name="P65" style:parent-style-name="Normal" style:family="paragraph">
      <style:paragraph-properties fo:text-align="justify" fo:margin-bottom="0in"/>
      <style:text-properties style:font-name="Tahoma" style:font-name-complex="Tahoma" fo:font-weight="bold" style:font-weight-asian="bold" style:font-weight-complex="bold"/>
    </style:style>
    <style:style style:name="P66" style:parent-style-name="Normal" style:family="paragraph">
      <style:paragraph-properties fo:text-align="justify" fo:margin-bottom="0in"/>
      <style:text-properties style:font-name="Tahoma" style:font-name-complex="Tahoma" fo:font-weight="bold" style:font-weight-asian="bold"/>
    </style:style>
    <style:style style:name="P67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/>
    </style:style>
    <style:style style:name="P68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/>
    </style:style>
    <style:style style:name="P69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/>
    </style:style>
    <style:style style:name="P70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/>
    </style:style>
    <style:style style:name="P71" style:parent-style-name="Normal" style:family="paragraph">
      <style:paragraph-properties fo:margin-bottom="0in"/>
      <style:text-properties style:font-name="Tahoma" style:font-name-complex="Tahoma" fo:font-weight="bold" style:font-weight-asian="bold"/>
    </style:style>
    <style:style style:name="P72" style:parent-style-name="Normal" style:family="paragraph">
      <style:paragraph-properties fo:margin-bottom="0in"/>
      <style:text-properties style:font-name="Tahoma" style:font-name-complex="Tahoma" fo:font-weight="bold" style:font-weight-asian="bold"/>
    </style:style>
    <style:style style:name="P73" style:parent-style-name="Odlomakpopisa" style:family="paragraph">
      <style:paragraph-properties fo:text-align="justify" fo:margin-bottom="0in" fo:line-height="106%" fo:text-indent="-0.5in"/>
      <style:text-properties style:font-name="Tahoma" style:font-name-complex="Tahoma" fo:font-weight="bold" style:font-weight-asian="bold"/>
    </style:style>
    <style:style style:name="P74" style:parent-style-name="Normal" style:family="paragraph">
      <style:paragraph-properties fo:text-align="justify" fo:margin-bottom="0in"/>
      <style:text-properties style:font-name="Tahoma" style:font-name-complex="Tahoma" fo:font-weight="bold" style:font-weight-asian="bold"/>
    </style:style>
    <style:style style:name="P75" style:parent-style-name="Normal" style:family="paragraph">
      <style:paragraph-properties fo:text-align="justify" fo:margin-bottom="0in"/>
      <style:text-properties style:font-name="Tahoma" style:font-name-complex="Tahoma" fo:font-weight="bold" style:font-weight-asian="bold"/>
    </style:style>
    <style:style style:name="P76" style:parent-style-name="Normal" style:family="paragraph">
      <style:paragraph-properties fo:text-align="justify" fo:margin-bottom="0in"/>
      <style:text-properties style:font-name="Tahoma" style:font-name-complex="Tahoma" fo:font-weight="bold" style:font-weight-asian="bold"/>
    </style:style>
    <style:style style:name="P77" style:parent-style-name="Normal" style:family="paragraph">
      <style:paragraph-properties fo:text-align="center"/>
    </style:style>
    <style:style style:name="T78" style:parent-style-name="Zadanifontodlomka" style:family="text">
      <style:text-properties style:font-name="Tahoma" style:font-name-complex="Tahoma" fo:font-weight="bold" style:font-weight-asian="bold"/>
    </style:style>
    <style:style style:name="P79" style:parent-style-name="Normal" style:family="paragraph">
      <style:paragraph-properties fo:text-align="justify" fo:margin-bottom="0in"/>
      <style:text-properties style:font-name="Tahoma" style:font-name-complex="Tahoma" fo:font-weight="bold" style:font-weight-asian="bold" style:font-weight-complex="bold"/>
    </style:style>
    <style:style style:name="P80" style:parent-style-name="Normal" style:family="paragraph">
      <style:paragraph-properties fo:text-align="justify" fo:margin-bottom="0in"/>
      <style:text-properties style:font-name="Tahoma" style:font-name-complex="Tahoma" fo:font-weight="bold" style:font-weight-asian="bold"/>
    </style:style>
    <style:style style:name="P81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 style:font-weight-complex="bold"/>
    </style:style>
    <style:style style:name="P82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83" style:parent-style-name="Normal" style:family="paragraph">
      <style:paragraph-properties fo:text-align="justify" fo:margin-bottom="0in"/>
      <style:text-properties style:font-name="Tahoma" style:font-name-complex="Tahoma" fo:font-weight="bold" style:font-weight-asian="bold" style:font-weight-complex="bold"/>
    </style:style>
    <style:style style:name="P84" style:parent-style-name="Normal" style:family="paragraph">
      <style:paragraph-properties fo:text-align="justify" fo:margin-bottom="0in"/>
      <style:text-properties style:font-name="Tahoma" style:font-name-complex="Tahoma" fo:font-weight="bold" style:font-weight-asian="bold"/>
    </style:style>
    <style:style style:name="P85" style:parent-style-name="Normal" style:family="paragraph">
      <style:paragraph-properties fo:text-align="justify" fo:margin-bottom="0in"/>
      <style:text-properties style:font-name="Tahoma" style:font-name-complex="Tahoma" fo:font-weight="bold" style:font-weight-asian="bold"/>
    </style:style>
    <style:style style:name="P86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87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88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89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90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91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92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93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94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95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96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97" style:parent-style-name="Normal" style:family="paragraph">
      <style:paragraph-properties fo:text-align="justify" fo:margin-bottom="0in"/>
    </style:style>
    <style:style style:name="T98" style:parent-style-name="Zadanifontodlomka" style:family="text">
      <style:text-properties style:font-name="Tahoma" style:font-name-complex="Tahoma"/>
    </style:style>
    <style:style style:name="T99" style:parent-style-name="Zadanifontodlomka" style:family="text">
      <style:text-properties style:font-name="Tahoma" style:font-name-complex="Tahoma"/>
    </style:style>
    <style:style style:name="T100" style:parent-style-name="Zadanifontodlomka" style:family="text">
      <style:text-properties style:font-name="Tahoma" style:font-name-complex="Tahoma"/>
    </style:style>
    <style:style style:name="T101" style:parent-style-name="Zadanifontodlomka" style:family="text">
      <style:text-properties style:font-name="Tahoma" style:font-name-complex="Tahoma"/>
    </style:style>
    <style:style style:name="T102" style:parent-style-name="Zadanifontodlomka" style:family="text">
      <style:text-properties style:font-name="Tahoma" style:font-name-complex="Tahoma"/>
    </style:style>
    <style:style style:name="T103" style:parent-style-name="Zadanifontodlomka" style:family="text">
      <style:text-properties style:font-name="Tahoma" style:font-name-complex="Tahoma"/>
    </style:style>
  </office:automatic-styles>
  <office:body>
    <office:text text:use-soft-page-breaks="true">
      <text:p text:style-name="P1">GKP ČAKOM d.o.o.</text:p>
      <text:p text:style-name="P3">Mihovljan, Mihovljanska 10</text:p>
      <text:p text:style-name="P4">40 000 Čakovec</text:p>
      <text:p text:style-name="P5"/>
      <text:p text:style-name="P6"/>
      <text:p text:style-name="P7"/>
      <text:p text:style-name="P8">INFORMACIJA</text:p>
      <text:p text:style-name="P9">o 6. sjednici Nadzornog odbora GKP ČAKOM d.o.o.</text:p>
      <text:p text:style-name="P10"/>
      <text:p text:style-name="P11"/>
      <text:p text:style-name="P12">6. sjednica Nadzornog odbora GKP ČAKOM d.o.o. je održana 25. travnja 2022. godine s početkom u 13,00 sati u<text:s/>prostorijama sjedišta GKP ČAKOM d.o.o.</text:p>
      <text:p text:style-name="P13"/>
      <text:p text:style-name="P14">Na 6. sjednici Nadzornog odbora GKP ČAKOM d.o.o. prisustvovalo je<text:s/>četiri člana<text:s/>Nadzornog odbora GKP ČAKOM d.o.o.<text:s/></text:p>
      <text:p text:style-name="P15"/>
      <text:p text:style-name="P16">6. sjednica Nadzornog odbora GKP ČAKOM d.o.o. održana je sa slijedećim dnevnim redom:</text:p>
      <text:p text:style-name="P17"/>
      <text:p text:style-name="P18"/>
      <text:p text:style-name="P19">D n e v n i<text:s/><text:s text:c="2"/>r e d:<text:s/></text:p>
      <text:list text:style-name="LFO1" text:continue-numbering="true">
        <text:list-item>
          <text:p text:style-name="P20">Usvajanje Izvoda iz zapisnika sa 5. sjednice Nadzornog odbora održane 15. ožujka 2022. godine,<text:s/></text:p>
        </text:list-item>
        <text:list-item>
          <text:p text:style-name="P21">Suglasnost po pitanju utvrđenog manjka po inventurama u skladištu ambalažnog otpada,</text:p>
        </text:list-item>
        <text:list-item>
          <text:p text:style-name="P22">Izvješća o poslovanju i financijska izvješća GKP ČAKOM d.o.o. za<text:s/>2021. godinu:</text:p>
        </text:list-item>
      </text:list>
      <text:p text:style-name="P23">a) Izvješće Uprave - Direktora o stanju društva za 2021. godinu,</text:p>
      <text:p text:style-name="P24">b) Financijska izvješća GKP ČAKOM d.o.o. za 2021. godinu (Bilanca, Račun dobiti i gubitka, Bilješke uz financijski izvještaj),</text:p>
      <text:p text:style-name="P25">c) Izvješće o rentabilnosti poslovanja i uporabi vlastitog kapitala,</text:p>
      <text:p text:style-name="P26">d) Izvješće neovisnog revizora o obavljenoj reviziji financijskih izvještaja za 2021. godinu,</text:p>
      <text:list text:style-name="LFO1" text:continue-numbering="true">
        <text:list-item>
          <text:p text:style-name="P27">Utvrđivanje Izvješća o obavljenom nadzoru vođenja poslova Društva i radu Nadzornog odbora u 2021. godini,</text:p>
        </text:list-item>
        <text:list-item>
          <text:p text:style-name="P28">Suglasnost na prijedlog raspoređivanja dobiti za 2021.g.,</text:p>
        </text:list-item>
        <text:list-item>
          <text:p text:style-name="P29">Traži se suglasnost za sklapanje ugovora o međusobnim pravima i obvezama s radnikom Miroslavom Bezekom,</text:p>
        </text:list-item>
        <text:list-item>
          <text:p text:style-name="P30">Izvješće o poslovanju GKP ČAKOM d.o.o. za razdoblje 01.01.2022. do 28.02.2022. godine,</text:p>
        </text:list-item>
        <text:list-item>
          <text:p text:style-name="P31">Informacije i ostala pitanja:</text:p>
        </text:list-item>
      </text:list>
      <text:p text:style-name="P32">a)<text:s/>Informacija o izboru revizijskih usluga za 2022. godinu,</text:p>
      <text:p text:style-name="P33">b) Računi između dviju sjednica Nadzornog odbora,</text:p>
      <text:p text:style-name="P34">c) Informacija o zapošljavanju,</text:p>
      <text:p text:style-name="P35">d) Informacija o novoj cijeni usluga na tržnici u Čakovcu,</text:p>
      <text:list text:style-name="LFO1" text:continue-numbering="true">
        <text:list-item>
          <text:p text:style-name="P36">3. Izmjena i dopuna Plana nabave roba, usluga i radova za<text:s/>2022. godinu,</text:p>
        </text:list-item>
        <text:list-item>
          <text:p text:style-name="P37">Ostala pitanja.</text:p>
        </text:list-item>
      </text:list>
      <text:p text:style-name="P38"/>
      <text:p text:style-name="P39">Na 6. sjednici Nadzornog odbora GKP ČAKOM d.o.o. doneseni su slijedeći zaključci i odluke:</text:p>
      <text:p text:style-name="P40"/>
      <text:p text:style-name="P41"/>
      <text:p text:style-name="P42">Zaključak Ad.1)</text:p>
      <text:p text:style-name="P43"/>
      <text:p text:style-name="P44">Prihvaća se Izvod iz zapisnika s 5. sjednice Nadzornog odbora održane 15. ožujka 2022. godine.</text:p>
      <text:soft-page-break/>
      <text:p text:style-name="P45">Odluka Ad. 2.)</text:p>
      <text:p text:style-name="P46">1. Prima se na znanje informacija o manjku po inventuri od 31.12.2021. godine i inventuri od 04.03.2022. godine na skladištu otkupa ambalaže te se daje suglasnost Direktoru GKP ČAKOM d.o.o. da poduzima potrebne radnje u pravcu reguliranja problematike glede utvrđenih manjkova po navedenim inventurama.</text:p>
      <text:p text:style-name="P47">2. Inventurni manjak utvrđen Izvješćem o obavljenom popisu zaliha na skladištu otkupa ambalaže sa stanjem na dan 31.12.2021. godine u iznosu od 37.717,50 kn knjižiti će se na teret poslovanja GKP ČAKOM d.o.o. za<text:s/>poslovnu 2021. godinu budući da trenutno ne postoji objektivna mogućnost utvrđivanja odgovornosti konkretnog, odnosno bilo kojeg radnika radi čega je i podnijeta kaznena prijava.</text:p>
      <text:p text:style-name="P48">3. Inventurni manjak utvrđen Izvješćem o obavljenom popisu zaliha na skladištu otkupa ambalaže sa stanjem na dan 04.03.2022. godine u iznosu od 5.157,00 kn knjižiti će se na teret poslovanja GKP ČAKOM d.o.o. za poslovnu 2022. godinu budući da trenutno ne postoji objektivna mogućnost utvrđivanja odgovornosti konkretnog, odnosno bilo<text:s/>kojeg radnika radi čega je i podnijeta kaznena prijava.</text:p>
      <text:p text:style-name="P49">4. Utvrđuje se da je dana 08.03.2022. godine podnijeta Kaznena prijava vezano za štetu i utvrđene manjkove po inventurama od 31.12.2021. godine i 04.03.2022. godine u skladištu otkupa ambalaže pa će<text:s/>se po okončanju postupka po kaznenoj prijavi ponovno razmotriti okolnosti glede štete za GKP ČAKOM d.o.o. nastale u vidu manjka po inventurama na skladištu otkupa ambalaže na dan 31.12.2021. godine i 04.03.2022. godine i tada će se donijeti konačna odluka<text:s/>o knjiženju predmetnih manjkova i odgovornosti za utvrđene manjkove po navedenim inventurama.</text:p>
      <text:p text:style-name="P50"/>
      <text:p text:style-name="P51">Zaključak Ad. 3.)</text:p>
      <text:p text:style-name="P52">1. Prima se na znanje Izvješće Uprave - Direktora o stanju društva za 2021. godinu.</text:p>
      <text:p text:style-name="P53">2. Primaju se na znanje Financijska izvješća GKP ČAKOM d.o.o. za 2021. godinu (Bilanca, Račun dobiti i gubitka, Bilješke uz financijski izvještaj).</text:p>
      <text:p text:style-name="P54">3. Prima se na znanje Izvješće o rentabilnosti poslovanja i uporabi vlastitog kapitala.</text:p>
      <text:p text:style-name="P55"><text:span text:style-name="T56">4. Prima se na znanje Izvješće neovisnog revizora o obavljenoj reviziji<text:s/></text:span><text:span text:style-name="T57">financijskih izvještaja za 2021. godinu.</text:span></text:p>
      <text:p text:style-name="P58"/>
      <text:p text:style-name="P59">Zaključak Ad. 4.)</text:p>
      <text:p text:style-name="P60">Utvrđuje se Izvješće o obavljenom nadzoru vođenja poslova Društva i radu Nadzornog odbora u 2021. godini, koje će se podnijeti Skupštini Društva na prihvaćanje.</text:p>
      <text:p text:style-name="P61"/>
      <text:p text:style-name="P62">Odluka Ad. 5.)</text:p>
      <text:p text:style-name="P63">Daje se suglasnost<text:s/>na Odluku Uprave – Direktora broj 336/22 od 19.04.2022. g. kojom se predlaže Skupštini Društva GKP ČAKOM d.o.o. da donese odluku da se dobit za 2021. godinu, koja nakon oporezivanja iznosi 319.709,56 kuna, prenese u sredstva zadržane dobiti.<text:s/></text:p>
      <text:p text:style-name="P64">Odluka Ad. 6.)</text:p>
      <text:p text:style-name="P65">Daje se suglasnost za sklapanje ugovora o međusobnim pravima i obvezama s radnikom Miroslavom Bezekom.</text:p>
      <text:p text:style-name="P66"/>
      <text:p text:style-name="P67">Zaključak Ad. 7.)</text:p>
      <text:p text:style-name="P68">Prihvaća se Izvješće o poslovanju GKP ČAKOM d.o.o. za razdoblje 01.01.2022. do 28.02.2022. godine.</text:p>
      <text:p text:style-name="P69"/>
      <text:p text:style-name="P70">Zaključak Ad. 8.)</text:p>
      <text:p text:style-name="P71">1. Prima se na<text:s/>znanje Informacija o izboru revizijskih usluga za 2022. godinu.</text:p>
      <text:p text:style-name="P72">2. Prima se na znanje Izvješće o nabavi roba, radova i usluga u vidu pregleda ulaznih računa <text:s/>za razdoblje od 01.02.2022. godine do 31.03.2022. godine.<text:s/></text:p>
      <text:p text:style-name="P73">3. Prima se na znanje informacija o zapošljavanju.</text:p>
      <text:p text:style-name="P74">4. Prima se na znanje informacija o novoj cijeni usluga na tržnici u Čakovcu</text:p>
      <text:p text:style-name="P75"/>
      <text:p text:style-name="P76"/>
      <text:p text:style-name="P77"><text:span text:style-name="T78">Odluka Ad. 9.)</text:span></text:p>
      <text:p text:style-name="P79">Daje se suglasnost na 3. Izmjenu i dopunu Plana nabave roba, usluga i radova za 2022. godinu.</text:p>
      <text:p text:style-name="P80"/>
      <text:p text:style-name="P81">Odluka Ad. 10.)</text:p>
      <text:p text:style-name="P82"/>
      <text:p text:style-name="P83">Daje se dodatna suglasnost na<text:s/>odobravanje godišnjih popusta značajnijim poslovnim partnerima GKP ČAKOM d.o.o. Mihovljan od 01.05.2022. godine do najdulje 31.05.2022. godine.</text:p>
      <text:p text:style-name="P84"/>
      <text:p text:style-name="P85"/>
      <text:p text:style-name="P86">6. sjednica Nadzornog odbora je zaključena u 15,05 sati.</text:p>
      <text:p text:style-name="P87"/>
      <text:p text:style-name="P88">U Mihovljanu, 25. travnja 2022. godine.</text:p>
      <text:p text:style-name="P89"/>
      <text:p text:style-name="P90"/>
      <text:p text:style-name="P91"/>
      <text:p text:style-name="P92"/>
      <text:p text:style-name="P93"/>
      <text:p text:style-name="P94"/>
      <text:p text:style-name="P95">Informaciju pripremila:<text:s/><text:tab/><text:tab/><text:tab/><text:tab/><text:tab/><text:tab/><text:tab/>Informaciju odobrio: <text:s text:c="45"/></text:p>
      <text:p text:style-name="P96">Rukovoditelj zajedničkih poslova <text:s text:c="2"/><text:tab/><text:tab/><text:tab/><text:tab/><text:tab/><text:tab/>GKP ČAKOM d.o.o. <text:s text:c="3"/>Snježana Tkalčec Avirović, mag. iur. <text:s text:c="40"/>Predsjednik Nadzornog odbora <text:s text:c="52"/></text:p>
      <text:p text:style-name="P97"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text:s text:c="32"/>Dražen Blažeka, dipl.ing.e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aglašeno" style:display-name="Naglašeno" style:family="text" style:parent-style-name="Zadanifontodlomka">
      <style:text-properties fo:font-weight="bold" style:font-weight-asian="bold" style:font-weight-complex="bold"/>
    </style:style>
    <style:style style:name="Zaglavlje" style:display-name="Zaglavlj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Bezproreda" style:display-name="Bez proreda" style:family="paragraph">
      <style:paragraph-properties fo:margin-bottom="0in"/>
      <style:text-properties fo:hyphenate="false"/>
    </style:style>
    <style:style style:name="Tekstbalončića" style:display-name="Tekst balončića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2" style:parent-style-name="Podnožje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nježana Tkalčec Avirović</meta:initial-creator>
    <dc:creator>Gkp Čakom</dc:creator>
    <meta:creation-date>2021-07-29T07:58:00Z</meta:creation-date>
    <dc:date>2022-05-11T11:20:00Z</dc:date>
    <meta:print-date>2021-07-29T08:04:00Z</meta:print-date>
    <meta:template xlink:href="Normal.dotm" xlink:type="simple"/>
    <meta:editing-cycles>14</meta:editing-cycles>
    <meta:editing-duration>PT6840S</meta:editing-duration>
    <meta:document-statistic meta:page-count="3" meta:paragraph-count="11" meta:word-count="889" meta:character-count="5948" meta:row-count="42" meta:non-whitespace-character-count="5070"/>
  </office:meta>
</office:document-meta>
</file>