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Tahoma" style:font-name-complex="Tahoma" fo:font-weight="bold" style:font-weight-asian="bold"/>
    </style:style>
    <style:style style:name="P2" style:parent-style-name="Normal" style:family="paragraph">
      <style:paragraph-properties fo:text-align="center" fo:margin-bottom="0in" fo:text-indent="-0.2958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 fo:text-indent="-0.2958in"/>
    </style:style>
    <style:style style:name="T4" style:parent-style-name="Zadanifontodlomka" style:family="text">
      <style:text-properties style:font-name="Tahoma" style:font-name-complex="Tahoma"/>
    </style:style>
    <style:style style:name="T5" style:parent-style-name="Zadanifontodlomka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 fo:text-indent="-0.2958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8" style:parent-style-name="Naslov1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text-properties style:font-name="Tahoma" style:font-name-complex="Tahoma"/>
    </style:style>
    <style:style style:name="P10" style:parent-style-name="Normal" style:family="paragraph">
      <style:paragraph-properties fo:margin-bottom="0in"/>
    </style:style>
    <style:style style:name="T11" style:parent-style-name="Zadanifontodlomka" style:family="text">
      <style:text-properties style:font-name="Tahoma" style:font-name-complex="Tahoma"/>
    </style:style>
    <style:style style:name="P12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13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14" style:parent-style-name="Odlomakpopisa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15" style:parent-style-name="Odlomakpopisa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16" style:parent-style-name="Odlomakpopisa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17" style:parent-style-name="Odlomakpopisa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18" style:parent-style-name="Odlomakpopisa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19" style:parent-style-name="Odlomakpopisa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20" style:parent-style-name="Odlomakpopisa" style:family="paragraph">
      <style:paragraph-properties fo:text-align="justify" style:vertical-align="auto" fo:line-height="100%" fo:margin-left="0in">
        <style:tab-stops/>
      </style:paragraph-properties>
      <style:text-properties style:font-name="Tahoma" style:font-name-complex="Tahoma" fo:hyphenate="true"/>
    </style:style>
    <style:style style:name="P21" style:parent-style-name="Odlomakpopisa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3" style:parent-style-name="Normal" style:family="paragraph">
      <style:paragraph-properties fo:margin-bottom="0in" fo:text-indent="-0.2958in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margin-bottom="0in"/>
      <style:text-properties style:font-name="Tahoma" style:font-name-complex="Tahoma"/>
    </style:style>
    <style:style style:name="P25" style:parent-style-name="Normal" style:family="paragraph">
      <style:paragraph-properties fo:margin-bottom="0in"/>
      <style:text-properties style:font-name="Tahoma" style:font-name-complex="Tahoma"/>
    </style:style>
    <style:style style:name="P26" style:parent-style-name="Normal" style:family="paragraph">
      <style:paragraph-properties fo:margin-bottom="0in"/>
      <style:text-properties style:font-name="Tahoma" style:font-name-complex="Tahoma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8" style:parent-style-name="Normal" style:family="paragraph">
      <style:paragraph-properties fo:margin-bottom="0in"/>
      <style:text-properties style:font-name="Tahoma" style:font-name-complex="Tahoma"/>
    </style:style>
    <style:style style:name="P39" style:parent-style-name="Normal" style:family="paragraph">
      <style:paragraph-properties fo:margin-bottom="0in"/>
      <style:text-properties style:font-name="Tahoma" style:font-name-complex="Tahoma"/>
    </style:style>
    <style:style style:name="P40" style:parent-style-name="Normal" style:family="paragraph">
      <style:paragraph-properties fo:margin-bottom="0in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9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9" style:parent-style-name="Normal" style:family="paragraph">
      <style:paragraph-properties fo:text-align="justify" fo:line-height="100%"/>
    </style:style>
    <style:style style:name="T60" style:parent-style-name="Zadanifontodlomka" style:family="text"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6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63" style:parent-style-name="Normal" style:family="paragraph">
      <style:paragraph-properties fo:text-align="justify" fo:margin-top="0.1666in" fo:line-height="100%"/>
      <style:text-properties style:font-name="Tahoma" style:font-name-complex="Tahoma"/>
    </style:style>
    <style:style style:name="P64" style:parent-style-name="Normal" style:family="paragraph">
      <style:paragraph-properties fo:text-align="justify" fo:margin-top="0.1666in" fo:line-height="100%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69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70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73" style:parent-style-name="Normal" style:family="paragraph">
      <style:paragraph-properties fo:text-align="center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74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75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76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77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78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79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center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3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87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Tahoma" style:font-name-complex="Tahoma"/>
    </style:style>
    <style:style style:name="P88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Tahoma" style:font-name-complex="Tahoma"/>
    </style:style>
    <style:style style:name="T89" style:parent-style-name="Zadanifontodlomka" style:family="text">
      <style:text-properties style:font-name="Tahoma" style:font-name-complex="Tahoma" fo:font-size="11pt" style:font-size-asian="11pt" style:font-size-complex="11pt"/>
    </style:style>
    <style:style style:name="T90" style:parent-style-name="Zadanifontodlomka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9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9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8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99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10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0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0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0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5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0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1" style:parent-style-name="Normal" style:family="paragraph">
      <style:paragraph-properties fo:margin-bottom="0in" fo:line-height="100%"/>
      <style:text-properties style:font-name="Tahoma" style:font-name-complex="Tahoma"/>
    </style:style>
  </office:automatic-styles>
  <office:body>
    <office:text text:use-soft-page-breaks="true">
      <text:p text:style-name="P1">INFORMACIJA</text:p>
      <text:p text:style-name="P2"/>
      <text:p text:style-name="P3"><text:span text:style-name="T4"><text:s text:c="10"/>sa</text:span><text:span text:style-name="T5"><text:s/>SKUPŠTINE DRUŠTVA GKP ČAKOM d.o.o.</text:span></text:p>
      <text:p text:style-name="P6"><text:s/></text:p>
      <text:p text:style-name="P7"/>
      <text:h text:style-name="P8" text:outline-level="1">Skupština Društva GKP ČAKOM d.o.o. održana je dana 16. svibnja 2021. godine s početkom u 12,00 sati u prostorijama sjedišta GKP ČAKOM d.o.o., Mihovljanska 10,<text:s/>Mihovljan, Čakovec.</text:h>
      <text:p text:style-name="P9"/>
      <text:p text:style-name="P10"><text:span text:style-name="T11">Skupštini Društva GKP ČAKOM d.o.o. prisustvovali su:</text:span></text:p>
      <text:list text:style-name="LFO1" text:continue-numbering="true">
        <text:list-item>
          <text:p text:style-name="P12">za člana Društva GRAD ČAKOVEC – gradonačelnica Ljerka Cividini,</text:p>
        </text:list-item>
      </text:list>
      <text:list text:style-name="LFO1" text:continue-numbering="true">
        <text:list-item>
          <text:p text:style-name="P13">za člana Društva OĆINU NEDELIŠĆE – općinski načelnik Nikola Novak <text:s text:c="3"/></text:p>
        </text:list-item>
        <text:list-item>
          <text:p text:style-name="P14">za člana Društva OPĆINU ŠENKOVEC –<text:s/>općinski načelnik Robert Meglić,</text:p>
        </text:list-item>
        <text:list-item>
          <text:p text:style-name="P15">za člana Društva OPĆINU MALA SUBOTICA – općinski načelnik Valentino Škvorc,</text:p>
        </text:list-item>
        <text:list-item>
          <text:p text:style-name="P16">za člana Društva OPĆINU ŠTRIGOVA – po punomoći Antun Zadravec</text:p>
        </text:list-item>
        <text:list-item>
          <text:p text:style-name="P17">za člana Društva OPĆINU SVETI JURAJ NA BREGU – općinski načelnik Anđelko Nagrajsalović</text:p>
        </text:list-item>
        <text:list-item>
          <text:p text:style-name="P18">za člana Društva OPĆINU GORNJI MIHALJVEC – općinski načelnik Goran Lovrec</text:p>
        </text:list-item>
      </text:list>
      <text:p text:style-name="P19"/>
      <text:p text:style-name="P20">Na Skupštini Društva GKP ČAKOM d.o.o. nije prisustvovao nitko za člana Društva OPĆINU STRAHONINEC i člana Društva OPĆINU OREHOVICA.</text:p>
      <text:p text:style-name="P21"/>
      <text:p text:style-name="P22">Na Skupštini Društva bili su prisutni i: Dražen Blažeka, predsjedavajući Skupštinom, Ivan Perhoč, direktor GKP ČAKOM d.o.o. i Snježana Tkalčec Avirović, zapisničar.<text:s/></text:p>
      <text:p text:style-name="P23"/>
      <text:p text:style-name="P24">Skupština Društva sazvana je sa slijedećim dnevnim redom:</text:p>
      <text:p text:style-name="P25"/>
      <text:p text:style-name="P26"/>
      <text:p text:style-name="P27">D n e v n i <text:s text:c="2"/>r e d :</text:p>
      <text:p text:style-name="P28"/>
      <text:p text:style-name="P29">1. Otvaranje Skupštine i utvrđivanje broja prisutnih<text:s/>članova,</text:p>
      <text:p text:style-name="P30">2. Donošenje odluke o prihvaćanju Izvješća Uprave – Direktora GKP ČAKOM d.o.o. o stanju Društva za 2021. godinu,</text:p>
      <text:p text:style-name="P31">3. Donošenje odluke o utvrđivanju Financijskih izvješća GKP ČAKOM d.o.o. za 2021. godinu (Računa dobiti i gubitka, Bilanca, Bilješke<text:s/>uz financijska izvješća),</text:p>
      <text:p text:style-name="P32">4. Donošenje odluke o prihvaćanju Izvješća neovisnog revizora o obavljenoj reviziji Financijskih izvješća GKP ČAKOM d.o.o. za 2021. godinu,</text:p>
      <text:p text:style-name="P33">5. Donošenje odluke o prihvaćanju Izvješća o obavljenom nadzoru vođenja poslova<text:s/>Društva i radu Nadzornog odbora GKP ČAKOM d.o.o. u 2021. godini,</text:p>
      <text:p text:style-name="P34">6. Donošenje odluke o rasporedu dobiti GKP ČAKOM d.o.o. za 2021. godinu,</text:p>
      <text:p text:style-name="P35">7. Donošenje odluke o davanju razrješnice Upravi – Direktoru GKP ČAKOM d.o.o. za 2021. godinu,</text:p>
      <text:p text:style-name="P36">8. Donošenje<text:s/>odluke o davanju razrješnice Nadzornom odboru GKP ČAKOM d.o.o. za 2021. godinu,</text:p>
      <text:p text:style-name="P37">9. Donošenje odluke o imenovanju revizora za obavljanje revizije Financijskih izvješća društva GKP ČAKOM d.o.o. za 2022. godinu,</text:p>
      <text:p text:style-name="P38"/>
      <text:p text:style-name="P39"/>
      <text:p text:style-name="P40"/>
      <text:p text:style-name="P41"/>
      <text:p text:style-name="P42">Nakon otvaranja Skupštine i utvrđivanja broja prisutnih članova Skupštini, Skupština Društva donijela je slijedeće odluke:</text:p>
      <text:p text:style-name="P43"/>
      <text:p text:style-name="P44"><text:s text:c="2"/></text:p>
      <text:p text:style-name="P45">Odluka Ad. 2.)</text:p>
      <text:p text:style-name="P46"/>
      <text:p text:style-name="P47">1. Prihvaća se Izvješće Uprave - Direktora GKP ČAKOM d.o.o. o stanju Društva za 2021. godinu</text:p>
      <text:p text:style-name="P48"/>
      <text:p text:style-name="P49">2. Ova Odluka stupa na snagu danom donošenja.</text:p>
      <text:p text:style-name="P50"/>
      <text:p text:style-name="P51"><text:s text:c="2"/></text:p>
      <text:p text:style-name="P52">Odluka Ad. 3.)</text:p>
      <text:p text:style-name="P53"/>
      <text:p text:style-name="P54">1. Utvrđuju se Financijska izvješća GKP ČAKOM d.o.o. za 2021. godinu:</text:p>
      <text:p text:style-name="P55">- Račun dobiti i gubitka,</text:p>
      <text:p text:style-name="P56">- Bilanca i</text:p>
      <text:p text:style-name="P57">- Bilješke uz financijska izvješća.</text:p>
      <text:p text:style-name="P58"/>
      <text:p text:style-name="P59"><text:span text:style-name="T60"><text:s/>2. Ova Odluka stupa na snagu danom donošenja.</text:span></text:p>
      <text:p text:style-name="P61"/>
      <text:p text:style-name="P62">Odluka Ad. 4.)</text:p>
      <text:p text:style-name="P63">1. Prihvaća se Izvješće neovisnog<text:s/>revizora o obavljenoj reviziji Financijskih izvješća GKP ČAKOM d.o.o. za 2021. godinu.</text:p>
      <text:p text:style-name="P64"><text:s/>2. Ova Odluka stupa na snagu danom donošenja. <text:s text:c="4"/></text:p>
      <text:p text:style-name="P65"><text:s text:c="2"/></text:p>
      <text:p text:style-name="P66"/>
      <text:p text:style-name="P67">Odluka Ad. 5.)</text:p>
      <text:p text:style-name="P68"/>
      <text:p text:style-name="P69">1. Prihvaća se Izvješće o obavljenom nadzoru vođenja poslova Društva i radu Nadzornog odbora GKP<text:s/>ČAKOM d.o.o. u 2021. godini.</text:p>
      <text:p text:style-name="P70"><text:s/>2. Ova Odluka stupa na snagu danom donošenja.</text:p>
      <text:p text:style-name="P71"/>
      <text:p text:style-name="P72"/>
      <text:p text:style-name="P73">Odluka Ad. 6.)</text:p>
      <text:p text:style-name="P74">1. Dobit GKP ČAKOM d.o.o. za 2021. godinu, koja nakon oporezivanja iznosi 319.715,49 kn, prenosi se u sredstva zadržane dobiti.</text:p>
      <text:p text:style-name="P75"/>
      <text:p text:style-name="P76">2. Ova Odluka stupa na snagu danom<text:s/>donošenja.</text:p>
      <text:p text:style-name="P77"/>
      <text:p text:style-name="P78"/>
      <text:p text:style-name="P79"/>
      <text:p text:style-name="P80">Odluka Ad. 7.)</text:p>
      <text:p text:style-name="P81">1. Daje se razrješnica Upravi Direktoru GKP ČAKOM d.o.o. za 2021. godinu.</text:p>
      <text:p text:style-name="P82"/>
      <text:p text:style-name="P83">2. Ova Odluka stupa na snagu danom donošenja.</text:p>
      <text:p text:style-name="P84"/>
      <text:p text:style-name="P85">Odluka Ad. 8.)</text:p>
      <text:p text:style-name="P86"/>
      <text:p text:style-name="P87">1. Daje se razrješnica Nadzornom odboru GKP ČAKOM d.o.o. za 2021. godinu.</text:p>
      <text:p text:style-name="P88"/>
      <text:p text:style-name="Tijeloteksta"><text:span text:style-name="T89">2. Ova<text:s/></text:span><text:span text:style-name="T90">Odluka stupa na snagu danom donošenja.</text:span></text:p>
      <text:p text:style-name="P91"/>
      <text:p text:style-name="P92"/>
      <text:p text:style-name="P93"/>
      <text:p text:style-name="P94">Odluka Ad. 9.)</text:p>
      <text:p text:style-name="P95"/>
      <text:p text:style-name="P96">1. Imenuje se društvo REVITANA d.o.o. iz Čakovca, K. Tomislava 46, za obavljanje revizije Financijskih izvješća društva GKP ČAKOM d.o.o. za 2022. godinu.</text:p>
      <text:p text:style-name="P97"/>
      <text:p text:style-name="P98"><text:bookmark-start text:name="_Hlk71528248"/>2. Ova Odluka stupa na snagu danom donošenja.</text:p>
      <text:p text:style-name="P99"><text:bookmark-end text:name="_Hlk71528248"/></text:p>
      <text:p text:style-name="P100"/>
      <text:p text:style-name="P101"/>
      <text:p text:style-name="P102"/>
      <text:p text:style-name="P103"/>
      <text:p text:style-name="P104"/>
      <text:p text:style-name="P105">Skupština Društva je zaključena u 12,40 sati.</text:p>
      <text:p text:style-name="P106"><text:tab/></text:p>
      <text:p text:style-name="P107"/>
      <text:p text:style-name="P108"/>
      <text:p text:style-name="P109"><text:tab/></text:p>
      <text:p text:style-name="P110"/>
      <text:p text:style-name="P111"/>
      <text:p text:style-name="P112"/>
      <text:p text:style-name="P113"/>
      <text:p text:style-name="P114"/>
      <text:p text:style-name="P115">Informaciju pripremila:<text:tab/><text:tab/><text:tab/><text:tab/>Informaciju odobrio:</text:p>
      <text:p text:style-name="P116">Zapisničarka<text:tab/><text:tab/><text:tab/><text:tab/><text:tab/><text:tab/>Predsjedavajući Skupštinom Društva:</text:p>
      <text:p text:style-name="P117">Snježana Tkalčec Avirović, mag.iur.<text:tab/><text:tab/><text:tab/>Dražen Blažeka dipl.ing.el.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Calibri" fo:font-size="8pt" style:font-size-asian="8pt" style:font-size-complex="8pt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  <style:master-page style:next-style-name="MP0" style:name="MPF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AKOM</meta:initial-creator>
    <dc:creator>Gkp Čakom</dc:creator>
    <meta:creation-date>2022-05-17T12:05:00Z</meta:creation-date>
    <dc:date>2022-05-18T05:25:00Z</dc:date>
    <meta:print-date>2022-05-18T05:25:00Z</meta:print-date>
    <meta:template xlink:href="Normal.dotm" xlink:type="simple"/>
    <meta:editing-cycles>5</meta:editing-cycles>
    <meta:editing-duration>PT1500S</meta:editing-duration>
    <meta:document-statistic meta:page-count="1" meta:paragraph-count="7" meta:word-count="596" meta:character-count="3989" meta:row-count="28" meta:non-whitespace-character-count="3400"/>
  </office:meta>
</office:document-meta>
</file>