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1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2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</style:style>
    <style:style style:name="T58" style:parent-style-name="Zadanifontodlomka" style:family="text">
      <style:text-properties style:font-name="Tahoma" style:font-name-complex="Tahoma"/>
    </style:style>
    <style:style style:name="T59" style:parent-style-name="Zadanifontodlomka" style:family="text">
      <style:text-properties style:font-name="Tahoma" style:font-name-complex="Tahoma"/>
    </style:style>
    <style:style style:name="T60" style:parent-style-name="Zadanifontodlomka" style:family="text">
      <style:text-properties style:font-name="Tahoma" style:font-name-complex="Tahoma"/>
    </style:style>
    <style:style style:name="T61" style:parent-style-name="Zadanifontodlomka" style:family="text">
      <style:text-properties style:font-name="Tahoma" style:font-name-complex="Tahoma"/>
    </style:style>
    <style:style style:name="T62" style:parent-style-name="Zadanifontodlomka" style:family="text">
      <style:text-properties style:font-name="Tahoma" style:font-name-complex="Tahoma"/>
    </style:style>
    <style:style style:name="T63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<text:s/>7. sjednici Nadzornog odbora GKP ČAKOM d.o.o.</text:p>
      <text:p text:style-name="P10"/>
      <text:p text:style-name="P11"/>
      <text:p text:style-name="P12">7. sjednica Nadzornog odbora GKP ČAKOM d.o.o. je održana<text:s/>18.<text:s/>svibnja<text:s/>2022. godine s početkom u 13,00 sati u<text:s/>prostorijama sjedišta GKP ČAKOM d.o.o.</text:p>
      <text:p text:style-name="P13"/>
      <text:p text:style-name="P14">Na<text:s/>7. sjednici Nadzornog odbora GKP ČAKOM d.o.o. prisustvovalo je<text:s/>pet<text:s/>članova<text:s/>Nadzornog odbora GKP ČAKOM d.o.o.<text:s/></text:p>
      <text:p text:style-name="P15"/>
      <text:p text:style-name="P16">7. sjednica Nadzornog odbora GKP ČAKOM d.o.o. održana je sa slijedećim dnevnim redom:</text:p>
      <text:p text:style-name="P17"/>
      <text:p text:style-name="P18"/>
      <text:p text:style-name="P19">D n e v n i<text:s/><text:s text:c="2"/>r e d:<text:s/></text:p>
      <text:list text:style-name="LFO2" text:continue-numbering="true">
        <text:list-item>
          <text:p text:style-name="P20">Usvajanje Izvoda iz zapisnika sa<text:s/>6. sjednice Nadzornog odbora održane<text:s/>25.<text:s/>travnja<text:s/>2022. godine,<text:s/></text:p>
        </text:list-item>
        <text:list-item>
          <text:p text:style-name="P21">Izvješće o poslovanju GKP ČAKOM d.o.o. za razdoblje 01.01.2022. do<text:s/>31.03.2022. godine,</text:p>
        </text:list-item>
        <text:list-item>
          <text:p text:style-name="P22"><text:bookmark-start text:name="_Hlk106347534"/>Informacije o zapošljavanju<text:bookmark-end text:name="_Hlk106347534"/>,</text:p>
        </text:list-item>
        <text:list-item>
          <text:p text:style-name="P23">Traži se<text:s/>dopunska<text:s/>suglasnost za sklapanje ugovora o međusobnim pravima i obvezama s radnikom Miroslavom Bezekom,</text:p>
        </text:list-item>
        <text:list-item>
          <text:p text:style-name="P24">Ostala pitanja.</text:p>
        </text:list-item>
      </text:list>
      <text:p text:style-name="P25"/>
      <text:p text:style-name="P26">Na<text:s/>7. sjednici Nadzornog odbora GKP ČAKOM d.o.o. doneseni su slijedeći zaključci i odluke:</text:p>
      <text:p text:style-name="P27"/>
      <text:p text:style-name="P28"/>
      <text:p text:style-name="P29">Zaključak Ad.1)</text:p>
      <text:p text:style-name="P30"/>
      <text:p text:style-name="P31">Prihvaća se Izvod iz zapisnika s<text:s/>6. sjednice Nadzornog odbora održane<text:s/>25.<text:s/>travnja<text:s/>2022. godine.</text:p>
      <text:p text:style-name="P32"/>
      <text:p text:style-name="P33">Zaključak<text:s/>Ad.<text:s/>2.)</text:p>
      <text:p text:style-name="P34">Prihvaća se Izvješće o poslovanju GKP ČAKOM d.o.o. za razdoblje 01.01.2022. do<text:s/>31.03.2022. godine.</text:p>
      <text:p text:style-name="P35"/>
      <text:p text:style-name="P36">Zaključak<text:s/>Ad.<text:s/>3.)</text:p>
      <text:p text:style-name="P37">Prima se na znanje informacija o zapošljavanju.</text:p>
      <text:p text:style-name="P38"/>
      <text:p text:style-name="P39">Odluka<text:s/>Ad.<text:s/>4.)</text:p>
      <text:p text:style-name="P40">Daje se<text:s/>dopunska<text:s/>suglasnost za sklapanje ugovora o međusobnim pravima i obvezama s radnikom Miroslavom Bezekom.</text:p>
      <text:p text:style-name="P41"/>
      <text:p text:style-name="P42"/>
      <text:p text:style-name="P43"/>
      <text:p text:style-name="P44">7. sjednica Nadzornog odbora je zaključena u 14,45 sati.</text:p>
      <text:p text:style-name="P45"/>
      <text:p text:style-name="P46">U Mihovljanu,<text:s/>18.<text:s/>svibnja<text:s/>2022. godine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Informaciju pripremila:<text:s/><text:tab/><text:tab/><text:tab/><text:tab/><text:tab/><text:tab/><text:tab/>Informaciju odobrio: <text:s text:c="45"/></text:p>
      <text:p text:style-name="P56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2-06-17T08:39:00Z</meta:creation-date>
    <dc:date>2022-06-17T08:44:00Z</dc:date>
    <meta:print-date>2021-07-29T08:04:00Z</meta:print-date>
    <meta:template xlink:href="Normal.dotm" xlink:type="simple"/>
    <meta:editing-cycles>4</meta:editing-cycles>
    <meta:editing-duration>PT240S</meta:editing-duration>
    <meta:document-statistic meta:page-count="1" meta:paragraph-count="3" meta:word-count="276" meta:character-count="1849" meta:row-count="13" meta:non-whitespace-character-count="1576"/>
  </office:meta>
</office:document-meta>
</file>