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1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2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3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1" style:family="paragraph">
      <style:paragraph-properties style:vertical-align="auto" fo:margin-bottom="0in"/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Normal" style:list-style-name="LFO1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Zadanifontodlomka" style:family="text"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 fo:margin-bottom="0in" fo:line-height="115%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55" style:parent-style-name="Odlomakpopisa" style:family="paragraph">
      <style:paragraph-properties fo:text-align="justify" fo:margin-bottom="0in" fo:line-height="106%" fo:margin-left="0in">
        <style:tab-stops/>
      </style:paragraph-properties>
      <style:text-properties style:font-name="Tahoma" style:font-name-complex="Tahoma" fo:font-weight="bold" style:font-weight-asian="bold"/>
    </style:style>
    <style:style style:name="P56" style:parent-style-name="Odlomakpopisa" style:family="paragraph">
      <style:paragraph-properties fo:text-align="justify" fo:margin-bottom="0in" fo:line-height="106%" fo:margin-left="0in">
        <style:tab-stops/>
      </style:paragraph-properties>
      <style:text-properties style:font-name="Tahoma" style:font-name-complex="Tahoma" fo:font-weight="bold" style:font-weight-asian="bold"/>
    </style:style>
    <style:style style:name="P57" style:parent-style-name="Odlomakpopisa" style:family="paragraph">
      <style:paragraph-properties fo:text-align="justify" fo:margin-bottom="0in" fo:line-height="106%" fo:margin-left="0in">
        <style:tab-stops/>
      </style:paragraph-properties>
      <style:text-properties style:font-name="Tahoma" style:font-name-complex="Tahoma" fo:font-weight="bold" style:font-weight-asian="bold"/>
    </style:style>
    <style:style style:name="P58" style:parent-style-name="Odlomakpopisa" style:family="paragraph">
      <style:paragraph-properties fo:text-align="justify" fo:margin-bottom="0in" fo:line-height="106%" fo:margin-left="0in">
        <style:tab-stops/>
      </style:paragraph-properties>
      <style:text-properties style:font-name="Tahoma" style:font-name-complex="Tahoma" fo:font-weight="bold" style:font-weight-asian="bold"/>
    </style:style>
    <style:style style:name="P59" style:parent-style-name="Odlomakpopisa" style:family="paragraph">
      <style:paragraph-properties fo:text-align="justify" fo:margin-bottom="0in" fo:line-height="106%" fo:margin-left="0in">
        <style:tab-stops/>
      </style:paragraph-properties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8. sjednici Nadzornog odbora GKP ČAKOM d.o.o.</text:p>
      <text:p text:style-name="P10"/>
      <text:p text:style-name="P11"/>
      <text:p text:style-name="P12">8. sjednica Nadzornog odbora GKP ČAKOM d.o.o. je održana 19. srpnja 2022. godine s početkom u 13,00 sati u prostorijama sjedišta GKP ČAKOM d.o.o.</text:p>
      <text:p text:style-name="P13"/>
      <text:p text:style-name="P14">Na 8. sjednici Nadzornog odbora GKP ČAKOM d.o.o. prisustvovalo je pet članova Nadzornog odbora GKP ČAKOM d.o.o.<text:s/></text:p>
      <text:p text:style-name="P15"/>
      <text:p text:style-name="P16">8. sjednica Nadzornog odbora GKP ČAKOM d.o.o. održana je sa slijedećim dnevnim redom:</text:p>
      <text:p text:style-name="P17"/>
      <text:p text:style-name="P18"/>
      <text:p text:style-name="P19">D n e v n i <text:s text:c="2"/>r e d:<text:s/></text:p>
      <text:list text:style-name="LFO1" text:continue-numbering="true">
        <text:list-item>
          <text:p text:style-name="P20">Usvajanje Izvoda iz zapisnika sa 7. sjednice Nadzornog odbora održane 18. svibnja 2022. godine,<text:s/></text:p>
        </text:list-item>
        <text:list-item>
          <text:p text:style-name="P21">Izvješće o poslovanju GKP ČAKOM d.o.o. za razdoblje 01.01.2022. do 31.05.2022. godine,</text:p>
        </text:list-item>
        <text:list-item>
          <text:p text:style-name="P22">4. Izmjena i dopuna Plana nabave roba, usluga i radova za 2022. godinu,</text:p>
        </text:list-item>
        <text:list-item>
          <text:p text:style-name="P23">Zamolba za odobravanje dodatnih sredstava (pet prosječnih ČAKOM-ovih mjesečnih dohodaka) za otpremninu radniku Kruni Oršuša</text:p>
        </text:list-item>
        <text:list-item>
          <text:p text:style-name="P24">Informacije i ostala pitanja:</text:p>
        </text:list-item>
      </text:list>
      <text:p text:style-name="P25">a) Informacija o zapošljavanjima,</text:p>
      <text:p text:style-name="P26">b) Računi između dviju sjednica Nadzornog odbora,</text:p>
      <text:p text:style-name="P27">c) Informacija o obavljenoj reviziji učinkovitosti Gospodarenja komunalnim otpadom u komunalnom društvu GKP ČAKOM d.o.o. Čakovec,</text:p>
      <text:p text:style-name="P28">d) Informacija o napretku postupanja nadležnih tijela po Kaznenoj prijavi od 07.03.2022. godine podnijetoj zbog utvrđenog nedostatka ambalaže na skladištu ambalaže,</text:p>
      <text:p text:style-name="P29">e) Informacija o aktivnostima na uvođenju EUR-a,</text:p>
      <text:p text:style-name="P30">f) Informacija o kvarovima na vozilima i strojevima (traktor Kubota, čistilica, kamion podizač Fuso i dr.),</text:p>
      <text:p text:style-name="P31">g) Informacija o dugovanjima Roma za usluge GKP ČAKOM d.o.o.</text:p>
      <text:list text:style-name="LFO1" text:continue-numbering="true">
        <text:list-item>
          <text:p text:style-name="P32"><text:s/>Ostala pitanja.</text:p>
        </text:list-item>
      </text:list>
      <text:p text:style-name="P33"/>
      <text:p text:style-name="P34">Na 8. sjednici Nadzornog odbora GKP ČAKOM d.o.o. doneseni su slijedeći zaključci i odluke:</text:p>
      <text:p text:style-name="P35"/>
      <text:p text:style-name="P36">Zaključak Ad.1)</text:p>
      <text:p text:style-name="P37"/>
      <text:p text:style-name="P38">Prihvaća se Izvod iz zapisnika s 7. sjednice Nadzornog odbora održane 18. svibnja 2022. godine.</text:p>
      <text:p text:style-name="P39"/>
      <text:p text:style-name="P40">Zaključak Ad. 2.)</text:p>
      <text:p text:style-name="P41">Prihvaća se Izvješće o poslovanju GKP ČAKOM d.o.o. za razdoblje 01.01.2022. do 31.05.2022. godine.</text:p>
      <text:soft-page-break/>
      <text:p text:style-name="P42"><text:span text:style-name="T43">Odluka Ad. 3.)</text:span></text:p>
      <text:p text:style-name="P44">Daje se suglasnost na 4. Izmjenu i dopunu Plana nabave roba, usluga i radova za 2022. godinu.</text:p>
      <text:p text:style-name="P45"/>
      <text:p text:style-name="P46"/>
      <text:p text:style-name="P47">Odluka Ad. 4.)</text:p>
      <text:p text:style-name="P48">Odbija se zahtjev radnika Krune Oršuša za odobrenje isplate dodatnih sredstava otpremnine.</text:p>
      <text:p text:style-name="P49">Daje se suglasnost za dodjelu stimulacije na plaći radniku Kruni Oršušu tijekom otkaznog roka u trajanju od dva i pol mjeseca.</text:p>
      <text:p text:style-name="P50"/>
      <text:p text:style-name="P51"/>
      <text:p text:style-name="P52">Zaključak Ad. 5.)</text:p>
      <text:p text:style-name="P53">1. Prima se na znanje Informacija o zapošljavanju.</text:p>
      <text:p text:style-name="P54">2. Prima se na znanje Izvješće o nabavi roba, radova i usluga u vidu pregleda ulaznih računa <text:s/>za razdoblje od 01.04.2022. godine do 31.05.2022. godine.<text:s/></text:p>
      <text:p text:style-name="P55">3. Prima se na znanje informacija o obavljenoj reviziji učinkovitosti Gospodarenja komunalnim otpadom u komunalnom društvu GKP ČAKOM d.o.o. Čakovec.</text:p>
      <text:p text:style-name="P56">4. Prima se na znanje informacija o napretku postupanja nadležnih tijela po Kaznenoj prijavi od 07.03.2022. godine podnijetoj zbog utvrđenog nedostatka ambalaže na skladištu ambalaže.</text:p>
      <text:p text:style-name="P57">5. Prima se na znanje informacija o aktivnostima na uvođenju EUR-a.</text:p>
      <text:p text:style-name="P58">6. Prima se na znanje informacija o kvarovima na vozilima i strojevima (traktor Kubota, čistilica, kamion podizač Fuso i dr.).</text:p>
      <text:p text:style-name="P59">7. Prima se na znanje informacija o dugovanjima Roma za usluge GKP ČAKOM d.o.o.</text:p>
      <text:p text:style-name="P60"/>
      <text:p text:style-name="P61">8. sjednica Nadzornog odbora je zaključena u 14,35 sati.</text:p>
      <text:p text:style-name="P62"/>
      <text:p text:style-name="P63">U Mihovljanu, 19. srpnja 2022. godine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nformaciju pripremila:<text:s/><text:tab/><text:tab/><text:tab/><text:tab/><text:tab/><text:tab/><text:tab/>Informaciju odobrio: <text:s text:c="45"/></text:p>
      <text:p text:style-name="P73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2-06-17T08:39:00Z</meta:creation-date>
    <dc:date>2022-08-12T08:37:00Z</dc:date>
    <meta:print-date>2021-07-29T08:04:00Z</meta:print-date>
    <meta:template xlink:href="Normal.dotm" xlink:type="simple"/>
    <meta:editing-cycles>6</meta:editing-cycles>
    <meta:editing-duration>PT720S</meta:editing-duration>
    <meta:document-statistic meta:page-count="2" meta:paragraph-count="7" meta:word-count="523" meta:character-count="3503" meta:row-count="24" meta:non-whitespace-character-count="2987"/>
  </office:meta>
</office:document-meta>
</file>