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1" style:parent-style-name="Normal" style:list-style-name="LFO1" style:family="paragraph">
      <style:paragraph-properties fo:text-align="justify" fo:margin-bottom="0in"/>
      <style:text-properties style:font-name="Tahoma" style:font-name-complex="Tahoma"/>
    </style:style>
    <style:style style:name="P22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3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4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5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0986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Zadanifontodlomka" style:family="text"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10. sjednici Nadzornog odbora GKP ČAKOM d.o.o.</text:p>
      <text:p text:style-name="P10"/>
      <text:p text:style-name="P11"/>
      <text:p text:style-name="P12">10. sjednica Nadzornog odbora GKP ČAKOM d.o.o. je održana 18. listopada 2022. godine s početkom u 13,00 sati u prostorijama sjedišta GKP ČAKOM d.o.o.</text:p>
      <text:p text:style-name="P13"/>
      <text:p text:style-name="P14">Na 10. sjednici Nadzornog odbora GKP ČAKOM d.o.o. prisustvovalo je pet članova Nadzornog odbora GKP ČAKOM d.o.o.<text:s/></text:p>
      <text:p text:style-name="P15"/>
      <text:p text:style-name="P16">10. sjednica Nadzornog odbora GKP ČAKOM d.o.o. održana je sa slijedećim dnevnim redom:</text:p>
      <text:p text:style-name="P17"/>
      <text:p text:style-name="P18"/>
      <text:p text:style-name="P19">D n e v n i <text:s text:c="2"/>r e d:<text:s/></text:p>
      <text:p text:style-name="P20"/>
      <text:list text:style-name="LFO1" text:continue-numbering="true">
        <text:list-item>
          <text:p text:style-name="P21">Usvajanje Izvoda iz zapisnika sa 9. sjednice Nadzornog odbora održane 13. rujna 2022. godine,<text:s/></text:p>
        </text:list-item>
        <text:list-item>
          <text:p text:style-name="P22">Izvješće o poslovanju GKP ČAKOM d.o.o. za razdoblje 01.01.2022. do 31.08.2022. godine,</text:p>
        </text:list-item>
        <text:list-item>
          <text:p text:style-name="P23">6. Izmjena i dopuna Plana nabave roba, usluga i radova za 2022. godinu,</text:p>
        </text:list-item>
        <text:list-item>
          <text:p text:style-name="P24">Informacije i ostala pitanja:</text:p>
        </text:list-item>
      </text:list>
      <text:p text:style-name="P25">a) Informacija o zapošljavanjima,</text:p>
      <text:p text:style-name="P26">b) Računi između dviju sjednica Nadzornog odbora,</text:p>
      <text:p text:style-name="P27">c) Informacija o otvaranju savjetovanja o Prijedlogu Cjenika javne usluge sakupljanja komunalnog otpada na području Grada Čakovca, Općine Nedelišće, Općine Strahoninec, Općine Šenkovec, Općine Orehovica, Općine Mala Subotica <text:s/>i Općine Štrigova,<text:s/></text:p>
      <text:p text:style-name="P28">d) Informacija o<text:s/><text:bookmark-start text:name="_Hlk116630289"/>donošenju Pravilnika o izmjeni i dopuni pravilnika o radu Pravilnika o izmjeni pravilnika o plaćama i Pravilnika o organizaciji i sistematizaciji poslova<text:bookmark-end text:name="_Hlk116630289"/>,</text:p>
      <text:p text:style-name="P29">5. <text:s text:c="2"/>Ostala pitanja.</text:p>
      <text:p text:style-name="P30"/>
      <text:p text:style-name="P31"/>
      <text:p text:style-name="P32">Na 10. sjednici Nadzornog odbora GKP ČAKOM d.o.o. doneseni su slijedeći zaključci i odluke:</text:p>
      <text:p text:style-name="P33"/>
      <text:p text:style-name="P34">Zaključak Ad.1.)</text:p>
      <text:p text:style-name="P35"/>
      <text:p text:style-name="P36">Prihvaća se Izvod iz zapisnika s 9. sjednice Nadzornog odbora održane 13. rujna 2022. godine.</text:p>
      <text:p text:style-name="P37"/>
      <text:p text:style-name="P38">Zaključak Ad. 2.)</text:p>
      <text:p text:style-name="P39">Prihvaća se Izvješće o poslovanju GKP ČAKOM d.o.o. za razdoblje 01.01.2022. do 31.08.2022. godine.</text:p>
      <text:p text:style-name="P40"><text:bookmark-start text:name="_Hlk111186539"/><text:span text:style-name="T41">Odluka Ad. 3.)</text:span></text:p>
      <text:p text:style-name="P42"><text:bookmark-end text:name="_Hlk111186539"/>Daje se suglasnost na 6. Izmjenu i dopunu Plana nabave roba, usluga i radova za 2022. godinu.</text:p>
      <text:p text:style-name="P43"/>
      <text:p text:style-name="P44"/>
      <text:p text:style-name="P45">Zaključak Ad. 4.)</text:p>
      <text:p text:style-name="P46">1. Prima se na znanje informacija o zapošljavanju.</text:p>
      <text:p text:style-name="P47">2. Prima se na znanje Izvješće o nabavi roba, radova i usluga u vidu pregleda ulaznih računa <text:s/>za razdoblje od 01.08.2022. godine do 31.08.2022. godine.<text:s/></text:p>
      <text:p text:style-name="P48">3. Prima se na znanje informacija o otvaranju savjetovanja o Prijedlogu Cjenika javne usluge sakupljanja komunalnog otpada na području Grada Čakovca, Općine Nedelišće, Općine Strahoninec, Općine Šenkovec, Općine Orehovica, Općine Mala Subotica <text:s/>i Općine Štrigova.</text:p>
      <text:p text:style-name="P49">4. Prima se na znanje informacija o donošenju Pravilnika o izmjeni i dopuni pravilnika o radu Pravilnika o izmjeni pravilnika o plaćama i Pravilnika o organizaciji i sistematizaciji poslova.</text:p>
      <text:p text:style-name="P50"/>
      <text:p text:style-name="P51">10. sjednica Nadzornog odbora je zaključena u 15,20 sati.</text:p>
      <text:p text:style-name="P52"/>
      <text:p text:style-name="P53">U Mihovljanu, 18. listopada 2022. godine.</text:p>
      <text:p text:style-name="P54"/>
      <text:p text:style-name="P55"/>
      <text:p text:style-name="P56"/>
      <text:p text:style-name="P57">Informaciju pripremila:<text:s/><text:tab/><text:tab/><text:tab/><text:tab/><text:tab/><text:tab/><text:tab/>Informaciju odobrio: <text:s text:c="45"/></text:p>
      <text:p text:style-name="P58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2-06-17T08:39:00Z</meta:creation-date>
    <dc:date>2023-01-12T10:14:00Z</dc:date>
    <meta:print-date>2021-07-29T08:04:00Z</meta:print-date>
    <meta:template xlink:href="Normal.dotm" xlink:type="simple"/>
    <meta:editing-cycles>9</meta:editing-cycles>
    <meta:editing-duration>PT1200S</meta:editing-duration>
    <meta:document-statistic meta:page-count="2" meta:paragraph-count="5" meta:word-count="434" meta:character-count="2908" meta:row-count="20" meta:non-whitespace-character-count="2479"/>
  </office:meta>
</office:document-meta>
</file>