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0" style:parent-style-name="Normal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1" style:parent-style-name="Odlomakpopisa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2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3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4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5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margin-left="0.0986in">
        <style:tab-stops/>
      </style:paragraph-properties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/>
    </style:style>
    <style:style style:name="T72" style:parent-style-name="Zadanifontodlomka" style:family="text">
      <style:text-properties style:font-name="Tahoma" style:font-name-complex="Tahoma"/>
    </style:style>
    <style:style style:name="T73" style:parent-style-name="Zadanifontodlomka" style:family="text">
      <style:text-properties style:font-name="Tahoma" style:font-name-complex="Tahoma"/>
    </style:style>
    <style:style style:name="T74" style:parent-style-name="Zadanifontodlomka" style:family="text">
      <style:text-properties style:font-name="Tahoma" style:font-name-complex="Tahoma"/>
    </style:style>
    <style:style style:name="T75" style:parent-style-name="Zadanifontodlomka" style:family="text">
      <style:text-properties style:font-name="Tahoma" style:font-name-complex="Tahoma"/>
    </style:style>
    <style:style style:name="T76" style:parent-style-name="Zadanifontodlomka" style:family="text">
      <style:text-properties style:font-name="Tahoma" style:font-name-complex="Tahoma"/>
    </style:style>
    <style:style style:name="T77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/>
      <text:p text:style-name="P8">INFORMACIJA</text:p>
      <text:p text:style-name="P9">o 11. sjednici Nadzornog odbora GKP ČAKOM d.o.o.</text:p>
      <text:p text:style-name="P10"/>
      <text:p text:style-name="P11"/>
      <text:p text:style-name="P12">11. sjednica Nadzornog odbora GKP ČAKOM d.o.o. je održana 06. prosinca 2022. godine s početkom u 14,00 sati u prostorijama sjedišta GKP ČAKOM d.o.o.</text:p>
      <text:p text:style-name="P13"/>
      <text:p text:style-name="P14">Na 11. sjednici Nadzornog odbora GKP ČAKOM d.o.o. prisustvovalo je pet članova Nadzornog odbora GKP ČAKOM d.o.o.<text:s/></text:p>
      <text:p text:style-name="P15"/>
      <text:p text:style-name="P16">11. sjednica Nadzornog odbora GKP ČAKOM d.o.o. održana je sa slijedećim dnevnim redom:</text:p>
      <text:p text:style-name="P17"/>
      <text:p text:style-name="P18"/>
      <text:p text:style-name="P19">D n e v n i <text:s text:c="2"/>r e d:<text:s/></text:p>
      <text:list text:style-name="LFO1" text:continue-numbering="true">
        <text:list-item>
          <text:p text:style-name="P20"><text:bookmark-start text:name="_Hlk124402216"/>Usvajanje Izvoda iz zapisnika sa 10. sjednice Nadzornog odbora održane 18. listopada 2022. godine,<text:s/></text:p>
        </text:list-item>
        <text:list-item>
          <text:p text:style-name="P21"><text:bookmark-start text:name="_Hlk124402308"/><text:bookmark-end text:name="_Hlk124402216"/>Plan poslovanja društva GKP ČAKOM d.o.o. za 2023. godinu,</text:p>
        </text:list-item>
        <text:list-item>
          <text:p text:style-name="P22"><text:bookmark-start text:name="_Hlk124406866"/><text:bookmark-end text:name="_Hlk124402308"/>Izvješće o poslovanju GKP ČAKOM d.o.o. za razdoblje 01.01.2022. do 30.09.2022. godine<text:bookmark-end text:name="_Hlk124406866"/>,</text:p>
        </text:list-item>
        <text:list-item>
          <text:p text:style-name="P23">7. Izmjena i dopuna Plana nabave roba, usluga i radova za 2022. godinu,</text:p>
        </text:list-item>
        <text:list-item>
          <text:p text:style-name="P24">Informacije i ostala pitanja:</text:p>
        </text:list-item>
      </text:list>
      <text:p text:style-name="P25">a) Informacija o zapošljavanjima,</text:p>
      <text:p text:style-name="P26">b) Računi između dviju sjednica Nadzornog odbora,</text:p>
      <text:p text:style-name="P27">c) Informacija<text:s/><text:bookmark-start text:name="_Hlk120793982"/>o aktualnostima glede donošenja Odluka o načinu sakupljanja komunalnog otpada na području Grada Čakovca, Općine Nedelišće, Općine Strahoninec, Općine Šenkovec, Općine Orehovica, Općine Mala Subotica <text:s/>i Općine Štrigova,<text:s/></text:p>
      <text:p text:style-name="P28"><text:bookmark-end text:name="_Hlk120793982"/>d) Informacija o aktualnostima glede donošenja Pravilnika o izmjeni i dopuni pravilnika o radu Pravilnika o izmjeni pravilnika o plaćama i Pravilnika o organizaciji i sistematizaciji poslova,</text:p>
      <text:p text:style-name="P29">e) Informacija o neoporezivim isplatama radnicima GKP ČAKOM d.o.o. u prosincu 2022. godine</text:p>
      <text:p text:style-name="P30">6. <text:s text:c="2"/>Ostala pitanja.</text:p>
      <text:p text:style-name="P31"/>
      <text:p text:style-name="P32"/>
      <text:p text:style-name="P33">Na 11. sjednici Nadzornog odbora GKP ČAKOM d.o.o. doneseni su slijedeći zaključci i odluke:</text:p>
      <text:p text:style-name="P34"/>
      <text:p text:style-name="P35"/>
      <text:p text:style-name="P36">Zaključak Ad.1.)</text:p>
      <text:p text:style-name="P37"/>
      <text:p text:style-name="P38">Prihvaća se Izvod iz zapisnika s 10. sjednice Nadzornog odbora održane 18. listopada 2022. godine.</text:p>
      <text:p text:style-name="P39"/>
      <text:p text:style-name="P40">Odluka Ad. 2.)<text:s/></text:p>
      <text:p text:style-name="P41"/>
      <text:p text:style-name="P42">Daje se suglasnost na Plan poslovanja društva GKP ČAKOM d.o.o. za 2023. godinu.<text:s/></text:p>
      <text:soft-page-break/>
      <text:p text:style-name="P43">Zaključak Ad. 3.)</text:p>
      <text:p text:style-name="P44">Prihvaća se Izvješće o poslovanju GKP ČAKOM d.o.o. za razdoblje 01.01.2022. do 30.09.2022. godine.</text:p>
      <text:p text:style-name="P45"/>
      <text:p text:style-name="P46">Odluka Ad. 4.)</text:p>
      <text:p text:style-name="P47">Daje se suglasnost na 7. Izmjenu i dopunu Plana nabave roba, usluga i radova za 2022. godinu.</text:p>
      <text:p text:style-name="P48"/>
      <text:p text:style-name="P49">Zaključak Ad. 5.)</text:p>
      <text:p text:style-name="P50">1. Prima se na znanje informacija o zapošljavanju.</text:p>
      <text:p text:style-name="P51">2. Prima se na znanje Izvješće o nabavi roba, radova i usluga u vidu pregleda ulaznih računa <text:s/>za razdoblje od 01.09.2022. godine do 31.10.2022. godine.<text:s/></text:p>
      <text:p text:style-name="P52">3. Prima se na znanje informacija o aktualnostima glede donošenja Odluka o načinu sakupljanja komunalnog otpada na području Grada Čakovca, Općine Nedelišće, Općine Strahoninec, Općine Šenkovec, Općine Orehovica, Općine Mala Subotica <text:s/>i Općine Štrigova.<text:s/></text:p>
      <text:p text:style-name="P53">4. Prima se na znanje informacija o aktualnostima glede donošenja Pravilnika o izmjeni i dopuni pravilnika o radu Pravilnika o izmjeni pravilnika o plaćama i Pravilnika o organizaciji i sistematizaciji poslova.</text:p>
      <text:p text:style-name="P54">5. Prima se na znanje informacija o neoporezivim isplatama radnicima GKP ČAKOM d.o.o. u prosincu 2023. godine.</text:p>
      <text:p text:style-name="P55"/>
      <text:p text:style-name="P56"/>
      <text:p text:style-name="P57"/>
      <text:p text:style-name="P58">11. sjednica Nadzornog odbora je zaključena u 15,20 sati.</text:p>
      <text:p text:style-name="P59"/>
      <text:p text:style-name="P60">U Mihovljanu, 06. prosinca 2022. godine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Informaciju pripremila:<text:s/><text:tab/><text:tab/><text:tab/><text:tab/><text:tab/><text:tab/><text:tab/>Informaciju odobrio: <text:s text:c="45"/></text:p>
      <text:p text:style-name="P70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2-06-17T08:39:00Z</meta:creation-date>
    <dc:date>2023-01-12T10:14:00Z</dc:date>
    <meta:print-date>2021-07-29T08:04:00Z</meta:print-date>
    <meta:template xlink:href="Normal.dotm" xlink:type="simple"/>
    <meta:editing-cycles>10</meta:editing-cycles>
    <meta:editing-duration>PT1500S</meta:editing-duration>
    <meta:document-statistic meta:page-count="2" meta:paragraph-count="6" meta:word-count="493" meta:character-count="3299" meta:row-count="23" meta:non-whitespace-character-count="2812"/>
  </office:meta>
</office:document-meta>
</file>