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9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0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1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2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margin-left="0.0986in">
        <style:tab-stops/>
      </style:paragraph-properties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/>
    </style:style>
    <style:style style:name="T41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T43" style:parent-style-name="Zadanifontodlomka" style:family="text">
      <style:text-properties style:font-name="Tahoma" style:font-name-complex="Tahoma" fo:font-weight="bold" style:font-weight-asian="bold"/>
    </style:style>
    <style:style style:name="T44" style:parent-style-name="Zadanifontodlomka" style:family="text">
      <style:text-properties style:font-name="Tahoma" style:font-name-complex="Tahoma" fo:font-weight="bold" style:font-weight-asian="bold"/>
    </style:style>
    <style:style style:name="T45" style:parent-style-name="Zadanifontodlomka" style:family="text">
      <style:text-properties style:font-name="Tahoma" style:font-name-complex="Tahoma" fo:font-weight="bold" style:font-weight-asian="bold"/>
    </style:style>
    <style:style style:name="T46" style:parent-style-name="Zadanifontodlomka" style:family="text"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49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50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51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52" style:parent-style-name="Zadanifontodlomka" style:family="text">
      <style:text-properties style:font-name="Tahoma" style:font-name-complex="Tahoma"/>
    </style:style>
    <style:style style:name="P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/>
    </style:style>
    <style:style style:name="T77" style:parent-style-name="Zadanifontodlomka" style:family="text">
      <style:text-properties style:font-name="Tahoma" style:font-name-complex="Tahoma"/>
    </style:style>
    <style:style style:name="T78" style:parent-style-name="Zadanifontodlomka" style:family="text">
      <style:text-properties style:font-name="Tahoma" style:font-name-complex="Tahoma"/>
    </style:style>
    <style:style style:name="T79" style:parent-style-name="Zadanifontodlomka" style:family="text">
      <style:text-properties style:font-name="Tahoma" style:font-name-complex="Tahoma"/>
    </style:style>
    <style:style style:name="T80" style:parent-style-name="Zadanifontodlomka" style:family="text">
      <style:text-properties style:font-name="Tahoma" style:font-name-complex="Tahoma"/>
    </style:style>
    <style:style style:name="T81" style:parent-style-name="Zadanifontodlomka" style:family="text">
      <style:text-properties style:font-name="Tahoma" style:font-name-complex="Tahoma"/>
    </style:style>
    <style:style style:name="T82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/>
      <text:p text:style-name="P8">INFORMACIJA</text:p>
      <text:p text:style-name="P9">o 12. sjednici Nadzornog odbora GKP ČAKOM d.o.o.</text:p>
      <text:p text:style-name="P10"/>
      <text:p text:style-name="P11"/>
      <text:p text:style-name="P12">12. sjednica Nadzornog odbora GKP ČAKOM d.o.o. je održana<text:s/>31.<text:s/>siječnja<text:s/>2023. godine s početkom u 13,00 sati u prostorijama sjedišta GKP ČAKOM d.o.o.</text:p>
      <text:p text:style-name="P13"/>
      <text:p text:style-name="P14">Na 12. sjednici Nadzornog odbora GKP ČAKOM d.o.o. prisustvovalo je pet članova Nadzornog odbora GKP ČAKOM d.o.o.<text:s/></text:p>
      <text:p text:style-name="P15"/>
      <text:p text:style-name="P16">12. sjednica Nadzornog odbora GKP ČAKOM d.o.o. održana je sa slijedećim dnevnim redom:</text:p>
      <text:p text:style-name="P17"/>
      <text:p text:style-name="P18">D n e v n i <text:s text:c="2"/>r e d:<text:s/></text:p>
      <text:list text:style-name="LFO2" text:continue-numbering="true">
        <text:list-item>
          <text:p text:style-name="P19">Usvajanje Izvoda iz zapisnika sa<text:s/>11. sjednice Nadzornog odbora održane<text:s/>06.<text:s/>prosinca<text:s/>2022. godine,<text:s/></text:p>
        </text:list-item>
        <text:list-item>
          <text:p text:style-name="P20">Izvješće o poslovanju GKP ČAKOM d.o.o. za razdoblje 01.01.2022. do 30.11.2022. godine,</text:p>
        </text:list-item>
        <text:list-item>
          <text:p text:style-name="P21"><text:bookmark-start text:name="_Hlk129603114"/>Suglasnost na 1. Izmjenu i dopunu Plana nabave roba, usluga i radova za 2023. godinu<text:bookmark-end text:name="_Hlk129603114"/>,</text:p>
        </text:list-item>
        <text:list-item>
          <text:p text:style-name="P22">Sporazum o radu Direktora Ivana Perhoča nakon 65 godine života,</text:p>
        </text:list-item>
        <text:list-item>
          <text:p text:style-name="P23">Informacije i ostala pitanja:</text:p>
        </text:list-item>
      </text:list>
      <text:p text:style-name="P24">a) Informacija o zapošljavanjima,</text:p>
      <text:p text:style-name="P25">b) Računi između dviju sjednica Nadzornog odbora,</text:p>
      <text:p text:style-name="P26">c) Informacija o uvođenju EUR-a u poslovanje GKP ČAKOM d.o.o.</text:p>
      <text:p text:style-name="P27">d) Informacija<text:s/><text:bookmark-start text:name="_Hlk125705137"/>o<text:s/><text:bookmark-start text:name="_Hlk116630289"/>aktualnostima glede implementacije Pravilnika o izmjeni pravilnika o plaćama iz studenog 2022. godine i Pravilnika o organizaciji i sistematizaciji poslova<text:bookmark-end text:name="_Hlk116630289"/><text:s/>iz studenog 2022. godine te potrebi donošenja odluka o otkazu ugovora o radu s ponudom izmijenjenog ugovora radnicama Aniti Trojko, Aleksandri Benčik, Nevenki Ovčar i Biserki Šartaj<text:bookmark-end text:name="_Hlk125705137"/>,</text:p>
      <text:p text:style-name="P28">6. <text:s text:c="2"/>Ostala pitanja.</text:p>
      <text:p text:style-name="P29"/>
      <text:p text:style-name="P30"/>
      <text:p text:style-name="P31">Na 12. sjednici Nadzornog odbora GKP ČAKOM d.o.o. doneseni su slijedeći zaključci i odluke:</text:p>
      <text:p text:style-name="P32"><text:bookmark-start text:name="_Hlk111186615"/></text:p>
      <text:p text:style-name="P33">Zaključak Ad.<text:s/>1.)</text:p>
      <text:p text:style-name="P34"/>
      <text:p text:style-name="P35">Prihvaća se Izvod iz zapisnika s<text:s/>11. sjednice Nadzornog odbora održane<text:s/>06.<text:s/>prosinca<text:s/>2022. godine.</text:p>
      <text:p text:style-name="P36"><text:bookmark-end text:name="_Hlk111186615"/></text:p>
      <text:p text:style-name="P37">Zaključak<text:s/>Ad.<text:s/>2.)</text:p>
      <text:p text:style-name="P38">Prihvaća se Izvješće o poslovanju GKP ČAKOM d.o.o. za razdoblje 01.01.2022. do 30.11.2022. godine.</text:p>
      <text:p text:style-name="P39">Odluka<text:s/>Ad.<text:s/>3.)</text:p>
      <text:p text:style-name="P40"><text:span text:style-name="T41">Daje se suglasnost na 1. Izmjenu i dopunu Plana nabave roba, usluga i radova za 2023. godinu.</text:span></text:p>
      <text:soft-page-break/>
      <text:p text:style-name="P42"><text:span text:style-name="T43">Odluka</text:span><text:span text:style-name="T44"><text:s/>Ad.<text:s/></text:span><text:span text:style-name="T45">4</text:span><text:span text:style-name="T46">.)</text:span></text:p>
      <text:p text:style-name="P47"><text:span text:style-name="T48">1.<text:s/></text:span><text:span text:style-name="T49">Usvaja se Sporazum o radu Direktora Ivana Perhoča nakon 65 godine života u predloženom obliku<text:s/></text:span><text:span text:style-name="T50">uz izmjenu, odnosno dopunu na način da se u zaglavlju predloženog Sporazuma pozove i na članak 30.<text:s/></text:span><text:span text:style-name="T51">Društvenog ugovora o osnivanju društva s ograničenom odgovornošću GKP Čakom d.o.o.</text:span><text:span text:style-name="T52"><text:s/></text:span></text:p>
      <text:p text:style-name="P53">2.<text:s/>Ovlašćuje<text:s/>se<text:s/>Predsjednik Nadzornog odbora GKP ČAKOM d.o.o. u ime Nadzornog odbora GKP ČAKOM d.o.o.<text:s/>potpiše Sporazum iz točke 1. ove Odluke.</text:p>
      <text:p text:style-name="P54"/>
      <text:p text:style-name="P55">Zaključak<text:s/>Ad.<text:s/>5.)</text:p>
      <text:p text:style-name="P56">1. Prima se na znanje informacija o zapošljavanju.</text:p>
      <text:p text:style-name="P57">2. Prima se na znanje Izvješće o nabavi roba, radova i usluga u vidu pregleda ulaznih računa <text:s/>za razdoblje od 01.11.2022. godine do 31.12.2022. godine.<text:s/></text:p>
      <text:p text:style-name="P58">3. Prima se na znanje informacija o uvođenju EUR-a u poslovanje GKP ČAKOM d.o.o.</text:p>
      <text:p text:style-name="P59">4. Prima se na znanje informacija o aktualnostima glede implementacije Pravilnika o izmjeni pravilnika o plaćama iz studenog 2022. godine i Pravilnika o organizaciji i sistematizaciji poslova iz studenog 2022. godine te potrebi donošenja odluka o otkazu ugovora o radu s ponudom izmijenjenog ugovora radnicama Aniti Trojko, Aleksandri Benčik, Nevenki Ovčar i Biserki Šartaj.</text:p>
      <text:p text:style-name="P60"/>
      <text:p text:style-name="P61"/>
      <text:p text:style-name="P62"/>
      <text:p text:style-name="P63">12. sjednica Nadzornog odbora je zaključena u 14,50 sati.</text:p>
      <text:p text:style-name="P64"/>
      <text:p text:style-name="P65">U Mihovljanu,<text:s/>31.<text:s/>siječnja<text:s/>2023. godine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Informaciju pripremila:<text:s/><text:tab/><text:tab/><text:tab/><text:tab/><text:tab/><text:tab/><text:tab/>Informaciju odobrio: <text:s text:c="45"/></text:p>
      <text:p text:style-name="P75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2-06-17T08:39:00Z</meta:creation-date>
    <dc:date>2023-03-14T11:32:00Z</dc:date>
    <meta:print-date>2021-07-29T08:04:00Z</meta:print-date>
    <meta:template xlink:href="Normal.dotm" xlink:type="simple"/>
    <meta:editing-cycles>11</meta:editing-cycles>
    <meta:editing-duration>PT1800S</meta:editing-duration>
    <meta:document-statistic meta:page-count="2" meta:paragraph-count="6" meta:word-count="513" meta:character-count="3435" meta:row-count="24" meta:non-whitespace-character-count="2928"/>
  </office:meta>
</office:document-meta>
</file>