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margin-bottom="0in"/>
      <style:text-properties style:font-name="Tahoma" style:font-name-complex="Tahoma" fo:font-weight="bold" style:font-weight-asian="bold"/>
    </style:style>
    <style:style style:name="P2" style:parent-style-name="Normal" style:family="paragraph">
      <style:paragraph-properties fo:margin-bottom="0in"/>
      <style:text-properties style:font-name="Tahoma" style:font-name-complex="Tahoma" fo:font-weight="bold" style:font-weight-asian="bold"/>
    </style:style>
    <style:style style:name="P3" style:parent-style-name="Normal" style:family="paragraph">
      <style:paragraph-properties fo:margin-bottom="0in"/>
      <style:text-properties style:font-name="Tahoma" style:font-name-complex="Tahoma" fo:font-weight="bold" style:font-weight-asian="bold"/>
    </style:style>
    <style:style style:name="P4" style:parent-style-name="Normal" style:family="paragraph">
      <style:paragraph-properties fo:margin-bottom="0in"/>
      <style:text-properties style:font-name="Tahoma" style:font-name-complex="Tahoma"/>
    </style:style>
    <style:style style:name="P5" style:parent-style-name="Normal" style:family="paragraph">
      <style:paragraph-properties fo:margin-bottom="0in"/>
      <style:text-properties style:font-name="Tahoma" style:font-name-complex="Tahoma" fo:font-weight="bold" style:font-weight-asian="bold"/>
    </style:style>
    <style:style style:name="P6" style:parent-style-name="Normal" style:family="paragraph">
      <style:paragraph-properties fo:margin-bottom="0in"/>
      <style:text-properties style:font-name="Tahoma" style:font-name-complex="Tahoma"/>
    </style:style>
    <style:style style:name="P7" style:parent-style-name="Normal" style:family="paragraph">
      <style:paragraph-properties fo:margin-bottom="0in"/>
      <style:text-properties style:font-name="Tahoma" style:font-name-complex="Tahoma"/>
    </style:style>
    <style:style style:name="P8" style:parent-style-name="Normal" style:family="paragraph">
      <style:paragraph-properties fo:margin-bottom="0in"/>
      <style:text-properties style:font-name="Tahoma" style:font-name-complex="Tahoma"/>
    </style:style>
    <style:style style:name="P9" style:parent-style-name="Normal" style:family="paragraph">
      <style:paragraph-properties fo:margin-bottom="0in"/>
    </style:style>
    <style:style style:name="T10" style:parent-style-name="Zadanifontodlomka" style:family="text">
      <style:text-properties style:font-name="Tahoma" style:font-name-complex="Tahoma"/>
    </style:style>
    <style:style style:name="P11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2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3" style:parent-style-name="Normal" style:family="paragraph">
      <style:paragraph-properties fo:text-align="center" fo:margin-bottom="0in" fo:text-indent="-0.2958in"/>
      <style:text-properties style:font-name="Tahoma" style:font-name-complex="Tahoma" fo:font-weight="bold" style:font-weight-asian="bold"/>
    </style:style>
    <style:style style:name="P14" style:parent-style-name="Normal" style:family="paragraph">
      <style:paragraph-properties fo:text-align="center" fo:margin-bottom="0in" fo:text-indent="-0.2958in"/>
    </style:style>
    <style:style style:name="T15" style:parent-style-name="Zadanifontodlomka" style:family="text">
      <style:text-properties style:font-name="Tahoma" style:font-name-complex="Tahoma"/>
    </style:style>
    <style:style style:name="T16" style:parent-style-name="Zadanifontodlomka" style:family="text">
      <style:text-properties style:font-name="Tahoma" style:font-name-complex="Tahoma" fo:font-weight="bold" style:font-weight-asian="bold"/>
    </style:style>
    <style:style style:name="P17" style:parent-style-name="Normal" style:family="paragraph">
      <style:paragraph-properties fo:margin-bottom="0in"/>
      <style:text-properties style:font-name="Tahoma" style:font-name-complex="Tahoma" fo:font-weight="bold" style:font-weight-asian="bold"/>
    </style:style>
    <style:style style:name="P18" style:parent-style-name="Naslov1" style:family="paragraph">
      <style:paragraph-properties fo:text-align="start"/>
      <style:text-properties style:font-name="Tahoma" style:font-name-complex="Tahoma" fo:font-size="11pt" style:font-size-asian="11pt" style:font-size-complex="11pt"/>
    </style:style>
    <style:style style:name="P19" style:parent-style-name="Normal" style:family="paragraph">
      <style:paragraph-properties fo:margin-bottom="0in"/>
      <style:text-properties style:font-name="Tahoma" style:font-name-complex="Tahoma"/>
    </style:style>
    <style:style style:name="P20" style:parent-style-name="Normal" style:family="paragraph">
      <style:paragraph-properties fo:margin-bottom="0in"/>
      <style:text-properties style:font-name="Tahoma" style:font-name-complex="Tahoma"/>
    </style:style>
    <style:style style:name="P21" style:parent-style-name="Naslov1" style:family="paragraph">
      <style:paragraph-properties fo:text-align="start" style:vertical-align="auto"/>
      <style:text-properties style:font-name="Tahoma" style:font-name-complex="Tahoma" fo:font-size="11pt" style:font-size-asian="11pt" style:font-size-complex="11pt" fo:hyphenate="true"/>
    </style:style>
    <style:style style:name="P22" style:parent-style-name="Naslov1" style:family="paragraph">
      <style:paragraph-properties fo:text-align="start" style:vertical-align="auto"/>
      <style:text-properties style:font-name="Tahoma" style:font-name-complex="Tahoma" fo:font-size="11pt" style:font-size-asian="11pt" style:font-size-complex="11pt" fo:hyphenate="true"/>
    </style:style>
    <style:style style:name="P23" style:parent-style-name="Odlomakpopisa" style:family="paragraph">
      <style:paragraph-properties style:vertical-align="auto" fo:line-height="100%"/>
      <style:text-properties style:font-name="Tahoma" style:font-name-complex="Tahoma" fo:hyphenate="true"/>
    </style:style>
    <style:style style:name="P24" style:parent-style-name="Odlomakpopisa" style:family="paragraph">
      <style:paragraph-properties style:vertical-align="auto" fo:line-height="100%"/>
      <style:text-properties style:font-name="Tahoma" style:font-name-complex="Tahoma" fo:hyphenate="true"/>
    </style:style>
    <style:style style:name="P25" style:parent-style-name="Odlomakpopisa" style:family="paragraph">
      <style:paragraph-properties style:vertical-align="auto" fo:line-height="100%"/>
      <style:text-properties style:font-name="Tahoma" style:font-name-complex="Tahoma" fo:hyphenate="true"/>
    </style:style>
    <style:style style:name="P26" style:parent-style-name="Odlomakpopisa" style:family="paragraph">
      <style:paragraph-properties style:vertical-align="auto" fo:line-height="100%"/>
      <style:text-properties style:font-name="Tahoma" style:font-name-complex="Tahoma" fo:hyphenate="true"/>
    </style:style>
    <style:style style:name="P27" style:parent-style-name="Odlomakpopisa" style:family="paragraph">
      <style:paragraph-properties style:vertical-align="auto" fo:margin-bottom="0in" fo:line-height="100%"/>
      <style:text-properties style:font-name="Tahoma" style:font-name-complex="Tahoma" fo:hyphenate="true"/>
    </style:style>
    <style:style style:name="P28" style:parent-style-name="Odlomakpopisa" style:family="paragraph">
      <style:paragraph-properties fo:text-align="justify" style:vertical-align="auto" fo:line-height="100%" fo:margin-left="0in">
        <style:tab-stops/>
      </style:paragraph-properties>
      <style:text-properties style:font-name="Tahoma" style:font-name-complex="Tahoma" fo:hyphenate="true"/>
    </style:style>
    <style:style style:name="P29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30" style:parent-style-name="Normal" style:family="paragraph">
      <style:paragraph-properties fo:margin-bottom="0in" fo:text-indent="-0.2958in"/>
      <style:text-properties style:font-name="Tahoma" style:font-name-complex="Tahoma" fo:font-weight="bold" style:font-weight-asian="bold"/>
    </style:style>
    <style:style style:name="P31" style:parent-style-name="Normal" style:family="paragraph">
      <style:paragraph-properties fo:margin-bottom="0in"/>
      <style:text-properties style:font-name="Tahoma" style:font-name-complex="Tahoma"/>
    </style:style>
    <style:style style:name="P32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35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36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37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38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39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40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41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42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43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44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45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46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48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49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50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Tahoma" style:font-name-complex="Tahoma" fo:font-weight="bold" style:font-weight-asian="bold"/>
    </style:style>
    <style:style style:name="P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Tahoma" style:font-name-complex="Tahoma" fo:font-weight="bold" style:font-weight-asian="bold"/>
    </style:style>
    <style:style style:name="P52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Tahoma" style:font-name-complex="Tahoma"/>
    </style:style>
    <style:style style:name="P54" style:parent-style-name="Tijeloteksta" style:family="paragraph">
      <style:paragraph-properties fo:text-align="start"/>
      <style:text-properties style:font-name="Tahoma" style:font-name-complex="Tahoma" fo:font-size="11pt" style:font-size-asian="11pt" style:font-size-complex="11pt"/>
    </style:style>
    <style:style style:name="P55" style:parent-style-name="Tijeloteksta" style:family="paragraph">
      <style:paragraph-properties fo:text-align="start"/>
      <style:text-properties style:font-name="Tahoma" style:font-name-complex="Tahoma" fo:font-size="11pt" style:font-size-asian="11pt" style:font-size-complex="11pt"/>
    </style:style>
    <style:style style:name="P56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Tahoma" style:font-name-complex="Tahoma" fo:font-weight="bold" style:font-weight-asian="bold"/>
    </style:style>
    <style:style style:name="P57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Tahoma" style:font-name-complex="Tahoma" fo:font-weight="bold" style:font-weight-asian="bold"/>
    </style:style>
    <style:style style:name="P58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59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60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61" style:parent-style-name="Normal" style:family="paragraph">
      <style:paragraph-properties fo:margin-bottom="0in" fo:line-height="100%"/>
    </style:style>
    <style:style style:name="T62" style:parent-style-name="Zadanifontodlomka" style:family="text">
      <style:text-properties style:font-name="Tahoma" style:font-name-complex="Tahoma"/>
    </style:style>
    <style:style style:name="P63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64" style:parent-style-name="Tijeloteksta" style:family="paragraph">
      <style:paragraph-properties fo:text-align="start"/>
      <style:text-properties style:font-name="Tahoma" style:font-name-complex="Tahoma" fo:font-size="11pt" style:font-size-asian="11pt" style:font-size-complex="11pt"/>
    </style:style>
    <style:style style:name="P65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66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Tahoma" style:font-name-complex="Tahoma" fo:font-weight="bold" style:font-weight-asian="bold"/>
    </style:style>
    <style:style style:name="P67" style:parent-style-name="Normal" style:family="paragraph">
      <style:paragraph-properties fo:text-align="justify" fo:margin-top="0.1666in" fo:line-height="100%"/>
      <style:text-properties style:font-name="Tahoma" style:font-name-complex="Tahoma"/>
    </style:style>
    <style:style style:name="P68" style:parent-style-name="Normal" style:family="paragraph">
      <style:paragraph-properties fo:text-align="justify" fo:margin-top="0.1666in" fo:line-height="100%"/>
      <style:text-properties style:font-name="Tahoma" style:font-name-complex="Tahoma"/>
    </style:style>
    <style:style style:name="P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Tahoma" style:font-name-complex="Tahoma"/>
    </style:style>
    <style:style style:name="P70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Tahoma" style:font-name-complex="Tahoma" fo:font-weight="bold" style:font-weight-asian="bold"/>
    </style:style>
    <style:style style:name="P71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Tahoma" style:font-name-complex="Tahoma" fo:font-weight="bold" style:font-weight-asian="bold"/>
    </style:style>
    <style:style style:name="P72" style:parent-style-name="Normal" style:family="paragraph">
      <style:paragraph-properties fo:text-align="justify" fo:line-height="100%"/>
      <style:text-properties style:font-name="Tahoma" style:font-name-complex="Tahoma"/>
    </style:style>
    <style:style style:name="P73" style:parent-style-name="Normal" style:family="paragraph">
      <style:paragraph-properties fo:text-align="justify" fo:line-height="100%"/>
      <style:text-properties style:font-name="Tahoma" style:font-name-complex="Tahoma"/>
    </style:style>
    <style:style style:name="P74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75" style:parent-style-name="Normal" style:family="paragraph">
      <style:paragraph-properties fo:text-align="center" fo:line-height="100%" fo:margin-left="-0.1972in">
        <style:tab-stops/>
      </style:paragraph-properties>
      <style:text-properties style:font-name="Tahoma" style:font-name-complex="Tahoma" fo:font-weight="bold" style:font-weight-asian="bold"/>
    </style:style>
    <style:style style:name="P76" style:parent-style-name="Tijeloteksta" style:family="paragraph">
      <style:text-properties style:font-name="Tahoma" style:font-name-complex="Tahoma" fo:font-size="11pt" style:font-size-asian="11pt" style:font-size-complex="11pt"/>
    </style:style>
    <style:style style:name="P77" style:parent-style-name="Tijeloteksta" style:family="paragraph">
      <style:text-properties style:font-name="Tahoma" style:font-name-complex="Tahoma" fo:font-size="11pt" style:font-size-asian="11pt" style:font-size-complex="11pt"/>
    </style:style>
    <style:style style:name="P78" style:parent-style-name="Tijeloteksta" style:family="paragraph">
      <style:paragraph-properties fo:text-align="start"/>
      <style:text-properties style:font-name="Tahoma" style:font-name-complex="Tahoma" fo:font-size="11pt" style:font-size-asian="11pt" style:font-size-complex="11pt"/>
    </style:style>
    <style:style style:name="P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Tahoma" style:font-name-complex="Tahoma" fo:font-weight="bold" style:font-weight-asian="bold"/>
    </style:style>
    <style:style style:name="P80" style:parent-style-name="Normal" style:family="paragraph">
      <style:paragraph-properties fo:text-align="center" fo:line-height="100%" fo:margin-left="-0.1972in">
        <style:tab-stops/>
      </style:paragraph-properties>
      <style:text-properties style:font-name="Tahoma" style:font-name-complex="Tahoma" fo:font-weight="bold" style:font-weight-asian="bold"/>
    </style:style>
    <style:style style:name="P81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82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83" style:parent-style-name="Tijeloteksta" style:family="paragraph">
      <style:paragraph-properties fo:text-align="start"/>
      <style:text-properties style:font-name="Tahoma" style:font-name-complex="Tahoma" fo:font-size="11pt" style:font-size-asian="11pt" style:font-size-complex="11pt"/>
    </style:style>
    <style:style style:name="P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Tahoma" style:font-name-complex="Tahoma" fo:font-weight="bold" style:font-weight-asian="bold"/>
    </style:style>
    <style:style style:name="P85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Tahoma" style:font-name-complex="Tahoma" fo:font-weight="bold" style:font-weight-asian="bold"/>
    </style:style>
    <style:style style:name="P86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87" style:parent-style-name="Normal" style:family="paragraph">
      <style:paragraph-properties fo:text-align="justify" fo:margin-bottom="0in" fo:line-height="100%" fo:margin-left="-0.1972in" fo:text-indent="0.1972in">
        <style:tab-stops/>
      </style:paragraph-properties>
      <style:text-properties style:font-name="Tahoma" style:font-name-complex="Tahoma"/>
    </style:style>
    <style:style style:name="P88" style:parent-style-name="Tijeloteksta" style:family="paragraph">
      <style:paragraph-properties fo:text-align="start"/>
      <style:text-properties style:font-name="Tahoma" style:font-name-complex="Tahoma" fo:font-size="11pt" style:font-size-asian="11pt" style:font-size-complex="11pt"/>
    </style:style>
    <style:style style:name="P89" style:parent-style-name="Tijeloteksta" style:family="paragraph">
      <style:paragraph-properties fo:text-align="start"/>
      <style:text-properties style:font-name="Tahoma" style:font-name-complex="Tahoma" fo:font-size="11pt" style:font-size-asian="11pt" style:font-size-complex="11pt"/>
    </style:style>
    <style:style style:name="P90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91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Tahoma" style:font-name-complex="Tahoma" fo:font-weight="bold" style:font-weight-asian="bold"/>
    </style:style>
    <style:style style:name="P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Tahoma" style:font-name-complex="Tahoma" fo:font-weight="bold" style:font-weight-asian="bold"/>
    </style:style>
    <style:style style:name="P93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94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95" style:parent-style-name="Tijeloteksta" style:family="paragraph">
      <style:text-properties style:font-name="Tahoma" style:font-name-complex="Tahoma" fo:font-size="11pt" style:font-size-asian="11pt" style:font-size-complex="11pt"/>
    </style:style>
    <style:style style:name="P96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97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Tahoma" style:font-name-complex="Tahoma" fo:font-weight="bold" style:font-weight-asian="bold"/>
    </style:style>
    <style:style style:name="P98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Tahoma" style:font-name-complex="Tahoma" fo:font-weight="bold" style:font-weight-asian="bold" style:font-weight-complex="bold"/>
    </style:style>
    <style:style style:name="P99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00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01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02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03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04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05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06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07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08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09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10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11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12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13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14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15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16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17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18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19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20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21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22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23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24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25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26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Tahoma" style:font-name-complex="Tahoma" fo:font-weight="bold" style:font-weight-asian="bold"/>
    </style:style>
    <style:style style:name="P127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28" style:parent-style-name="Normal" style:family="paragraph">
      <style:paragraph-properties fo:text-align="justify"/>
    </style:style>
    <style:style style:name="T129" style:parent-style-name="Zadanifontodlomka" style:family="text">
      <style:text-properties style:font-name="Tahoma" style:font-name-complex="Tahoma" style:font-weight-complex="bold" fo:language="de" fo:country="DE"/>
    </style:style>
    <style:style style:name="T130" style:parent-style-name="Zadanifontodlomka" style:family="text">
      <style:text-properties style:font-name="Tahoma" style:font-name-complex="Tahoma"/>
    </style:style>
    <style:style style:name="P131" style:parent-style-name="Normal" style:family="paragraph">
      <style:paragraph-properties fo:text-align="justify"/>
      <style:text-properties style:font-name="Tahoma" style:font-name-complex="Tahoma"/>
    </style:style>
    <style:style style:name="P132" style:parent-style-name="Normal" style:family="paragraph">
      <style:paragraph-properties fo:text-align="center"/>
      <style:text-properties style:font-name="Tahoma" style:font-name-complex="Tahoma"/>
    </style:style>
    <style:style style:name="P133" style:parent-style-name="Normal" style:family="paragraph">
      <style:paragraph-properties fo:text-align="justify" fo:text-indent="0.4916in"/>
      <style:text-properties style:font-name="Tahoma" style:font-name-complex="Tahoma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Zadanifontodlomka" style:family="text">
      <style:text-properties style:font-name="Tahoma" style:font-name-complex="Tahoma"/>
    </style:style>
    <style:style style:name="P136" style:parent-style-name="Normal" style:family="paragraph">
      <style:paragraph-properties fo:text-align="justify" fo:text-indent="0.4916in"/>
      <style:text-properties style:font-name="Tahoma" style:font-name-complex="Tahoma"/>
    </style:style>
    <style:style style:name="P137" style:parent-style-name="Normal" style:family="paragraph">
      <style:paragraph-properties fo:text-align="justify" fo:text-indent="0.4916in"/>
      <style:text-properties style:font-name="Tahoma" style:font-name-complex="Tahoma"/>
    </style:style>
    <style:style style:name="P138" style:parent-style-name="Normal" style:family="paragraph">
      <style:paragraph-properties fo:keep-with-next="always" fo:text-align="justify"/>
    </style:style>
    <style:style style:name="T139" style:parent-style-name="Zadanifontodlomka" style:family="text">
      <style:text-properties style:font-name="Tahoma" style:font-name-complex="Tahoma"/>
    </style:style>
    <style:style style:name="P140" style:parent-style-name="Normal" style:family="paragraph">
      <style:paragraph-properties fo:text-align="center"/>
      <style:text-properties style:font-name="Tahoma" style:font-name-complex="Tahoma"/>
    </style:style>
    <style:style style:name="P141" style:parent-style-name="Normal" style:family="paragraph">
      <style:paragraph-properties fo:text-align="justify" fo:text-indent="0.4916in"/>
      <style:text-properties style:font-name="Tahoma" style:font-name-complex="Tahoma"/>
    </style:style>
    <style:style style:name="P142" style:parent-style-name="Normal" style:family="paragraph">
      <style:paragraph-properties fo:text-align="justify"/>
    </style:style>
    <style:style style:name="T143" style:parent-style-name="Zadanifontodlomka" style:family="text">
      <style:text-properties style:font-name="Tahoma" style:font-name-complex="Tahoma"/>
    </style:style>
    <style:style style:name="P144" style:parent-style-name="Normal" style:family="paragraph">
      <style:paragraph-properties fo:text-align="center"/>
      <style:text-properties style:font-name="Tahoma" style:font-name-complex="Tahoma"/>
    </style:style>
    <style:style style:name="P145" style:parent-style-name="Normal" style:family="paragraph">
      <style:paragraph-properties fo:text-align="justify" fo:text-indent="0.4916in"/>
      <style:text-properties style:font-name="Tahoma" style:font-name-complex="Tahoma"/>
    </style:style>
    <style:style style:name="P146" style:parent-style-name="Normal" style:family="paragraph">
      <style:paragraph-properties fo:text-align="justify" fo:text-indent="0.4916in"/>
      <style:text-properties style:font-name="Tahoma" style:font-name-complex="Tahoma"/>
    </style:style>
    <style:style style:name="P147" style:parent-style-name="Normal" style:family="paragraph">
      <style:paragraph-properties fo:text-align="justify" fo:text-indent="0.4916in"/>
      <style:text-properties style:font-name="Tahoma" style:font-name-complex="Tahoma"/>
    </style:style>
    <style:style style:name="P148" style:parent-style-name="Normal" style:family="paragraph">
      <style:paragraph-properties fo:text-align="justify" fo:text-indent="0.4916in"/>
      <style:text-properties style:font-name="Tahoma" style:font-name-complex="Tahoma"/>
    </style:style>
    <style:style style:name="P149" style:parent-style-name="Normal" style:family="paragraph">
      <style:paragraph-properties fo:text-align="justify" fo:text-indent="0.4916in"/>
      <style:text-properties style:font-name="Tahoma" style:font-name-complex="Tahoma"/>
    </style:style>
    <style:style style:name="P150" style:parent-style-name="Normal" style:family="paragraph">
      <style:paragraph-properties fo:text-align="justify" fo:text-indent="0.4916in"/>
      <style:text-properties style:font-name="Tahoma" style:font-name-complex="Tahoma"/>
    </style:style>
    <style:style style:name="P151" style:parent-style-name="Normal" style:family="paragraph">
      <style:paragraph-properties fo:text-align="justify" fo:text-indent="0.4916in"/>
      <style:text-properties style:font-name="Tahoma" style:font-name-complex="Tahoma"/>
    </style:style>
    <style:style style:name="P152" style:parent-style-name="Normal" style:family="paragraph">
      <style:paragraph-properties fo:text-align="justify" fo:text-indent="0.4916in"/>
      <style:text-properties style:font-name="Tahoma" style:font-name-complex="Tahoma"/>
    </style:style>
    <style:style style:name="P153" style:parent-style-name="Normal" style:family="paragraph">
      <style:paragraph-properties fo:text-align="justify" fo:text-indent="0.4916in"/>
      <style:text-properties style:font-name="Tahoma" style:font-name-complex="Tahoma"/>
    </style:style>
    <style:style style:name="P154" style:parent-style-name="Normal" style:family="paragraph">
      <style:paragraph-properties fo:text-align="justify" fo:text-indent="0.4916in"/>
      <style:text-properties style:font-name="Tahoma" style:font-name-complex="Tahoma"/>
    </style:style>
    <style:style style:name="P155" style:parent-style-name="Normal" style:family="paragraph">
      <style:paragraph-properties fo:text-align="justify" fo:text-indent="0.4916in"/>
      <style:text-properties style:font-name="Tahoma" style:font-name-complex="Tahoma"/>
    </style:style>
    <style:style style:name="P156" style:parent-style-name="Normal" style:family="paragraph">
      <style:paragraph-properties fo:text-align="justify"/>
      <style:text-properties style:font-name="Tahoma" style:font-name-complex="Tahoma"/>
    </style:style>
    <style:style style:name="P157" style:parent-style-name="Normal" style:family="paragraph">
      <style:paragraph-properties fo:text-align="center"/>
      <style:text-properties style:font-name="Tahoma" style:font-name-complex="Tahoma"/>
    </style:style>
    <style:style style:name="P158" style:parent-style-name="Normal" style:family="paragraph">
      <style:paragraph-properties fo:text-align="justify"/>
      <style:text-properties style:font-name="Tahoma" style:font-name-complex="Tahoma"/>
    </style:style>
    <style:style style:name="P159" style:parent-style-name="Normal" style:family="paragraph">
      <style:paragraph-properties fo:text-align="justify"/>
      <style:text-properties style:font-name="Tahoma" style:font-name-complex="Tahoma"/>
    </style:style>
    <style:style style:name="P160" style:parent-style-name="Normal" style:family="paragraph">
      <style:paragraph-properties fo:text-align="justify"/>
      <style:text-properties style:font-name="Tahoma" style:font-name-complex="Tahoma"/>
    </style:style>
    <style:style style:name="P161" style:parent-style-name="Normal" style:family="paragraph">
      <style:paragraph-properties fo:text-align="justify"/>
      <style:text-properties style:font-name="Tahoma" style:font-name-complex="Tahoma"/>
    </style:style>
    <style:style style:name="P162" style:parent-style-name="Normal" style:family="paragraph">
      <style:paragraph-properties fo:text-align="justify"/>
      <style:text-properties style:font-name="Tahoma" style:font-name-complex="Tahoma"/>
    </style:style>
    <style:style style:name="P163" style:parent-style-name="Normal" style:family="paragraph">
      <style:paragraph-properties fo:text-align="justify"/>
      <style:text-properties style:font-name="Tahoma" style:font-name-complex="Tahoma"/>
    </style:style>
    <style:style style:name="P164" style:parent-style-name="Normal" style:family="paragraph">
      <style:paragraph-properties fo:text-align="justify"/>
      <style:text-properties style:font-name="Tahoma" style:font-name-complex="Tahoma"/>
    </style:style>
    <style:style style:name="P165" style:parent-style-name="Normal" style:family="paragraph">
      <style:paragraph-properties fo:text-align="justify"/>
    </style:style>
    <style:style style:name="T166" style:parent-style-name="Zadanifontodlomka" style:family="text">
      <style:text-properties style:font-name="Tahoma" style:font-name-complex="Tahoma"/>
    </style:style>
    <style:style style:name="P167" style:parent-style-name="Normal" style:family="paragraph">
      <style:paragraph-properties fo:text-align="center"/>
      <style:text-properties style:font-name="Tahoma" style:font-name-complex="Tahoma"/>
    </style:style>
    <style:style style:name="P168" style:parent-style-name="Normal" style:family="paragraph">
      <style:paragraph-properties fo:text-align="justify" fo:text-indent="0.4916in"/>
      <style:text-properties style:font-name="Tahoma" style:font-name-complex="Tahoma"/>
    </style:style>
    <style:style style:name="P169" style:parent-style-name="Normal" style:family="paragraph">
      <style:paragraph-properties fo:text-align="justify" fo:text-indent="0.4916in"/>
      <style:text-properties style:font-name="Tahoma" style:font-name-complex="Tahoma"/>
    </style:style>
    <style:style style:name="P170" style:parent-style-name="Normal" style:family="paragraph">
      <style:paragraph-properties fo:text-align="justify" fo:text-indent="0.4916in"/>
      <style:text-properties style:font-name="Tahoma" style:font-name-complex="Tahoma"/>
    </style:style>
    <style:style style:name="P171" style:parent-style-name="Normal" style:family="paragraph">
      <style:paragraph-properties fo:text-align="justify" fo:text-indent="0.4916in"/>
      <style:text-properties style:font-name="Tahoma" style:font-name-complex="Tahoma"/>
    </style:style>
    <style:style style:name="P172" style:parent-style-name="Normal" style:family="paragraph">
      <style:paragraph-properties fo:text-align="justify" fo:text-indent="0.4916in"/>
      <style:text-properties style:font-name="Tahoma" style:font-name-complex="Tahoma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Zadanifontodlomka" style:family="text">
      <style:text-properties style:font-name="Tahoma" style:font-name-complex="Tahoma"/>
    </style:style>
    <style:style style:name="P175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76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77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78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79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80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81" style:parent-style-name="Normal" style:family="paragraph">
      <style:paragraph-properties fo:text-align="justify" fo:margin-bottom="0in" fo:line-height="100%" fo:margin-left="0.0416in">
        <style:tab-stops/>
      </style:paragraph-properties>
      <style:text-properties style:font-name="Tahoma" style:font-name-complex="Tahoma"/>
    </style:style>
    <style:style style:name="P1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Tahoma" style:font-name-complex="Tahoma"/>
    </style:style>
    <style:style style:name="P1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Tahoma" style:font-name-complex="Tahoma"/>
    </style:style>
    <style:style style:name="P184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85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86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87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88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89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90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91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92" style:parent-style-name="Normal" style:family="paragraph">
      <style:paragraph-properties fo:margin-bottom="0in" fo:line-height="100%"/>
    </style:style>
    <style:style style:name="T193" style:parent-style-name="Zadanifontodlomka" style:family="text">
      <style:text-properties style:font-name="Tahoma" style:font-name-complex="Tahoma"/>
    </style:style>
  </office:automatic-styles>
  <office:body>
    <office:text text:use-soft-page-breaks="true">
      <text:p text:style-name="P1">PGKP ČAKOM d.o.o.</text:p>
      <text:p text:style-name="P2">Mihovljan</text:p>
      <text:p text:style-name="P3">Mihovljanska 10</text:p>
      <text:p text:style-name="P4"/>
      <text:p text:style-name="P5">SKUPŠTINA</text:p>
      <text:p text:style-name="P6"/>
      <text:p text:style-name="P7">KLASA: 003-01/23-03/02</text:p>
      <text:p text:style-name="P8">URBROJ: 2109-74-04-01/1-23-3</text:p>
      <text:p text:style-name="P9"><text:span text:style-name="T10">Mihovljan, 20.06.2023.</text:span></text:p>
      <text:p text:style-name="P11"/>
      <text:p text:style-name="P12">INFORMACIJA</text:p>
      <text:p text:style-name="P13"/>
      <text:p text:style-name="P14"><text:span text:style-name="T15"><text:s text:c="10"/>sa</text:span><text:span text:style-name="T16"><text:s/>SKUPŠTINE DRUŠTVA GKP ČAKOM d.o.o.</text:span></text:p>
      <text:p text:style-name="P17"/>
      <text:h text:style-name="P18" text:outline-level="1">Skupština Društva GKP ČAKOM d.o.o. održana je dana 20. lipnja 2023. godine s početkom u 12,00 sati u prostorijama sjedišta GKP ČAKOM d.o.o., Mihovljanska 10, Mihovljan, Čakovec.</text:h>
      <text:p text:style-name="P19"/>
      <text:p text:style-name="P20">Skupštini Društva GKP ČAKOM d.o.o. prisustvovali su:</text:p>
      <text:list text:style-name="LFO1" text:continue-numbering="true">
        <text:list-item>
          <text:p text:style-name="P21">za člana Društva GRAD ČAKOVEC – gradonačelnica Ljerka Cividini</text:p>
        </text:list-item>
      </text:list>
      <text:list text:style-name="LFO1" text:continue-numbering="true">
        <text:list-item>
          <text:p text:style-name="P22">za člana Društva OĆINU NEDELIŠĆE – općinski načelnik Nikola Novak <text:s text:c="3"/></text:p>
        </text:list-item>
        <text:list-item>
          <text:p text:style-name="P23">za člana Društva OPĆINU ŠENKOVEC – po punomoći pročelnik JUO Nino Hren</text:p>
        </text:list-item>
        <text:list-item>
          <text:p text:style-name="P24">za člana Društva OPĆINU MALA SUBOTICA – općinski načelnik Valentino Škvorc</text:p>
        </text:list-item>
        <text:list-item>
          <text:p text:style-name="P25">za člana Društva OPĆINU ŠTRIGOVA – općinski načelnik Stanislav Rebernik</text:p>
        </text:list-item>
        <text:list-item>
          <text:p text:style-name="P26">za člana Društva OPĆINU GORNJI MIHALJVEC – općinski načelnik Goran Lovrec</text:p>
        </text:list-item>
      </text:list>
      <text:p text:style-name="P27"/>
      <text:p text:style-name="P28">Na Skupštini Društva GKP ČAKOM d.o.o. nije prisustvovao nitko za člana Društva OPĆINU STRAHONINEC, člana Društva OPĆINU OREHOVICA i člana Društva OPĆINU SVETI JURAJ NA BREGU.</text:p>
      <text:p text:style-name="P29">Na Skupštini Društva bili su prisutni i: Dražen Blažeka, predsjedavajući Skupštinom, Ivan Perhoč, direktor GKP ČAKOM d.o.o. i Snježana Tkalčec Avirović, zapisničar.<text:s/></text:p>
      <text:p text:style-name="P30"/>
      <text:p text:style-name="P31">Skupština Društva sazvana je sa slijedećim dnevnim redom:</text:p>
      <text:p text:style-name="P32"/>
      <text:p text:style-name="P33">D n e v n i <text:s text:c="2"/>r e d :</text:p>
      <text:p text:style-name="P34"/>
      <text:p text:style-name="P35">1. Otvaranje Skupštine i utvrđivanje broja prisutnih članova,</text:p>
      <text:p text:style-name="P36">2. Donošenje odluke o prihvaćanju Izvješća Uprave – Direktora GKP ČAKOM d.o.o. o stanju Društva za 2022. godinu,</text:p>
      <text:p text:style-name="P37">3. Donošenje odluke o utvrđivanju Financijskih izvješća GKP ČAKOM d.o.o. za 2022. godinu (Računa dobiti i gubitka, Bilanca, Bilješke uz financijska izvješća),</text:p>
      <text:p text:style-name="P38">4. Donošenje odluke o prihvaćanju Izvješća neovisnog revizora o obavljenoj reviziji Financijskih izvješća GKP ČAKOM d.o.o. za 2022. godinu,</text:p>
      <text:p text:style-name="P39">5. Donošenje odluke o prihvaćanju Izvješća o obavljenom nadzoru vođenja poslova Društva i radu Nadzornog odbora GKP ČAKOM d.o.o. u 2022. godini,</text:p>
      <text:p text:style-name="P40">6. Donošenje odluke o rasporedu dobiti GKP ČAKOM d.o.o. za 2022. godinu,</text:p>
      <text:soft-page-break/>
      <text:p text:style-name="P41">7. Donošenje odluke o davanju razrješnice Upravi – Direktoru GKP ČAKOM d.o.o. za 2022. godinu,</text:p>
      <text:p text:style-name="P42">8. Donošenje odluke o davanju razrješnice Nadzornom odboru GKP ČAKOM d.o.o. za 2022. godinu,</text:p>
      <text:p text:style-name="P43">9. Donošenje odluke o imenovanju revizora za obavljanje revizije Financijskih izvješća društva GKP ČAKOM d.o.o. za 2023. godinu.</text:p>
      <text:p text:style-name="P44">10. Donošenje odluke o usklađenju temeljnog kapitala povećanjem temeljnog kapitala i poslovnih udjela Društva GKP ČAKOM d.o.o.</text:p>
      <text:p text:style-name="P45">11. Donošenje odluke o izmjeni Društvenog ugovora Društva GKP ČAKOM d.o.o.</text:p>
      <text:p text:style-name="P46"/>
      <text:p text:style-name="P47"/>
      <text:p text:style-name="P48">Nakon otvaranja Skupštine i utvrđivanja broja prisutnih članova Skupštini, Skupština Društva donijela je sljedeće odluke:</text:p>
      <text:p text:style-name="P49"/>
      <text:p text:style-name="P50">Odluka Ad. 2.)</text:p>
      <text:p text:style-name="P51"/>
      <text:p text:style-name="P52">1. Prihvaća se Izvješće Uprave – Direktora GKP ČAKOM d.o.o. o stanju Društva za 2022. godinu.</text:p>
      <text:p text:style-name="P53"/>
      <text:p text:style-name="P54">2. Ova Odluka stupa na snagu danom donošenja.</text:p>
      <text:p text:style-name="P55"/>
      <text:p text:style-name="P56">Odluka Ad. 3.)</text:p>
      <text:p text:style-name="P57"/>
      <text:p text:style-name="P58">1. Utvrđuju se Financijska izvješća GKP ČAKOM d.o.o. za 2022. godinu:</text:p>
      <text:p text:style-name="P59">- Račun dobiti i gubitka,</text:p>
      <text:p text:style-name="P60">- Bilanca i</text:p>
      <text:p text:style-name="P61"><text:span text:style-name="T62">- Bilješke uz financijska izvješća.</text:span></text:p>
      <text:p text:style-name="P63"/>
      <text:p text:style-name="P64">2. Ova Odluka stupa na snagu danom donošenja.</text:p>
      <text:p text:style-name="P65"/>
      <text:p text:style-name="P66">Odluka Ad. 4.)</text:p>
      <text:p text:style-name="P67">1. Prihvaća se Izvješće neovisnog revizora o obavljenoj reviziji Financijskih izvješća GKP ČAKOM d.o.o. za 2022. godinu.</text:p>
      <text:p text:style-name="P68"><text:s/>2. Ova Odluka stupa na snagu danom donošenja.</text:p>
      <text:p text:style-name="P69"/>
      <text:p text:style-name="P70">Odluka Ad. 5.)</text:p>
      <text:p text:style-name="P71"/>
      <text:p text:style-name="P72">1. Prihvaća se Izvješće o obavljenom nadzoru vođenja poslova Društva i radu Nadzornog odbora GKP ČAKOM d.o.o. u 2022. godini.</text:p>
      <text:p text:style-name="P73"><text:s/>2. Ova Odluka stupa na snagu danom donošenja. <text:s/></text:p>
      <text:p text:style-name="P74"><text:s text:c="2"/></text:p>
      <text:p text:style-name="P75">Odluka Ad. 6.)</text:p>
      <text:p text:style-name="P76">1. Dobiti GKP ČAKOM d.o.o. za 2022. godinu, koja nakon oporezivanja iznosi 62.980,03 kn, prenosi se u sredstva zadržane dobiti.</text:p>
      <text:p text:style-name="P77"/>
      <text:p text:style-name="P78">2. Ova Odluka stupa na snagu danom donošenja.</text:p>
      <text:p text:style-name="P79"/>
      <text:soft-page-break/>
      <text:p text:style-name="P80">Odluka Ad. 7.)</text:p>
      <text:p text:style-name="P81">1. Daje se razrješnica Upravi Direktoru GKP ČAKOM d.o.o. za 2022. godinu.</text:p>
      <text:p text:style-name="P82"/>
      <text:p text:style-name="P83">2. Ova Odluka stupa na snagu danom donošenja.</text:p>
      <text:p text:style-name="P84"/>
      <text:p text:style-name="P85">Odluka Ad. 8.)</text:p>
      <text:p text:style-name="P86"/>
      <text:p text:style-name="P87">1. Daje se razrješnica Nadzornom odboru GKP ČAKOM d.o.o. za 2022. godinu.</text:p>
      <text:p text:style-name="P88"/>
      <text:p text:style-name="P89">2. Ova Odluka stupa na snagu danom donošenja.</text:p>
      <text:p text:style-name="P90"/>
      <text:p text:style-name="P91">Odluka Ad. 9.)</text:p>
      <text:p text:style-name="P92"/>
      <text:p text:style-name="P93">1. Imenuje se društvo REVITANA d.o.o. iz Čakovca, K. Tomislava 46, za obavljanje revizije Financijskih izvješća društva GKP ČAKOM d.o.o. za 2023. godinu.</text:p>
      <text:p text:style-name="P94"/>
      <text:p text:style-name="P95"><text:bookmark-start text:name="_Hlk71528248"/>2. Ova Odluka stupa na snagu danom donošenja.</text:p>
      <text:p text:style-name="P96"><text:bookmark-end text:name="_Hlk71528248"/></text:p>
      <text:p text:style-name="P97">Odluka Ad. 10.)</text:p>
      <text:p text:style-name="P98"/>
      <text:p text:style-name="P99">1. Utvrđuje se da temeljni kapital Društva GKP ČAKOM d.o.o. iznosi 4.973.000 kuna (slovima: četiri milijunadevetstosedamdesettritisuće kuna), a preračunat u euro iznosi 660.030,53 eura (slovima: šestošezdesettisuća i trideset eura i pedesettri centa).</text:p>
      <text:p text:style-name="P100">2. Sukladno Knjizi poslovnih udjela sa stanjem prije donošenja ove Odluke, Društvo GKP ČAKOM d.o.o. ima deset poslovnih udjela imatelji kojih su članovi društva kako slijedi:<text:s/></text:p>
      <text:p text:style-name="P101">- Grad Čakovec je imatelj poslovnog udjela upisanog u Knjizi poslovnih udjela pod rednim brojem 1 (slovima: jedan) nominalne vrijednosti 4.476.000,00 kuna (slovima: četirimilijunačetristosedamdesetšesttisuća kuna) koja preračunata u eure iznosi 594.067,29 eura (slovima: petstodevedesetčetiritisuće i šezdesetsedam eura i dvadesetdevet centi),<text:s/></text:p>
      <text:p text:style-name="P102">- Općina Nedelišće je<text:s/><text:bookmark-start text:name="_Hlk136424752"/>imatelj poslovnog udjela<text:s/><text:bookmark-start text:name="_Hlk136425222"/>upisanog u Knjizi poslovnih udjela<text:bookmark-end text:name="_Hlk136425222"/><text:s/>pod rednim brojem 2 (slovima: dva) nominalne vrijednosti 99.400,00 kuna (slovima: devedesetdevettisućačetiristo kuna) koja preračunata u eure iznosi 13.192,65 eura (slovima: trinaesttisućastodevedesetdva eura i šezdesetpet centi),</text:p>
      <text:p text:style-name="P103"><text:bookmark-end text:name="_Hlk136424752"/>- Općina Strahoninec je imatelj poslovnog udjela upisanog u Knjizi poslovnih udjela pod rednim brojem 3 (slovima: tri) nominalne vrijednosti 49.700,00 kuna (slovima: četrdesetdevettisućasedamsto kuna) koja preračunata u eure iznosi 6.596,32 eura (slovima: šesttisućapetstodevedesetšest eura i tridesetdva centa),</text:p>
      <text:p text:style-name="P104">- Općina Šenkovec je imatelj poslovnog udjela upisanog u Knjizi poslovnih udjela pod rednim brojem 4 (slovima: četiri) nominalne vrijednosti 49.700,00 kuna (slovima: četrdesetdevettisućasedamsto kuna) koja preračunata u eure iznosi 6.596,32 eura (slovima: šesttisućapetstodevedesetšest eura i tridesetdva centa),</text:p>
      <text:p text:style-name="P105">- Općina Orehovica je imatelj poslovnog udjela upisanog u Knjizi poslovnih udjela pod rednim brojem 5 (slovima: pet) nominalne vrijednosti 49.700,00 kuna (slovima: četrdesetdevettisućasedamsto kuna) koja preračunata u eure iznosi 6.596,32 eura (slovima: šesttisućapetstodevedesetšest eura i tridesetdva centa),</text:p>
      <text:p text:style-name="P106">- Općina Mala Subotica je imatelj poslovnog udjela upisanog u Knjizi poslovnih udjela pod rednim brojem 6 (slovima: šest) nominalne vrijednosti 49.700,00 kuna (slovima: četrdesetdevettisućasedamsto kuna) koja preračunata u eure iznosi 6.596,32 eura (slovima: šesttisućapetstodevedesetšest eura i tridesetdva centa),</text:p>
      <text:soft-page-break/>
      <text:p text:style-name="P107">- Općina Štrigova je imatelj poslovnog udjela upisanog u Knjizi poslovnih udjela pod rednim brojem 7 (slovima: sedam) nominalne vrijednosti 49.700,00 kuna (slovima: četrdesetdevettisućasedamsto kuna) koja preračunata u eure iznosi 6.596,32 eura (slovima: šesttisućapetstodevedesetšest eura i tridesetdva centa),</text:p>
      <text:p text:style-name="P108">- Općina Sveti Juraj na Bregu je imatelj poslovnog udjela upisanog u Knjizi poslovnih udjela pod rednim brojem 8 (slovima: osam) nominalne vrijednosti 49.700,00 kuna (slovima: četrdesetdevettisućasedamsto kuna) koja preračunata u eure iznosi 6.596,32 eura (slovima: šesttisućapetstodevedesetšest eura i tridesetdva centa),</text:p>
      <text:p text:style-name="P109">- Općina Gornji Mihaljevec je imatelj poslovnog udjela upisanog u Knjizi poslovnih udjela pod rednim brojem 9 (slovima: deveti) nominalne vrijednosti 49.700,00 kuna (slovima: četrdesetdevettisućasedamsto kuna) koja preračunata u eure iznosi 6.596,32 eura (slovima: šesttisućapetstodevedesetšest eura i tridesetdva centa) i</text:p>
      <text:p text:style-name="P110">- Grad Čakovec je imatelj poslovnog udjela upisanog u Knjizi poslovnih udjela <text:s/>pod rednim brojem 10 (slovima: deset) nominalne vrijednosti 49.700,00 kuna (slovima: četrdesetdevettisućasedamsto kuna) koja preračunata u eure iznosi 6.596,32 eura (slovima: šesttisućapetstodevedesetšest eura i tridesetdva centa).</text:p>
      <text:p text:style-name="P111">3. Sa svrhom usklađenja temeljnog kapitala Društva GKP ČAKOM d.o.o. sa Zakonom o trgovačkim društvima povećava se temeljni kapital Društva GKP ČAKOM d.o.o. s iznosa 660.030,53 eura (slovima: šestošezdesettisuća i trideset eura i pedesettri centa) za iznos 9.969,47 eura (slovima: devettisućadevetstošezdesetdevet eura i četrdesetsedam centi), tako da iznosi 670.000,00 eura (slovima: šestosedamdesettisuća eura).<text:s/></text:p>
      <text:p text:style-name="P112">4. Sa svrhom usklađenja poslovnih udjela članova Društva GKP ČAKOM d.o.o. sa Zakonom o trgovačkim društvima povećavaju se nominalni iznosi poslovnih udjela tako da budu izraženi u eurima cijelim brojem koji je višekratnik broja deset sve kako slijedi:<text:s/></text:p>
      <text:p text:style-name="P113"><text:bookmark-start text:name="_Hlk136426383"/>- Poslovni udio Grada Čakovca upisan u Knjizi poslovnih udjela pod rednim brojem 1 (slovima: jedan) s nominalnom vrijednošću poslovnog udjela izraženim u kunama koja vrijednost preračunata u eure prije povećanja iznosi 594.067,29 eura (slovima: petstodevedesetčetiritisuća i šezdesetsedam eura i dvadesetdevet centi), povećava se na nominalnu vrijednost poslovnog udjela u iznosu od 603.000,00 eura (slovima: šestotritisuće eura),<text:s/></text:p>
      <text:p text:style-name="P114"><text:bookmark-end text:name="_Hlk136426383"/>- Poslovni udio Općine Nedelišće upisan u Knjizi poslovnih udjela pod rednim brojem 2 (slovima: dva) s nominalnom vrijednošću poslovnog udjela izraženim u kunama koja vrijednost preračunata u eure prije povećanja iznosi 13.192,65 eura (slovima: trinaesttisućastodevedesetdva eura i šezdesetpet centi), povećava se na nominalnu vrijednost poslovnog udjela u iznosu od 13.400,00 eura (slovima: trinaesttisućačetiristo eura),<text:s/></text:p>
      <text:p text:style-name="P115">- Poslovni udio Općine Strahoninec upisan u Knjizi poslovnih udjela pod rednim brojem 3 (slovima: tri) s nominalnom vrijednošću poslovnog udjela izraženim u kunama koja vrijednost preračunata u eure prije povećanja iznosi 6.596,32 eura (slovima: šesttisućapetstodevedesetšest eura i tridesetdva centa), povećava se na nominalnu vrijednost poslovnog udjela u iznosu od 6.700,00 eura (slovima: šesttisućasedamsto eura),</text:p>
      <text:p text:style-name="P116">- Poslovni udio Općine Šenkovec upisan u Knjizi poslovnih udjela pod rednim brojem 4 (slovima: četiri) s nominalnom vrijednošću poslovnog udjela izraženim u kunama koja vrijednost preračunata u eure prije povećanja iznosi 6.596,32 eura (slovima: šesttisućapetstodevedesetšest eura i tridesetdva centa), povećava se na nominalnu vrijednost poslovnog udjela u iznosu od 6.700,00 eura (slovima: šesttisućasedamsto eura),<text:s/></text:p>
      <text:soft-page-break/>
      <text:p text:style-name="P117">- Poslovni udio Općine Orehovica upisan u Knjizi poslovnih udjela pod rednim brojem 5 (slovima: pet) s nominalnom vrijednošću poslovnog udjela izraženim u kunama koja vrijednost preračunata u eure prije povećanja iznosi 6.596,32 eura (slovima: šesttisućapetstodevedesetšest eura i tridesetdva centa), povećava se na nominalnu vrijednost poslovnog udjela u iznosu od 6.700,00 eura (slovima: šesttisućasedamsto eura),<text:s/></text:p>
      <text:p text:style-name="P118">- Poslovni udio Općine Mala Subotica upisan u Knjizi poslovnih udjela pod rednim brojem 6 (slovima: šest) s nominalnom vrijednošću poslovnog udjela izraženim u kunama koja vrijednost preračunata u eure prije povećanja iznosi 6.596,32 eura (slovima: šesttisućapetstodevedesetšest eura i tridesetdva centa), povećava se na nominalnu vrijednost poslovnog udjela u iznosu od 6.700,00 eura (slovima: šesttisućasedamsto eura),<text:s/></text:p>
      <text:p text:style-name="P119">- Poslovni udio Općine Štrigova upisan u Knjizi poslovnih udjela pod rednim brojem 7 (slovima: sedam) s nominalnom vrijednošću poslovnog udjela izraženim u kunama koja vrijednost preračunata u eure prije povećanja iznosi 6.596,32 eura (slovima: šesttisućapetstodevedesetšest eura i tridesetdva centa), povećava se na nominalnu vrijednost poslovnog udjela u iznosu od 6.700,00 eura (slovima: šesttisućasedamsto eura),<text:s/></text:p>
      <text:p text:style-name="P120">- Poslovni udio Općine Sveti Juraj na Bregu upisan u Knjizi poslovnih udjela pod rednim brojem 8 (slovima: osam) s nominalnom vrijednošću poslovnog udjela izraženim u kunama koja vrijednost preračunata u eure prije povećanja iznosi 6.596,32 eura (slovima: šesttisućapetstodevedesetšest eura i tridesetdva centa), povećava se na nominalnu vrijednost poslovnog udjela u iznosu od 6.700,00 eura (slovima: šesttisućasedamsto eura),<text:s/></text:p>
      <text:p text:style-name="P121">- Poslovni udio Općine Gornji Mihaljevec upisan u Knjizi poslovnih udjela pod rednim brojem 9 (slovima: devet) s nominalnom vrijednošću poslovnog udjela izraženim u kunama koja vrijednost preračunata u eure prije povećanja iznosi 6.596,32 eura (slovima: šesttisućapetstodevedesetšest eura i tridesetdva centa), povećava se na nominalnu vrijednost poslovnog udjela u iznosu od 6.700,00 eura (slovima: šesttisućasedamsto eura),<text:s/></text:p>
      <text:p text:style-name="P122">- Poslovni udio Grada Čakovca upisan u Knjizi poslovnih udjela pod rednim brojem 10 (slovima: deset) s nominalnom vrijednošću poslovnog udjela izraženim u kunama koja vrijednost preračunata u eure prije povećanja iznosi 6.596,32 eura (slovima: šesttisućapetstodevedesetšest eura i tridesetdva centa), povećava se na nominalnu vrijednost poslovnog udjela u iznosu od 6.700,00 eura (slovima: šesttisućasedamsto eura).<text:s/></text:p>
      <text:p text:style-name="P123">5. Temeljni kapital povećava se pretvorbom zadržane dobiti u iznosu od 9.969,47 eura (slovima: devettisućadevetstošezdesetdevet eura i četrdesetsedam centi).</text:p>
      <text:p text:style-name="P124">6. Ova Odluka stupa na snagu danom donošenja.</text:p>
      <text:p text:style-name="P125"/>
      <text:p text:style-name="P126">Odluka Ad. 11.)</text:p>
      <text:p text:style-name="P127"/>
      <text:p text:style-name="P128"><text:span text:style-name="T129">1.</text:span><text:span text:style-name="T130"><text:s/>Donosi se odluka da se izmijeni Društveni ugovor Društva, na način da se izmijeni uvod Društvenog ugovora, članak 8. i članak 9. Društvenog ugovora koji se odnose na odredbe o iznosu temeljnog kapitala te članak 18. i članak 27. Društvenog ugovora koji se odnose na odredbe o organima društva.</text:span></text:p>
      <text:p text:style-name="P131">2. Uvod Društvenog ugovora mijenja se i sada glasi:</text:p>
      <text:p text:style-name="P132">UVOD</text:p>
      <text:p text:style-name="P133">Društvo GKP ČAKOM d.o.o. osnovao je kao jedini osnivač GRAD ČAKOVEC, Čakovec (Grad Čakovec), Kralja Tomislava 15, OIB: 44427688822 te je isto upisano u registar<text:s/><text:soft-page-break/>Trgovačkog suda u Varaždinu temeljem rješenja broj Tt-96/456-2 u registarski uložak s matičnim brojem subjekta upisa (MBS) 070024586, OIB: 14001865632.</text:p>
      <text:p text:style-name="P134"><text:span text:style-name="T135">Nakon sklapanja Ugovora o prodaji i prijenosu poslovnih udjela društva GKP ČAKOM d.o.o. sastavljenog dana 19. 11. 2014. (slovima: devetnaestogstudenogdvijetisućečetrnaeste) godine u obliku javnobilježničkog akta pod poslovnim brojem OU-348/14-2 članovi društva uz GRAD ČAKOVEC, Čakovec (Grad Čakovec), Kralja Tomislava 15, OIB: 44427688822, postali su OPĆINA NEDELIŠĆE, Nedelišće (Općina Nedelišće), Maršala Tita 1, OIB: 78324830528, OPĆINA STRAHONINEC, Strahoninec (Općina Strahoninec), Dravska 1, OIB: 60476536903, OPĆINA ŠENKOVEC, Šenkovec (Općina Šenkovec), Josipa Bedekovića 11, OIB: 45676923356, OPĆINA OREHOVICA, Orehovica (Općina Orehovica), Čakovečka 9, OIB: 99677841113 i OPĆINA MALA SUBOTICA, Mala Subotica (Općina Mala Subotica), Glavna 29/A, OIB: 60445678357.<text:s/></text:span></text:p>
      <text:p text:style-name="P136">Sklapanjem Ugovora o prodaji i prijenosu poslovnog udjela društva GKP ČAKOM d.o.o. između Grad Čakovca i Općine Štrigova te Grada Čakovca i Općine Sveti Juraj na Bregu, oboje od 22. 10. 2021. (slovima: dvadeset drugog listopada dvije tisuće dvadeset prve) godine, članovi društva GKP ČAKOM d.o.o. postali su i OPĆINA ŠTRIGOVA, Štrigova (Općina Štrigova), Štrigova 87, OIB 21565174427 i OPĆINA SVETI JURAJ NA BREGU, Pleškovec, Pleškovec 29, OIB 23610091824.<text:s/></text:p>
      <text:p text:style-name="P137">Dana 22. 2. 2022. (slovima: dvadeset drugog veljače dvije tisuće dvadeset druge) sklopljen je <text:s/>Ugovor o prodaji i prijenosu poslovnog udjela društva GKP ČAKOM d.o.o. od između Grada Čakovca i Općine Gornji Mihaljevec te je tako članom Društva postala i OPĆINA GORNJI MIHALJEVEC, Gornji Mihaljevec, Gornji Mihaljevec 74, OIB 86063681036.<text:s/></text:p>
      <text:h text:style-name="P138" text:outline-level="7"><text:span text:style-name="T139">3. Članak 8. Društvenog ugovora mijenja se i sada glasi:<text:s/></text:span></text:h>
      <text:p text:style-name="P140">Članak 8.</text:p>
      <text:p text:style-name="P141">Temeljni kapital Društva iznosi 670.000,00 EUR (slovima: šesto sedamdeset tisuća eura) i uplaćen je u cijelosti u novcu.<text:s/></text:p>
      <text:p text:style-name="P142"><text:span text:style-name="T143">4. Članak 9. Društvenog ugovora mijenja se i sada glasi:<text:s/></text:span></text:p>
      <text:p text:style-name="P144">Članak 9.</text:p>
      <text:p text:style-name="P145">Temeljni kapital Društva sastoji se od 10 (slovima: deset) poslovnih udjela, koje su preuzeli članovi Društva.<text:s/></text:p>
      <text:p text:style-name="P146">Član Društva GRAD ČAKOVEC drži 1 (slovima: jedan) poslovni udio u nominalnom iznosu od 603.000,00 EUR (slovima: šesto tri tisuće eura), što je 90% (slovima: devedeset posto) temeljnog kapitala Društva.<text:s/></text:p>
      <text:p text:style-name="P147">Član Društva GRAD ČAKOVEC drži 1 (slovima: jedan) poslovni udio u nominalnom iznosu od 6.700,00 EUR (slovima: šest tisuća sedamsto eura) što je 1,00% (slovima: jedan posto) temeljnog kapitala Društva. <text:s/></text:p>
      <text:soft-page-break/>
      <text:p text:style-name="P148">Član Društva OPĆINA NEDELIŠĆE drži 1 (slovima: jedan) poslovni udio u nominalnom iznosu od 13.400,00 EUR (slovima: trinaest tisuća četiristo eura) što je 2% (slovima: dva posto) temeljnog kapitala Društva.</text:p>
      <text:p text:style-name="P149">Član Društva OPĆINA STRAHONINEC drži 1 (slovima: jedan) poslovni udio u nominalnom iznosu od 6.700,00 EUR (slovima: šest tisuća sedamsto eura) što je 1,00% (slovima: jedan posto) temeljnog kapitala Društva.<text:s/></text:p>
      <text:p text:style-name="P150">Član Društva OPĆINA ŠENKOVEC drži 1 (slovima: jedan) poslovni udio u nominalnom iznosu od 6.700,00 EUR (slovima: šest tisuća sedamsto eura) što je 1,00% (slovima: jedan posto) temeljnog kapitala Društva.<text:s/></text:p>
      <text:p text:style-name="P151">Član Društva OPĆINA OREHOVICA drži 1 (slovima: jedan) poslovni udio u nominalnom iznosu od 6.700,00 EUR (slovima: šest tisuća sedamsto eura) što je 1,00% (slovima: jedan posto) temeljnog kapitala Društva.<text:s/></text:p>
      <text:p text:style-name="P152">Član Društva OPĆINA MALA SUBOTICA drži 1 (slovima: jedan) poslovni udio u nominalnom iznosu od 6.700,00 EUR (slovima: šest tisuća sedamsto eura) što je 1,00% (slovima: jedan posto) temeljnog kapitala Društva.<text:s/></text:p>
      <text:p text:style-name="P153">Član Društva OPĆINA ŠTRIGOVA drži 1 (slovima: jedan) poslovni udio u nominalnom iznosu od 6.700,00 EUR (slovima: šest tisuća sedamsto eura) što je 1,00% (slovima: jedan posto) temeljnog kapitala Društva.<text:s/></text:p>
      <text:p text:style-name="P154">Član Društva OPĆINA SVETI JURAJ NA BREGU drži 1 (slovima: jedan) poslovni udio u nominalnom iznosu od 6.700,00 EUR (slovima: šest tisuća sedamsto eura) što je 1,00% (slovima: jedan posto) temeljnog kapitala Društva.<text:s/></text:p>
      <text:p text:style-name="P155">Član Društva OPĆINA GORNJI MIHALJEVEC drži 1 (slovima: jedan) poslovni udio u nominalnom iznosu od 6.700,00 EUR (slovima: šest tisuća sedamsto eura) što je 1,00% (slovima: jedan posto) temeljnog kapitala Društva.<text:s/></text:p>
      <text:p text:style-name="P156">5. Članak 18. Društvenog ugovora mijenja se i sada glasi:<text:s/></text:p>
      <text:p text:style-name="P157">Članak 18.</text:p>
      <text:p text:style-name="P158"><text:tab/>Skupštinu Društva saziva uprava ili nadzorni odbor.<text:s/></text:p>
      <text:p text:style-name="P159"><text:tab/>Skupština Društva se održava u sjedištu Društva.<text:s/></text:p>
      <text:p text:style-name="P160">Skupština se mora sazvati najmanje jednom godišnje, te uvijek kada to zahtijevaju interesi Društva, a bez odgađanja kada se uoči da je Društvo izgubilo polovinu temeljnog kapitala.<text:s/></text:p>
      <text:p text:style-name="P161">Skupština Društva se saziva na način da se članovima Društva uputi poziv o vremenu održavanja Skupštine preporučenim pismom. Od dana kada je poziv predan pošti i dana održavanja Skupštine mora proći najmanje osam dana. U pozivu mora biti naznačen dnevni red Skupštine kao i prijedlog odluka.<text:s/></text:p>
      <text:p text:style-name="P162">Skupštini Društva prisustvuje i predsjedava predsjednik Nadzornog odbora Društva, odnosno osoba koju odredi Nadzorni odbor.<text:s/></text:p>
      <text:soft-page-break/>
      <text:p text:style-name="P163">Skupština može valjano odlučivati ako su na njoj prisutni članovi Društva koji predstavljaju najmanje desetinu temeljnog kapitala Društva.<text:s/></text:p>
      <text:p text:style-name="P164">Svakih 10,00 EUR (slovima: deset eura) nominalnog iznosa poslovnog udjela daje pravo na jedan glas u skupštini Društva.<text:s/></text:p>
      <text:p text:style-name="P165"><text:span text:style-name="T166">6. Članak 27. Društvenog ugovora mijenja se i sada glasi:<text:s/></text:span></text:p>
      <text:p text:style-name="P167">Članak 27.</text:p>
      <text:p text:style-name="P168">Uprava se sastoji od 1 (slovima: jednog) člana (direktora Društva).<text:s/></text:p>
      <text:p text:style-name="P169">Mandat članu uprave - direktoru Društva traje 5 (slovima: pet) godina, uz mogućnost ponovnog imenovanja.<text:s/></text:p>
      <text:p text:style-name="P170">Uprava vodi poslove Društva na vlastitu odgovornost.<text:s/></text:p>
      <text:p text:style-name="P171">Uprava zastupa Društvo samostalno i bez ograničenja do iznosa od 15.000,00 EUR (slovima: petnaest tisuća eura).<text:s/></text:p>
      <text:p text:style-name="P172">Preko iznosa od 15.000,00 EUR (slovima: petnaesttisuća eura)za pojedini pravni posao, kao što su: otuđenje nekretnina Društva, pravni poslovi kojima se Društvo zadužuje za veće iznose, pravni poslovi kojima se osnivaju nove podružnice Društva i slično, potrebna je prethodna suglasnost Nadzornog odbora.<text:s/></text:p>
      <text:p text:style-name="P173"><text:span text:style-name="T174">Uprava Društva ovlaštena je uz prethodnu pisanu suglasnost Nadzornog odbora dati i opozvati prokuru jednoj ili više osoba.<text:s/></text:span></text:p>
      <text:p text:style-name="P175">7. Ostale odredbe Društvenog ugovora ostaju neizmijenjene te će se donijeti potpuni tekst Društvenog ugovora.</text:p>
      <text:p text:style-name="P176"/>
      <text:p text:style-name="P177">8. Ovlašćuje se Predsjedavajući Skupštine da u postupku kod javnog bilježnika potpiše potpuni tekst Društvenog ugovora koji je danas usvojen, odnosno da podnese usvojene odluke na solemnizaciju.</text:p>
      <text:p text:style-name="P178"/>
      <text:p text:style-name="P179">9. Ova Odluka stupa na snagu danom donošenja.</text:p>
      <text:p text:style-name="P180"/>
      <text:p text:style-name="P181">Predsjedavajući Skupštinom zahvalio se svim prisutnima na radu u Skupštini i zaključio je Skupštinu u 13,10 sati.</text:p>
      <text:p text:style-name="P182"/>
      <text:p text:style-name="P183"/>
      <text:p text:style-name="P184">Direktor <text:s text:c="2"/><text:tab/><text:s text:c="58"/>Predsjedavajući Skupštinom Društva</text:p>
      <text:p text:style-name="P185">GKP ČAKOM d.o.o. <text:s text:c="77"/>GKP ČAKOM d.o.o.</text:p>
      <text:p text:style-name="P186">Ivan Perhoc, bacc.ing.el. <text:s text:c="34"/><text:tab/><text:tab/><text:tab/><text:s/>Dražen Blažeka, dipl.ing.el.<text:tab/></text:p>
      <text:p text:style-name="P187"/>
      <text:p text:style-name="P188"/>
      <text:p text:style-name="P189"/>
      <text:p text:style-name="P190"/>
      <text:p text:style-name="P191">Zapisničar</text:p>
      <text:p text:style-name="P192"><text:span text:style-name="T193">Snježana Tkalčec Avirović, mag.iu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text-align="center" fo:margin-bottom="0in" fo:line-height="100%"/>
      <style:text-properties style:font-name="Arial" fo:font-size="12pt" style:font-size-asian="12pt" style:font-size-complex="10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Tekstbalončića" style:display-name="Tekst balončića" style:family="paragraph" style:parent-style-name="Normal">
      <style:paragraph-properties fo:margin-bottom="0in" fo:line-height="100%"/>
      <style:text-properties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Calibri" fo:font-size="8pt" style:font-size-asian="8pt" style:font-size-complex="8pt"/>
    </style:style>
    <style:style style:name="Naslov1Char" style:display-name="Naslov 1 Char" style:family="text" style:parent-style-name="Zadanifontodlomka">
      <style:text-properties style:font-name="Arial" style:font-name-asian="Times New Roman" style:font-name-complex="Times New Roman" fo:font-size="12pt" style:font-size-asian="12pt" style:font-size-complex="10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jeloteksta" style:display-name="Tijelo teksta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fo:hyphenate="false"/>
    </style:style>
    <style:style style:name="TijelotekstaChar" style:display-name="Tijelo teksta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ahoma" style:font-name-asian="Times New Roman" style:font-name-complex="Tahom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Zaglavlje"/>
      </style:header>
      <style:footer>
        <text:p text:style-name="Podnožje"/>
      </style:footer>
    </style:master-page>
    <style:master-page style:next-style-name="MP0" style:name="MPF0" style:page-layout-name="PL0">
      <style:header>
        <text:p text:style-name="Zaglavlje"/>
      </style:header>
      <style:footer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ČAKOM</meta:initial-creator>
    <dc:creator>Snježana Tkalčec-Avirović</dc:creator>
    <meta:creation-date>2023-06-21T11:09:00Z</meta:creation-date>
    <dc:date>2023-06-23T08:53:00Z</dc:date>
    <meta:print-date>2023-06-23T08:13:00Z</meta:print-date>
    <meta:template xlink:href="Normal.dotm" xlink:type="simple"/>
    <meta:editing-cycles>5</meta:editing-cycles>
    <meta:editing-duration>PT720S</meta:editing-duration>
    <meta:document-statistic meta:page-count="8" meta:paragraph-count="40" meta:word-count="3010" meta:character-count="20129" meta:row-count="142" meta:non-whitespace-character-count="17159"/>
  </office:meta>
</office:document-meta>
</file>