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8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9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6" style:parent-style-name="Normal" style:family="paragraph">
      <style:paragraph-properties fo:text-align="justify" fo:margin-left="0.0986in">
        <style:tab-stops/>
      </style:paragraph-properties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Tahoma" style:font-name-complex="Tahoma" fo:font-weight="bold" style:font-weight-asian="bold"/>
    </style:style>
    <style:style style:name="T34" style:parent-style-name="Zadanifontodlomka" style:family="text">
      <style:text-properties style:font-name="Tahoma" style:font-name-complex="Tahoma" fo:font-weight="bold" style:font-weight-asian="bold"/>
    </style:style>
    <style:style style:name="T35" style:parent-style-name="Zadanifontodlomka" style:family="text">
      <style:text-properties style:font-name="Tahoma" style:font-name-complex="Tahoma" fo:font-weight="bold" style:font-weight-asian="bold"/>
    </style:style>
    <style:style style:name="T36" style:parent-style-name="Zadanifontodlomka" style:family="text">
      <style:text-properties style:font-name="Tahoma" style:font-name-complex="Tahoma" fo:font-weight="bold" style:font-weight-asian="bold"/>
    </style:style>
    <style:style style:name="T37" style:parent-style-name="Zadanifontodlomka" style:family="text">
      <style:text-properties style:font-name="Tahoma" style:font-name-complex="Tahoma" fo:font-weight="bold" style:font-weight-asian="bold"/>
    </style:style>
    <style:style style:name="T38" style:parent-style-name="Zadanifontodlomka" style:family="text">
      <style:text-properties style:font-name="Tahoma" style:font-name-complex="Tahoma" fo:font-weight="bold" style:font-weight-asian="bold"/>
    </style:style>
    <style:style style:name="T39" style:parent-style-name="Zadanifontodlomka" style:family="text">
      <style:text-properties style:font-name="Tahoma" style:font-name-complex="Tahoma" fo:font-weight="bold" style:font-weight-asian="bold"/>
    </style:style>
    <style:style style:name="T40" style:parent-style-name="Zadanifontodlomka" style:family="text">
      <style:text-properties style:font-name="Tahoma" style:font-name-complex="Tahoma" fo:font-weight="bold" style:font-weight-asian="bold"/>
    </style:style>
    <style:style style:name="T41" style:parent-style-name="Zadanifontodlomka" style:family="text"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</style:style>
    <style:style style:name="T67" style:parent-style-name="Zadanifontodlomka" style:family="text">
      <style:text-properties style:font-name="Tahoma" style:font-name-complex="Tahoma"/>
    </style:style>
    <style:style style:name="T68" style:parent-style-name="Zadanifontodlomka" style:family="text">
      <style:text-properties style:font-name="Tahoma" style:font-name-complex="Tahoma"/>
    </style:style>
    <style:style style:name="T69" style:parent-style-name="Zadanifontodlomka" style:family="text">
      <style:text-properties style:font-name="Tahoma" style:font-name-complex="Tahoma"/>
    </style:style>
    <style:style style:name="T70" style:parent-style-name="Zadanifontodlomka" style:family="text">
      <style:text-properties style:font-name="Tahoma" style:font-name-complex="Tahoma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>INFORMACIJA</text:p>
      <text:p text:style-name="P8">o 13. sjednici Nadzornog odbora GKP ČAKOM d.o.o.</text:p>
      <text:p text:style-name="P9"/>
      <text:p text:style-name="P10">13. sjednica Nadzornog odbora GKP ČAKOM d.o.o. je održana 31.<text:s/>ožujka<text:s/>2023. godine s početkom u 13,00 sati u prostorijama sjedišta GKP ČAKOM d.o.o.</text:p>
      <text:p text:style-name="P11"/>
      <text:p text:style-name="P12">Na 13. sjednici Nadzornog odbora GKP ČAKOM d.o.o. prisustvovalo je pet članova Nadzornog odbora GKP ČAKOM d.o.o.<text:s/></text:p>
      <text:p text:style-name="P13"/>
      <text:p text:style-name="P14">13. sjednica Nadzornog odbora GKP ČAKOM d.o.o. održana je sa slijedećim dnevnim redom:</text:p>
      <text:p text:style-name="P15"/>
      <text:p text:style-name="P16">D n e v n i <text:s text:c="2"/>r e d:<text:s/></text:p>
      <text:list text:style-name="LFO2" text:continue-numbering="true">
        <text:list-item>
          <text:p text:style-name="P17">Usvajanje Izvoda iz zapisnika sa<text:s/>12. sjednice Nadzornog odbora održane<text:s/>31.<text:s/>siječnja<text:s/>2023. godine,<text:s/></text:p>
        </text:list-item>
        <text:list-item>
          <text:p text:style-name="P18"><text:bookmark-start text:name="_Hlk134698377"/>Suglasnost na<text:s/>2. Izmjenu i dopunu Plana nabave roba, usluga i radova za 2023. godinu<text:bookmark-end text:name="_Hlk134698377"/>,</text:p>
        </text:list-item>
        <text:list-item>
          <text:p text:style-name="P19">Informacije i ostala pitanja:</text:p>
        </text:list-item>
      </text:list>
      <text:p text:style-name="P20">a) Informacija o zapošljavanjima,</text:p>
      <text:p text:style-name="P21">b) Računi između dviju sjednica Nadzornog odbora,</text:p>
      <text:p text:style-name="P22">c) Informacija o<text:s/><text:bookmark-start text:name="_Hlk130805012"/>aktualnostima u postupanju<text:s/>po odlukama o otkazu ugovora o radu s ponudom izmijenjenog ugovora radnicama Aniti Trojko i Biserki Šartaj<text:bookmark-end text:name="_Hlk130805012"/>,</text:p>
      <text:p text:style-name="P23">d) Informacija o<text:s/><text:bookmark-start text:name="_Hlk130805119"/>isplati prigodnog dara u naravi povodom Uskrsa<text:bookmark-end text:name="_Hlk130805119"/>,</text:p>
      <text:p text:style-name="P24">e) Informacija o<text:s/><text:bookmark-start text:name="_Hlk130805152"/>promjeni<text:s/>osnovice za izračun<text:s/>plaće<text:s/>Direktora<text:s/><text:bookmark-end text:name="_Hlk130805152"/>i<text:s/></text:p>
      <text:p text:style-name="P25">f) Informacija o<text:s/><text:bookmark-start text:name="_Hlk130805165"/>prijavi projekta akronima R.A.G.T. (Raising awareness for a greener tomorrow/<text:s/>Podizanje svijesti za zelenije sutra)</text:p>
      <text:p text:style-name="P26"><text:bookmark-end text:name="_Hlk130805165"/>4. <text:s text:c="2"/>Ostala pitanja.</text:p>
      <text:p text:style-name="P27"/>
      <text:p text:style-name="P28">Na 13. sjednici Nadzornog odbora GKP ČAKOM d.o.o. doneseni su slijedeći zaključci i odluke:</text:p>
      <text:p text:style-name="P29"><text:bookmark-start text:name="_Hlk111186615"/></text:p>
      <text:p text:style-name="P30">Zaključak Ad. 1.)</text:p>
      <text:p text:style-name="P31"/>
      <text:p text:style-name="P32"><text:span text:style-name="T33">Prihvaća se Izvod iz zapisnika s 1</text:span><text:span text:style-name="T34">2</text:span><text:span text:style-name="T35">. sjednice Nadzornog odbora održane<text:s/></text:span><text:span text:style-name="T36">31</text:span><text:span text:style-name="T37">.<text:s/></text:span><text:span text:style-name="T38">siječnja</text:span><text:span text:style-name="T39"><text:s/>202</text:span><text:span text:style-name="T40">3</text:span><text:span text:style-name="T41">. godine.</text:span><text:bookmark-end text:name="_Hlk111186615"/></text:p>
      <text:p text:style-name="P42">Odluka Ad.<text:s/>2.)</text:p>
      <text:p text:style-name="P43">Daje se suglasnost na<text:s/>2. Izmjenu i dopunu Plana nabave roba, usluga i radova za 2023. godinu.</text:p>
      <text:p text:style-name="P44">Zaključak Ad.<text:s/>3.)</text:p>
      <text:p text:style-name="P45">1. Prima se na znanje informacija o zapošljavanju.</text:p>
      <text:p text:style-name="P46">2. Prima se na znanje Izvješće o nabavi roba, radova i usluga u vidu pregleda ulaznih računa <text:s/>za razdoblje od 01.01.2023. godine do<text:s/>28.02.2023. godine.<text:s/></text:p>
      <text:p text:style-name="P47">3. Prima se na znanje informacija o<text:s/>aktualnostima u postupanju po odlukama o otkazu ugovora o radu s ponudom izmijenjenog ugovora radnicama Aniti Trojko i Biserki Šartaj.</text:p>
      <text:p text:style-name="P48">4.<text:s/><text:bookmark-start text:name="_Hlk134706684"/>Prima se na znanje<text:s/><text:bookmark-end text:name="_Hlk134706684"/>informacija o<text:s/>isplati prigodnog dara u naravi povodom Uskrsa.</text:p>
      <text:soft-page-break/>
      <text:p text:style-name="P49">5.<text:s/>Prima se na znanje<text:s/>informacija o promjeni osnovice za izračun plaće Direktora.<text:s/></text:p>
      <text:p text:style-name="P50">6.<text:s/>Prima se na znanje<text:s/>informacija o prijavi projekta akronima R.A.G.T. (Raising awareness for a greener tomorrow/ Podizanje svijesti za zelenije sutra).</text:p>
      <text:p text:style-name="P51"/>
      <text:p text:style-name="P52"/>
      <text:p text:style-name="P53">13. sjednica Nadzornog odbora je zaključena u 13,30 sati.</text:p>
      <text:p text:style-name="P54"/>
      <text:p text:style-name="P55">U Mihovljanu, 31.<text:s/>ožujka<text:s/>2023. godine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nformaciju pripremila:<text:s/><text:tab/><text:tab/><text:tab/><text:tab/><text:tab/><text:tab/><text:tab/>Informaciju odobrio: <text:s text:c="45"/></text:p>
      <text:p text:style-name="P65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2-06-17T08:39:00Z</meta:creation-date>
    <dc:date>2023-05-12T12:29:00Z</dc:date>
    <meta:print-date>2021-07-29T08:04:00Z</meta:print-date>
    <meta:template xlink:href="Normal.dotm" xlink:type="simple"/>
    <meta:editing-cycles>12</meta:editing-cycles>
    <meta:editing-duration>PT2100S</meta:editing-duration>
    <meta:document-statistic meta:page-count="2" meta:paragraph-count="5" meta:word-count="411" meta:character-count="2752" meta:row-count="19" meta:non-whitespace-character-count="2346"/>
  </office:meta>
</office:document-meta>
</file>