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18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19" style:parent-style-name="Normal" style:family="paragraph">
      <style:paragraph-properties fo:text-align="justify" fo:margin-bottom="0in" fo:margin-left="0.2583in" fo:text-indent="0.2416in">
        <style:tab-stops/>
      </style:paragraph-properties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3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4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5" style:parent-style-name="Normal" style:list-style-name="LFO2" style:family="paragraph">
      <style:paragraph-properties fo:text-align="justify"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6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27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2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33" style:parent-style-name="Odlomakpopisa" style:list-style-name="LFO2" style:family="paragraph">
      <style:paragraph-properties style:vertical-align="auto" fo:margin-bottom="0in" fo:margin-left="0.3486in">
        <style:tab-stops>
          <style:tab-stop style:type="left" style:position="0in"/>
          <style:tab-stop style:type="left" style:position="0.1513in"/>
        </style:tab-stops>
      </style:paragraph-properties>
      <style:text-properties style:font-name="Tahoma" style:font-name-complex="Tahoma" fo:hyphenate="true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4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5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 style:font-weight-complex="bold"/>
    </style:style>
    <style:style style:name="P5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/>
    </style:style>
    <style:style style:name="T71" style:parent-style-name="Zadanifontodlomka" style:family="text">
      <style:text-properties style:font-name="Tahoma" style:font-name-complex="Tahoma"/>
    </style:style>
    <style:style style:name="T72" style:parent-style-name="Zadanifontodlomka" style:family="text">
      <style:text-properties style:font-name="Tahoma" style:font-name-complex="Tahoma"/>
    </style:style>
    <style:style style:name="T73" style:parent-style-name="Zadanifontodlomka" style:family="text">
      <style:text-properties style:font-name="Tahoma" style:font-name-complex="Tahoma"/>
    </style:style>
    <style:style style:name="T74" style:parent-style-name="Zadanifontodlomka" style:family="text">
      <style:text-properties style:font-name="Tahoma" style:font-name-complex="Tahoma"/>
    </style:style>
    <style:style style:name="T75" style:parent-style-name="Zadanifontodlomka" style:family="text">
      <style:text-properties style:font-name="Tahoma" style:font-name-complex="Tahoma"/>
    </style:style>
    <style:style style:name="T76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>INFORMACIJA</text:p>
      <text:p text:style-name="P8">o 14. sjednici Nadzornog odbora GKP ČAKOM d.o.o.</text:p>
      <text:p text:style-name="P9"/>
      <text:p text:style-name="P10">14. sjednica Nadzornog odbora GKP ČAKOM d.o.o. je održana<text:s/>06.<text:s/>lipnja<text:s/>2023. godine s početkom u 13,00 sati u prostorijama sjedišta GKP ČAKOM d.o.o.</text:p>
      <text:p text:style-name="P11"/>
      <text:p text:style-name="P12">Na 14. sjednici Nadzornog odbora GKP ČAKOM d.o.o. prisustvovalo je pet članova Nadzornog odbora GKP ČAKOM d.o.o.<text:s/></text:p>
      <text:p text:style-name="P13"/>
      <text:p text:style-name="P14">14. sjednica Nadzornog odbora GKP ČAKOM d.o.o. održana je sa slijedećim dnevnim redom:</text:p>
      <text:p text:style-name="P15"/>
      <text:p text:style-name="P16">D n e v n i <text:s text:c="2"/>r e d:<text:s/></text:p>
      <text:list text:style-name="LFO2">
        <text:list-item text:start-value="1">
          <text:p text:style-name="P17">Usvajanje Izvoda iz zapisnika sa 13. sjednice Nadzornog odbora održane 31. ožujka 2023. godine,<text:s/></text:p>
        </text:list-item>
      </text:list>
      <text:list text:style-name="LFO2" text:continue-numbering="true">
        <text:list-item>
          <text:p text:style-name="P18">Izvješća o poslovanju i financijska izvješća GKP ČAKOM d.o.o. za 2022. godinu:</text:p>
        </text:list-item>
      </text:list>
      <text:p text:style-name="P19">a) Izvješće Uprave - Direktora o stanju društva za 2022. godinu,</text:p>
      <text:p text:style-name="P20">b) Financijska izvješća GKP ČAKOM d.o.o. za 2022. godinu (Bilanca, Račun dobiti i gubitka, Bilješke uz financijski izvještaj),</text:p>
      <text:p text:style-name="P21">c) Izvješće o rentabilnosti poslovanja i uporabi vlastitog kapitala,</text:p>
      <text:p text:style-name="P22">d) Izvješće neovisnog revizora o obavljenoj reviziji financijskih izvještaja za 2022. godinu,</text:p>
      <text:list text:style-name="LFO2" text:continue-numbering="true">
        <text:list-item>
          <text:p text:style-name="P23">Utvrđivanje Izvješća o obavljenom nadzoru vođenja poslova Društva i radu Nadzornog odbora u 2022. godini,</text:p>
        </text:list-item>
      </text:list>
      <text:list text:style-name="LFO2" text:continue-numbering="true">
        <text:list-item>
          <text:p text:style-name="P24">Suglasnost na prijedlog raspoređivanja dobiti za 2022.g.,</text:p>
        </text:list-item>
      </text:list>
      <text:list text:style-name="LFO2" text:continue-numbering="true">
        <text:list-item>
          <text:p text:style-name="P25"><text:bookmark-start text:name="_Hlk135392776"/>Usklađenje temeljnog kapitala povećanjem temeljnog kapitala i poslovnih udjela Društva GKP ČAKOM d.o.o. sa Zakonom o trgovačkim društvima te izmjena Društvenog ugovora Društva GKP ČAKOM d.o.o.<text:s/></text:p>
        </text:list-item>
      </text:list>
      <text:list text:style-name="LFO2" text:continue-numbering="true">
        <text:list-item>
          <text:p text:style-name="P26"><text:bookmark-end text:name="_Hlk135392776"/>Informacije i ostala pitanja:</text:p>
        </text:list-item>
      </text:list>
      <text:p text:style-name="P27">a) Informacija o izboru revizijskih usluga za 2023. godinu,</text:p>
      <text:p text:style-name="P28">b) Računi između dviju sjednica Nadzornog odbora,</text:p>
      <text:p text:style-name="P29">c) Informacija o zapošljavanju,</text:p>
      <text:p text:style-name="P30">d) Informacija o isplati novčane naknade za godišnji odmor (regresa),</text:p>
      <text:p text:style-name="P31">e) Informacija o ponudi KTB nekretnine d.o.o. za prodaju gospodarskog zemljišta u Totovcu u k.o. Totovec u vlasništvu Kosi Nenada i Kosi Slavice<text:s/></text:p>
      <text:list text:style-name="LFO2" text:continue-numbering="true">
        <text:list-item>
          <text:p text:style-name="P32">3. Izmjena i dopuna Plana nabave roba, usluga i radova za 2023. godinu,</text:p>
        </text:list-item>
      </text:list>
      <text:list text:style-name="LFO2" text:continue-numbering="true">
        <text:list-item>
          <text:p text:style-name="P33">Ostala pitanja.</text:p>
        </text:list-item>
      </text:list>
      <text:p text:style-name="P34"/>
      <text:p text:style-name="P35">Na 14. sjednici Nadzornog odbora GKP ČAKOM d.o.o. doneseni su sljedeći zaključci i odluke:</text:p>
      <text:p text:style-name="P36"><text:bookmark-start text:name="_Hlk111186615"/></text:p>
      <text:p text:style-name="P37">Zaključak Ad. 1.)</text:p>
      <text:p text:style-name="P38"/>
      <text:p text:style-name="P39">Prihvaća se Izvod iz zapisnika s 13. sjednice Nadzornog odbora održane 31.<text:s/>ožujka<text:s/>2023. godine.<text:bookmark-end text:name="_Hlk111186615"/></text:p>
      <text:p text:style-name="P40">Zaključak Ad. 2.)</text:p>
      <text:p text:style-name="P41">1. Prima se na znanje Izvješće Uprave - Direktora o stanju društva za 2022. godinu.</text:p>
      <text:soft-page-break/>
      <text:p text:style-name="P42">2. Primaju se na znanje Financijska izvješća GKP ČAKOM d.o.o. za 2022. godinu (Bilanca, Račun dobiti i gubitka, Bilješke uz financijski izvještaj).</text:p>
      <text:p text:style-name="P43">3. Prima se na znanje Izvješće o rentabilnosti poslovanja i uporabi vlastitog kapitala.</text:p>
      <text:p text:style-name="P44">4. Prima se na znanje Izvješće neovisnog revizora o obavljenoj reviziji financijskih izvještaja za 2022. godinu.</text:p>
      <text:p text:style-name="P45"/>
      <text:p text:style-name="P46">Zaključak Ad. 3.)</text:p>
      <text:p text:style-name="P47">Utvrđuje se Izvješće o obavljenom nadzoru vođenja poslova Društva i radu Nadzornog odbora u 2022. godini, koje će se podnijeti Skupštini Društva na prihvaćanje.</text:p>
      <text:p text:style-name="P48">Odluka Ad. 4.)</text:p>
      <text:p text:style-name="P49">Daje se suglasnost na Odluku Uprave – Direktora, KLASA: 003-01/2023-01/43, URBROJ: 2109-74-04-01/1-2023-1 od 01.06.2023. kojom se predlaže Skupštini Društva GKP ČAKOM d.o.o. da donese odluku da se dobit za 2022. godinu, koja nakon oporezivanja iznosi 62.980,03 kuna, prenese u sredstva zadržane dobiti.</text:p>
      <text:p text:style-name="P50">Zaključak Ad.5.)</text:p>
      <text:p text:style-name="P51">Prima se na znanje informacija o usklađenju temeljnog kapitala povećanjem temeljnog kapitala i poslovnih udjela Društva GKP ČAKOM d.o.o. sa Zakonom o trgovačkim društvima te informacija o izmjeni Društvenog ugovora Društva GKP ČAKOM d.o.o.<text:s/></text:p>
      <text:p text:style-name="P52">Zaključak Ad.6.)</text:p>
      <text:p text:style-name="P53">1. Prima se na znanje Informacija o izboru revizijskih usluga za 2023. godinu.<text:s/></text:p>
      <text:p text:style-name="P54">2. Prima se na znanje Izvješće o nabavi roba, radova i usluga u vidu pregleda ulaznih računa <text:s/>za razdoblje od 01.03.2023. godine do 30.04.2023. godine.<text:s/></text:p>
      <text:p text:style-name="P55">3. Prima se na znanje informacija o zapošljavanju.</text:p>
      <text:p text:style-name="P56">4. Prima se na znanje informacija o isplati novčane naknade za godišnji odmor (regresa).</text:p>
      <text:p text:style-name="P57">5. Prima se na znanje informacija o ponudi KTB nekretnine d.o.o. za prodaju gospodarskog zemljišta u Totovcu u k.o. Totovec u vlasništvu Kosi Nenada i Kosi Slavice.</text:p>
      <text:p text:style-name="P58"/>
      <text:p text:style-name="P59">Odluka Ad.7.)</text:p>
      <text:p text:style-name="P60">Daje se suglasnost na 3. Izmjenu i dopunu Plana nabave roba, usluga i radova za 2023. godinu.</text:p>
      <text:p text:style-name="P61"/>
      <text:p text:style-name="P62">14. sjednica Nadzornog odbora je zaključena u 14,45<text:s/>sati.</text:p>
      <text:p text:style-name="P63"/>
      <text:p text:style-name="P64">U Mihovljanu,<text:s/>06.<text:s/>lipnja<text:s/>2023. godine.</text:p>
      <text:p text:style-name="P65"/>
      <text:p text:style-name="P66"/>
      <text:p text:style-name="P67"/>
      <text:p text:style-name="P68">Informaciju pripremila:<text:s/><text:tab/><text:tab/><text:tab/><text:tab/><text:tab/><text:tab/><text:tab/>Informaciju odobrio: <text:s text:c="45"/></text:p>
      <text:p text:style-name="P69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3-08-08T11:37:00Z</meta:creation-date>
    <dc:date>2023-08-08T11:43:00Z</dc:date>
    <meta:print-date>2021-07-29T08:04:00Z</meta:print-date>
    <meta:template xlink:href="Normal.dotm" xlink:type="simple"/>
    <meta:editing-cycles>3</meta:editing-cycles>
    <meta:editing-duration>PT360S</meta:editing-duration>
    <meta:document-statistic meta:page-count="2" meta:paragraph-count="8" meta:word-count="660" meta:character-count="4419" meta:row-count="31" meta:non-whitespace-character-count="3767"/>
  </office:meta>
</office:document-meta>
</file>