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margin-bottom="0in"/>
      <style:text-properties style:font-name="Tahoma" style:font-name-complex="Tahoma"/>
    </style:style>
    <style:style style:name="P9" style:parent-style-name="Normal" style:family="paragraph">
      <style:paragraph-properties fo:margin-bottom="0in"/>
      <style:text-properties style:font-name="Tahoma" style:font-name-complex="Tahoma"/>
    </style:style>
    <style:style style:name="P10" style:parent-style-name="Normal" style:family="paragraph">
      <style:paragraph-properties fo:margin-bottom="0in"/>
      <style:text-properties style:font-name="Tahoma" style:font-name-complex="Tahoma"/>
    </style:style>
    <style:style style:name="P11" style:parent-style-name="Normal" style:family="paragraph">
      <style:paragraph-properties fo:margin-bottom="0in"/>
      <style:text-properties style:font-name="Tahoma" style:font-name-complex="Tahoma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2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3" style:parent-style-name="Normal" style:list-style-name="LFO1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4" style:parent-style-name="Normal" style:list-style-name="LFO1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5" style:parent-style-name="Odlomakpopisa" style:list-style-name="LFO1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6" style:parent-style-name="Odlomakpopisa" style:list-style-name="LFO1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7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1" style:parent-style-name="Odlomakpopisa" style:list-style-name="LFO1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32" style:parent-style-name="Odlomakpopisa" style:list-style-name="LFO1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3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8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9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1" style:parent-style-name="Normal" style:family="paragraph">
      <style:paragraph-properties fo:text-align="justify" fo:margin-bottom="0in"/>
    </style:style>
    <style:style style:name="T52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P53" style:parent-style-name="Normal" style:family="paragraph">
      <style:paragraph-properties fo:text-align="justify"/>
      <style:text-properties style:font-name="Tahoma" style:font-name-complex="Tahoma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5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/>
    </style:style>
    <style:style style:name="T71" style:parent-style-name="Zadanifontodlomka" style:family="text">
      <style:text-properties style:font-name="Tahoma" style:font-name-complex="Tahoma"/>
    </style:style>
    <style:style style:name="T72" style:parent-style-name="Zadanifontodlomka" style:family="text">
      <style:text-properties style:font-name="Tahoma" style:font-name-complex="Tahoma"/>
    </style:style>
    <style:style style:name="T73" style:parent-style-name="Zadanifontodlomka" style:family="text">
      <style:text-properties style:font-name="Tahoma" style:font-name-complex="Tahoma"/>
    </style:style>
    <style:style style:name="T74" style:parent-style-name="Zadanifontodlomka" style:family="text">
      <style:text-properties style:font-name="Tahoma" style:font-name-complex="Tahoma"/>
    </style:style>
    <style:style style:name="T75" style:parent-style-name="Zadanifontodlomka" style:family="text">
      <style:text-properties style:font-name="Tahoma" style:font-name-complex="Tahoma"/>
    </style:style>
    <style:style style:name="T76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>Nadzorni odbor</text:p>
      <text:p text:style-name="P6">KLASA: 003-01/23-02/5</text:p>
      <text:p text:style-name="P7">URBROJ: 2109-74-04-01/1-23-4</text:p>
      <text:p text:style-name="P8">Mihovljan, 19. rujna 2023.</text:p>
      <text:p text:style-name="P9"/>
      <text:p text:style-name="P10"/>
      <text:p text:style-name="P11"/>
      <text:p text:style-name="P12">INFORMACIJA</text:p>
      <text:p text:style-name="P13">o 15. sjednici Nadzornog odbora GKP ČAKOM d.o.o.</text:p>
      <text:p text:style-name="P14"/>
      <text:p text:style-name="P15">15. sjednica Nadzornog odbora GKP ČAKOM d.o.o. je održana 19. rujna 2023. godine s početkom u 13,00 sati u prostorijama sjedišta GKP ČAKOM d.o.o.</text:p>
      <text:p text:style-name="P16"/>
      <text:p text:style-name="P17">Na 15. sjednici Nadzornog odbora GKP ČAKOM d.o.o. prisustvovalo je pet članova Nadzornog odbora GKP ČAKOM d.o.o.<text:s/></text:p>
      <text:p text:style-name="P18"/>
      <text:p text:style-name="P19">15. sjednica Nadzornog odbora GKP ČAKOM d.o.o. održana je sa slijedećim dnevnim redom:</text:p>
      <text:p text:style-name="P20"/>
      <text:p text:style-name="P21"/>
      <text:p text:style-name="P22">D n e v n i <text:s text:c="2"/>r e d:<text:s/></text:p>
      <text:list text:style-name="LFO1" text:continue-numbering="true">
        <text:list-item>
          <text:p text:style-name="P23">Usvajanje Izvoda iz zapisnika sa 14. sjednice Nadzornog odbora održane 06. lipnja 2023. godine,<text:s/></text:p>
        </text:list-item>
        <text:list-item>
          <text:p text:style-name="P24">Izvješće o poslovanju GKP ČAKOM d.o.o. za razdoblje 01.01.2023. do 31.07.2023. godine,</text:p>
        </text:list-item>
        <text:list-item>
          <text:p text:style-name="P25"><text:bookmark-start text:name="_Hlk113520866"/>Obračun poslova naplate parkiranja za razdoblje 01.01.2023. - 30.06.2023. godine i obračun naplate parkiranja za vrijeme održavanja manifestacije “Porcijunkulovo 2023.”,</text:p>
        </text:list-item>
        <text:list-item>
          <text:p text:style-name="P26"><text:bookmark-end text:name="_Hlk113520866"/>Informacije i ostala pitanja:</text:p>
        </text:list-item>
      </text:list>
      <text:p text:style-name="P27">a) Računi između dviju sjednica Nadzornog odbora,</text:p>
      <text:p text:style-name="P28">b) Informacija o zapošljavanju,</text:p>
      <text:p text:style-name="P29">c) Informacija o<text:s/><text:bookmark-start text:name="_Hlk144968435"/>usklađenju Pravilnika o radu, Pravilnika o organizaciji i sistematizaciji poslova i Pravilnika o plaćama,</text:p>
      <text:p text:style-name="P30">d) Informacija o pripremama vezanim za radne aktivnosti u pogledu Dana svih svetih na grobljima kojima upravlja GKP ČAKOM d.o.o.,</text:p>
      <text:list text:style-name="LFO1" text:continue-numbering="true">
        <text:list-item>
          <text:p text:style-name="P31"><text:bookmark-end text:name="_Hlk144968435"/>Suglasnost na 4. izmjenu Plana nabave roba, usluga i radova za 2023. godinu,</text:p>
        </text:list-item>
        <text:list-item>
          <text:p text:style-name="P32">Ostala pitanja.</text:p>
        </text:list-item>
      </text:list>
      <text:p text:style-name="P33"/>
      <text:p text:style-name="P34"/>
      <text:p text:style-name="P35">Na 15. sjednici Nadzornog odbora GKP ČAKOM d.o.o. doneseni su sljedeći zaključci i odluke:</text:p>
      <text:p text:style-name="P36"><text:bookmark-start text:name="_Hlk111186615"/></text:p>
      <text:p text:style-name="P37">Zaključak Ad. 1.)</text:p>
      <text:p text:style-name="P38"/>
      <text:p text:style-name="P39">Prihvaća se Izvod iz zapisnika s 14. sjednice Nadzornog odbora održane 06. lipnja 2023. godine.<text:bookmark-end text:name="_Hlk111186615"/></text:p>
      <text:p text:style-name="P40"/>
      <text:p text:style-name="P41">Zaključak Ad. 2.)</text:p>
      <text:p text:style-name="P42">Prihvaća se Izvješće o poslovanju GKP ČAKOM d.o.o. za razdoblje 01.01.2023. do 31.07.2023. godine.</text:p>
      <text:p text:style-name="P43"/>
      <text:soft-page-break/>
      <text:p text:style-name="P44">Zaključak Ad. 3.)</text:p>
      <text:p text:style-name="P45">Prima se na znanje obračun poslova naplate parkiranja za razdoblje 01.01.2023. - 30.06.2023. godine i obračun naplate parkiranja za vrijeme održavanja manifestacije “Porcijunkulovo 2023.”</text:p>
      <text:p text:style-name="P46"/>
      <text:p text:style-name="P47">Zaključak Ad. 4.)</text:p>
      <text:p text:style-name="P48">1. Prima se na znanje Izvješće o nabavi roba, radova i usluga u vidu pregleda ulaznih računa <text:s/>za razdoblje od 01.05.2023. godine do 31.07.2023. godine.<text:s/></text:p>
      <text:p text:style-name="P49">2. Prima se na znanje informacija o zapošljavanju.</text:p>
      <text:p text:style-name="P50">3. Prima se na znanje informacija o usklađenju Pravilnika o radu, Pravilnika o organizaciji i sistematizaciji poslova i Pravilnika o plaćama.</text:p>
      <text:p text:style-name="P51"><text:span text:style-name="T52">4. Prima se na znanje informacija o pripremama vezanim za radne aktivnosti u pogledu Dana svih svetih na grobljima kojima upravlja GKP ČAKOM d.o.o.</text:span></text:p>
      <text:p text:style-name="P53"/>
      <text:p text:style-name="P54">Odluka Ad.5.)</text:p>
      <text:p text:style-name="P55">Daje se suglasnost na 4. Izmjenu i dopunu Plana nabave roba, usluga i radova za 2023. godinu.</text:p>
      <text:p text:style-name="P56">15. sjednica Nadzornog odbora je zaključena u 14,40 sati.</text:p>
      <text:p text:style-name="P57"/>
      <text:p text:style-name="P58">U Mihovljanu, 19. rujna 2023. godine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Informaciju pripremila:<text:s/><text:tab/><text:tab/><text:tab/><text:tab/><text:tab/><text:tab/><text:tab/>Informaciju odobrio: <text:s text:c="45"/></text:p>
      <text:p text:style-name="P69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3-08-08T11:37:00Z</meta:creation-date>
    <dc:date>2023-10-13T11:53:00Z</dc:date>
    <meta:print-date>2021-07-29T08:04:00Z</meta:print-date>
    <meta:template xlink:href="Normal.dotm" xlink:type="simple"/>
    <meta:editing-cycles>6</meta:editing-cycles>
    <meta:editing-duration>PT2340S</meta:editing-duration>
    <meta:document-statistic meta:page-count="2" meta:paragraph-count="6" meta:word-count="455" meta:character-count="3043" meta:row-count="21" meta:non-whitespace-character-count="2594"/>
  </office:meta>
</office:document-meta>
</file>