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indent="0.4916in"/>
      <style:text-properties style:font-name="Tahoma" style:font-name-complex="Tahoma"/>
    </style:style>
    <style:style style:name="P24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5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6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7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8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Tahoma" style:font-name-complex="Tahoma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  <style:style style:name="T66" style:parent-style-name="Zadanifontodlomka" style:family="text">
      <style:text-properties style:font-name="Tahoma" style:font-name-complex="Tahoma"/>
    </style:style>
    <style:style style:name="T6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3-02/6</text:p>
      <text:p text:style-name="P7">URBROJ: 2109-74-04-01/1-23-4</text:p>
      <text:p text:style-name="P8">Mihovljan,<text:s/>24.<text:s/>listopada<text:s/>2023.</text:p>
      <text:p text:style-name="P9"/>
      <text:p text:style-name="P10"/>
      <text:p text:style-name="P11"/>
      <text:p text:style-name="P12">INFORMACIJA</text:p>
      <text:p text:style-name="P13">o 16. sjednici Nadzornog odbora GKP ČAKOM d.o.o.</text:p>
      <text:p text:style-name="P14"/>
      <text:p text:style-name="P15"/>
      <text:p text:style-name="P16">16. sjednica Nadzornog odbora GKP ČAKOM d.o.o. je održana<text:s/>24.<text:s/>listopada<text:s/>2023. godine s početkom u 13,00 sati u prostorijama sjedišta GKP ČAKOM d.o.o.</text:p>
      <text:p text:style-name="P17"/>
      <text:p text:style-name="P18">Na 16. sjednici Nadzornog odbora GKP ČAKOM d.o.o. prisustvovalo je pet članova Nadzornog odbora GKP ČAKOM d.o.o.<text:s/></text:p>
      <text:p text:style-name="P19"/>
      <text:p text:style-name="P20">16. sjednica Nadzornog odbora GKP ČAKOM d.o.o. održana je sa slijedećim dnevnim redom:</text:p>
      <text:p text:style-name="P21"/>
      <text:p text:style-name="P22">D n e v n i <text:s text:c="2"/>r e d:<text:s/></text:p>
      <text:p text:style-name="P23"/>
      <text:list text:style-name="LFO2">
        <text:list-item text:start-value="1">
          <text:p text:style-name="P24">Usvajanje Izvoda iz zapisnika sa 15. sjednice Nadzornog odbora održane 19. rujna 2023. godine,<text:s/></text:p>
        </text:list-item>
      </text:list>
      <text:list text:style-name="LFO2" text:continue-numbering="true">
        <text:list-item>
          <text:p text:style-name="P25">Izvješće o poslovanju GKP ČAKOM d.o.o. za razdoblje 01.01.2023. do 31.08.2023. godine,</text:p>
        </text:list-item>
      </text:list>
      <text:list text:style-name="LFO2" text:continue-numbering="true">
        <text:list-item>
          <text:p text:style-name="P26">Informacije o računima između dviju sjednica Nadzornog odbora,</text:p>
        </text:list-item>
      </text:list>
      <text:list text:style-name="LFO2" text:continue-numbering="true">
        <text:list-item>
          <text:p text:style-name="P27">Suglasnost na 5. izmjenu Plana nabave roba, usluga i radova za 2023. godinu,</text:p>
        </text:list-item>
      </text:list>
      <text:list text:style-name="LFO2" text:continue-numbering="true">
        <text:list-item>
          <text:p text:style-name="P28">Ostala pitanja.</text:p>
        </text:list-item>
      </text:list>
      <text:p text:style-name="P29"/>
      <text:p text:style-name="P30"/>
      <text:p text:style-name="P31">Na 16. sjednici Nadzornog odbora GKP ČAKOM d.o.o. doneseni su sljedeći zaključci i odluke:</text:p>
      <text:p text:style-name="P32"><text:bookmark-start text:name="_Hlk111186615"/></text:p>
      <text:p text:style-name="P33"/>
      <text:p text:style-name="P34">Zaključak Ad. 1.)</text:p>
      <text:p text:style-name="P35"/>
      <text:p text:style-name="P36">Prihvaća se Izvod iz zapisnika s 15. sjednice Nadzornog odbora održane<text:s/>19.<text:s/>rujna<text:s/>2023. godine.<text:bookmark-end text:name="_Hlk111186615"/></text:p>
      <text:p text:style-name="P37"/>
      <text:p text:style-name="P38">Zaključak Ad. 2.)</text:p>
      <text:p text:style-name="P39">Prihvaća se Izvješće o poslovanju GKP ČAKOM d.o.o. za razdoblje 01.01.2023. do 31.08.2023. godine.</text:p>
      <text:p text:style-name="P40"/>
      <text:p text:style-name="P41"/>
      <text:p text:style-name="P42">Zaključak Ad. 3.)</text:p>
      <text:p text:style-name="P43">Prima se na znanje Izvješće o nabavi roba, radova i usluga u vidu pregleda ulaznih računa <text:s/>za razdoblje od 01.08.2023. godine do 31.08.2023. godine.<text:s/></text:p>
      <text:p text:style-name="P44"/>
      <text:soft-page-break/>
      <text:p text:style-name="P45">Odluka Ad.4.)</text:p>
      <text:p text:style-name="P46">Daje se suglasnost na<text:s/>5. Izmjenu i dopunu Plana nabave roba, usluga i radova za 2023. godinu.</text:p>
      <text:p text:style-name="P47"/>
      <text:p text:style-name="P48">16. sjednica Nadzornog odbora je zaključena u 14,10 sati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nformaciju pripremila:<text:s/><text:tab/><text:tab/><text:tab/><text:tab/><text:tab/><text:tab/><text:tab/>Informaciju odobrio: <text:s text:c="45"/></text:p>
      <text:p text:style-name="P60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3-11-16T11:55:00Z</dc:date>
    <meta:print-date>2021-07-29T08:04:00Z</meta:print-date>
    <meta:template xlink:href="Normal.dotm" xlink:type="simple"/>
    <meta:editing-cycles>7</meta:editing-cycles>
    <meta:editing-duration>PT2520S</meta:editing-duration>
    <meta:document-statistic meta:page-count="2" meta:paragraph-count="3" meta:word-count="298" meta:character-count="1995" meta:row-count="14" meta:non-whitespace-character-count="1700"/>
  </office:meta>
</office:document-meta>
</file>