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margin-bottom="0in"/>
      <style:text-properties style:font-name="Tahoma" style:font-name-complex="Tahoma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4" style:parent-style-name="Odlomakpopisa" style:list-style-name="LFO3" style:family="paragraph">
      <style:paragraph-properties fo:text-align="justify"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5" style:parent-style-name="Odlomakpopisa" style:list-style-name="LFO3" style:family="paragraph">
      <style:paragraph-properties fo:text-align="justify"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6" style:parent-style-name="Odlomakpopisa" style:list-style-name="LFO3" style:family="paragraph">
      <style:paragraph-properties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7" style:parent-style-name="Odlomakpopisa" style:list-style-name="LFO3" style:family="paragraph">
      <style:paragraph-properties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8" style:parent-style-name="Odlomakpopisa" style:list-style-name="LFO3" style:family="paragraph">
      <style:paragraph-properties style:vertical-align="auto" fo:margin-bottom="0in" fo:margin-left="0.3486in">
        <style:tab-stops/>
      </style:paragraph-properties>
      <style:text-properties style:font-name="Tahoma" style:font-name-complex="Tahoma" fo:hyphenate="true"/>
    </style:style>
    <style:style style:name="P29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3" style:parent-style-name="Normal" style:family="paragraph">
      <style:paragraph-properties fo:text-align="justify" fo:margin-left="0.0986in">
        <style:tab-stops/>
      </style:paragraph-properties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/>
    </style:style>
    <style:style style:name="T71" style:parent-style-name="Zadanifontodlomka" style:family="text">
      <style:text-properties style:font-name="Tahoma" style:font-name-complex="Tahoma"/>
    </style:style>
    <style:style style:name="T72" style:parent-style-name="Zadanifontodlomka" style:family="text">
      <style:text-properties style:font-name="Tahoma" style:font-name-complex="Tahoma"/>
    </style:style>
    <style:style style:name="T73" style:parent-style-name="Zadanifontodlomka" style:family="text">
      <style:text-properties style:font-name="Tahoma" style:font-name-complex="Tahoma"/>
    </style:style>
    <style:style style:name="T74" style:parent-style-name="Zadanifontodlomka" style:family="text">
      <style:text-properties style:font-name="Tahoma" style:font-name-complex="Tahoma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3-02/7</text:p>
      <text:p text:style-name="P7">URBROJ: 2109-74-04-01/1-23-4</text:p>
      <text:p text:style-name="P8">Mihovljan, 29.<text:s/>studenoga<text:s/>2023.</text:p>
      <text:p text:style-name="P9"/>
      <text:p text:style-name="P10"/>
      <text:p text:style-name="P11"/>
      <text:p text:style-name="P12">INFORMACIJA</text:p>
      <text:p text:style-name="P13">o 17. sjednici Nadzornog odbora GKP ČAKOM d.o.o.</text:p>
      <text:p text:style-name="P14"/>
      <text:p text:style-name="P15"/>
      <text:p text:style-name="P16">17. sjednica Nadzornog odbora GKP ČAKOM d.o.o. je održana 29.<text:s/>studenoga<text:s/>2023. godine s početkom u 12,00 sati u prostorijama sjedišta GKP ČAKOM d.o.o.</text:p>
      <text:p text:style-name="P17"/>
      <text:p text:style-name="P18">Na 17. sjednici Nadzornog odbora GKP ČAKOM d.o.o. prisustvovalo je pet članova Nadzornog odbora GKP ČAKOM d.o.o.<text:s/></text:p>
      <text:p text:style-name="P19"/>
      <text:p text:style-name="P20">17. sjednica Nadzornog odbora GKP ČAKOM d.o.o. održana je sa slijedećim dnevnim redom:</text:p>
      <text:p text:style-name="P21"/>
      <text:p text:style-name="P22"/>
      <text:p text:style-name="P23">D n e v n i <text:s text:c="2"/>r e d:</text:p>
      <text:list text:style-name="LFO3" text:continue-numbering="true">
        <text:list-item>
          <text:p text:style-name="P24">Usvajanje Izvoda iz zapisnika sa 16. sjednice Nadzornog odbora održane 24. listopada 2023. godine,<text:s/></text:p>
        </text:list-item>
        <text:list-item>
          <text:p text:style-name="P25">Plan poslovanja društva GKP ČAKOM d.o.o. za 2024. godinu,</text:p>
        </text:list-item>
        <text:list-item>
          <text:p text:style-name="P26">Izvješće o poslovanju GKP ČAKOM d.o.o. za razdoblje 01.01.2023. do 30.09.2023. godine,</text:p>
        </text:list-item>
        <text:list-item>
          <text:p text:style-name="P27">6. Izmjena Plana nabave roba, usluga i radova za 2023. godinu,</text:p>
        </text:list-item>
        <text:list-item>
          <text:p text:style-name="P28">Informacije i ostala pitanja:</text:p>
        </text:list-item>
      </text:list>
      <text:p text:style-name="P29">a) Informacija o zapošljavanjima,</text:p>
      <text:p text:style-name="P30">b) Računi između dviju sjednica Nadzornog odbora,</text:p>
      <text:p text:style-name="P31">c) Informacija o<text:s/><text:bookmark-start text:name="_Hlk116630289"/>potrebi donošenja Pravilnika o izmjeni pravilnika o plaćama i Pravilnika o izmjeni pravilnika organizaciji i sistematizaciji poslova<text:bookmark-end text:name="_Hlk116630289"/>,</text:p>
      <text:p text:style-name="P32">e) Informacija o neoporezivim isplatama radnicima GKP ČAKOM d.o.o. u prosincu 2023. godine</text:p>
      <text:p text:style-name="P33">6. <text:s text:c="2"/>Ostala pitanja.</text:p>
      <text:p text:style-name="P34"/>
      <text:p text:style-name="P35">Na 17. sjednici Nadzornog odbora GKP ČAKOM d.o.o. doneseni su sljedeći zaključci i odluke:</text:p>
      <text:p text:style-name="P36"><text:bookmark-start text:name="_Hlk111186615"/></text:p>
      <text:p text:style-name="P37"/>
      <text:p text:style-name="P38">Zaključak Ad. 1.)</text:p>
      <text:p text:style-name="P39"/>
      <text:p text:style-name="P40">Prihvaća se Izvod iz zapisnika s 16. sjednice Nadzornog odbora održane<text:s/>24.<text:s/>listopada<text:s/>2023. godine.<text:bookmark-end text:name="_Hlk111186615"/></text:p>
      <text:p text:style-name="P41">Odluka<text:s/>Ad.<text:s/>2.)</text:p>
      <text:p text:style-name="P42">Daje se suglasnost na Plan poslovanja društva GKP ČAKOM d.o.o. za 2024. godinu.</text:p>
      <text:p text:style-name="P43"/>
      <text:p text:style-name="P44"><text:bookmark-start text:name="_Hlk153198831"/><text:soft-page-break/>Zaključak<text:s/>Ad.<text:s/>3.)</text:p>
      <text:p text:style-name="P45"><text:bookmark-end text:name="_Hlk153198831"/>Prihvaća se Izvješće o poslovanju GKP ČAKOM d.o.o. za razdoblje 01.01.2023. do 30.09.2023. godine.</text:p>
      <text:p text:style-name="P46"/>
      <text:p text:style-name="P47">Odluka Ad.<text:s/>4.)</text:p>
      <text:p text:style-name="P48">Daje se suglasnost na 6. Izmjenu Plana nabave roba, usluga i radova za 2023. godinu.</text:p>
      <text:p text:style-name="P49">Zaključak<text:s/>Ad.<text:s/>5.)</text:p>
      <text:p text:style-name="P50">1. Prima se na znanje informacija o zapošljavanju.</text:p>
      <text:p text:style-name="P51">2. Prima se na znanje Izvješće o nabavi roba, radova i usluga u vidu pregleda ulaznih računa <text:s/>za razdoblje od 01.09.2023. godine do 31.10.2023. godine.<text:s/></text:p>
      <text:p text:style-name="P52">3. Prima se na znanje informacija o potrebi donošenja Pravilnika o izmjeni pravilnika o plaćama i Pravilnika o izmjeni pravilnika organizaciji i sistematizaciji poslova.</text:p>
      <text:p text:style-name="P53">4. Prima se na znanje informacija o neoporezivim isplatama radnicima GKP ČAKOM d.o.o. u prosincu 2023. godine.</text:p>
      <text:p text:style-name="P54"/>
      <text:p text:style-name="P55">Nije bilo ostalih pitanja pod Ad.6.).</text:p>
      <text:p text:style-name="P56"/>
      <text:p text:style-name="P57">17. sjednica Nadzornog odbora je zaključena u 13,00 sati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Informaciju pripremila:<text:s/><text:tab/><text:tab/><text:tab/><text:tab/><text:tab/><text:tab/><text:tab/>Informaciju odobrio: <text:s text:c="45"/></text:p>
      <text:p text:style-name="P69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3-08-08T11:37:00Z</meta:creation-date>
    <dc:date>2023-12-11T17:33:00Z</dc:date>
    <meta:print-date>2021-07-29T08:04:00Z</meta:print-date>
    <meta:template xlink:href="Normal.dotm" xlink:type="simple"/>
    <meta:editing-cycles>9</meta:editing-cycles>
    <meta:editing-duration>PT2880S</meta:editing-duration>
    <meta:document-statistic meta:page-count="2" meta:paragraph-count="5" meta:word-count="418" meta:character-count="2800" meta:row-count="19" meta:non-whitespace-character-count="2387"/>
  </office:meta>
</office:document-meta>
</file>