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margin-bottom="0in"/>
      <style:text-properties style:font-name="Tahoma" style:font-name-complex="Tahoma"/>
    </style:style>
    <style:style style:name="P8" style:parent-style-name="Normal" style:family="paragraph">
      <style:paragraph-properties fo:margin-bottom="0in"/>
      <style:text-properties style:font-name="Tahoma" style:font-name-complex="Tahoma"/>
    </style:style>
    <style:style style:name="P9" style:parent-style-name="Normal" style:family="paragraph">
      <style:paragraph-properties fo:margin-bottom="0in"/>
      <style:text-properties style:font-name="Tahoma" style:font-name-complex="Tahoma"/>
    </style:style>
    <style:style style:name="P10" style:parent-style-name="Normal" style:family="paragraph">
      <style:paragraph-properties fo:margin-bottom="0in"/>
      <style:text-properties style:font-name="Tahoma" style:font-name-complex="Tahoma"/>
    </style:style>
    <style:style style:name="P1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justify" fo:margin-bottom="0in"/>
      <style:text-properties style:font-name="Tahoma" style:font-name-complex="Tahoma" style:font-weight-complex="bold"/>
    </style:style>
    <style:style style:name="P15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justify" fo:margin-bottom="0in" fo:margin-left="1.2798in" fo:text-indent="-1.2798in">
        <style:tab-stops/>
      </style:paragraph-properties>
      <style:text-properties style:font-name="Tahoma" style:font-name-complex="Tahoma"/>
    </style:style>
    <style:style style:name="P1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2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3" style:parent-style-name="Normal" style:list-style-name="LFO2" style:family="paragraph">
      <style:paragraph-properties fo:text-align="justify"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4" style:parent-style-name="Odlomakpopisa" style:list-style-name="LFO2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5" style:parent-style-name="Odlomakpopisa" style:list-style-name="LFO2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6" style:parent-style-name="Odlomakpopisa" style:list-style-name="LFO2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7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28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29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30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31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32" style:parent-style-name="Normal" style:family="paragraph">
      <style:paragraph-properties fo:text-align="justify" fo:margin-bottom="0in" fo:margin-left="0.0986in">
        <style:tab-stops/>
      </style:paragraph-properties>
      <style:text-properties style:font-name="Tahoma" style:font-name-complex="Tahoma"/>
    </style:style>
    <style:style style:name="P3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8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9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0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1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42" style:parent-style-name="Normal" style:family="paragraph">
      <style:paragraph-properties fo:text-align="justify"/>
    </style:style>
    <style:style style:name="T43" style:parent-style-name="Zadanifontodlomka" style:family="text">
      <style:text-properties style:font-name="Tahoma" style:font-name-complex="Tahoma" fo:font-weight="bold" style:font-weight-asian="bold" style:font-weight-complex="bold"/>
    </style:style>
    <style:style style:name="T44" style:parent-style-name="Zadanifontodlomka" style:family="text">
      <style:text-properties style:font-name="Tahoma" style:font-name-complex="Tahoma" fo:font-weight="bold" style:font-weight-asian="bold" style:font-weight-complex="bold"/>
    </style:style>
    <style:style style:name="T45" style:parent-style-name="Zadanifontodlomka" style:family="text">
      <style:text-properties style:font-name="Tahoma" style:font-name-complex="Tahoma" fo:font-weight="bold" style:font-weight-asian="bold" style:font-weight-complex="bold"/>
    </style:style>
    <style:style style:name="P4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8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4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5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54" style:parent-style-name="Normal" style:family="paragraph">
      <style:paragraph-properties fo:margin-bottom="0in"/>
      <style:text-properties style:font-name="Tahoma" style:font-name-complex="Tahoma" fo:font-weight="bold" style:font-weight-asian="bold" style:font-weight-complex="bold"/>
    </style:style>
    <style:style style:name="P5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8" style:parent-style-name="Normal" style:family="paragraph">
      <style:paragraph-properties fo:text-align="justify" fo:margin-bottom="0in"/>
    </style:style>
    <style:style style:name="T69" style:parent-style-name="Zadanifontodlomka" style:family="text">
      <style:text-properties style:font-name="Tahoma" style:font-name-complex="Tahoma"/>
    </style:style>
    <style:style style:name="T70" style:parent-style-name="Zadanifontodlomka" style:family="text">
      <style:text-properties style:font-name="Tahoma" style:font-name-complex="Tahoma"/>
    </style:style>
    <style:style style:name="T71" style:parent-style-name="Zadanifontodlomka" style:family="text">
      <style:text-properties style:font-name="Tahoma" style:font-name-complex="Tahoma"/>
    </style:style>
    <style:style style:name="T72" style:parent-style-name="Zadanifontodlomka" style:family="text">
      <style:text-properties style:font-name="Tahoma" style:font-name-complex="Tahoma"/>
    </style:style>
    <style:style style:name="T73" style:parent-style-name="Zadanifontodlomka" style:family="text">
      <style:text-properties style:font-name="Tahoma" style:font-name-complex="Tahoma"/>
    </style:style>
    <style:style style:name="T74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>Nadzorni odbor</text:p>
      <text:p text:style-name="P6">KLASA: 003-01/24-02/2</text:p>
      <text:p text:style-name="P7">URBROJ: 2109-74-04-01/1-24-4</text:p>
      <text:p text:style-name="P8">Mihovljan,<text:s/>25.<text:s/>ožujak<text:s/>2024.</text:p>
      <text:p text:style-name="P9"/>
      <text:p text:style-name="P10"/>
      <text:p text:style-name="P11">INFORMACIJA</text:p>
      <text:p text:style-name="P12">o<text:s/>20. sjednici Nadzornog odbora GKP ČAKOM d.o.o.</text:p>
      <text:p text:style-name="P13"/>
      <text:p text:style-name="P14">20. sjednica Nadzornog odbora GKP ČAKOM d.o.o. je održana<text:s/>25.<text:s/>ožujka 2024. godine s početkom u 13,00 sati u prostorijama sjedišta GKP ČAKOM d.o.o.</text:p>
      <text:p text:style-name="P15"/>
      <text:p text:style-name="P16"/>
      <text:p text:style-name="P17">Na<text:s/>20.<text:s/>sjednici Nadzornog odbora GKP ČAKOM d.o.o. prisustvovalo je pet članova<text:s/>Nadzornog odbora GKP ČAKOM d.o.o.<text:s/></text:p>
      <text:p text:style-name="P18"/>
      <text:p text:style-name="P19">20. sjednica Nadzornog odbora GKP ČAKOM d.o.o. održana je sa slijedećim dnevnim redom:</text:p>
      <text:p text:style-name="P20"/>
      <text:p text:style-name="P21"/>
      <text:p text:style-name="P22">D n e v n i <text:s text:c="2"/>r e d:<text:s/></text:p>
      <text:list text:style-name="LFO2" text:continue-numbering="true">
        <text:list-item>
          <text:p text:style-name="P23"><text:bookmark-start text:name="_Hlk165010853"/>Usvajanje Izvoda iz zapisnika sa 19. sjednice Nadzornog odbora održane 30. siječnja 2024. godine<text:bookmark-end text:name="_Hlk165010853"/>,<text:s/></text:p>
        </text:list-item>
        <text:list-item>
          <text:p text:style-name="P24"><text:bookmark-start text:name="_Hlk165010830"/>2. Izmjena i dopuna Plana nabave roba, usluga i radova za 2024. godinu<text:bookmark-end text:name="_Hlk165010830"/>,</text:p>
        </text:list-item>
        <text:list-item>
          <text:p text:style-name="P25">Suglasnost za kreditno zaduženje,</text:p>
        </text:list-item>
        <text:list-item>
          <text:p text:style-name="P26">Informacije i ostala pitanja:</text:p>
        </text:list-item>
      </text:list>
      <text:p text:style-name="P27">a) Informacija o imenovanju Ivana Perhoča na mjesto Direktora GKP ČAKOM d.o.o. na mandatno razdoblje od 15.03.2024. godine do 15.09.2024. godine.</text:p>
      <text:p text:style-name="P28">b) Informacija o<text:s/><text:bookmark-start text:name="_Hlk161904941"/>sklapanju ugovora s izvođačem radova na izgradnji te informacija o početku radova na izgradnji<text:s/>kazete za miješani komunalni otpad na odlagalištu u Totovcu.</text:p>
      <text:p text:style-name="P29"><text:bookmark-end text:name="_Hlk161904941"/>c) Informacija o sklapanju ugovora s Privrednom bankom d.d. za prekoračenje po poslovnom računu GKP ČAKOM d.o.o. u iznosu od 500.000,00 € na rok od 12 mjeseci.</text:p>
      <text:p text:style-name="P30">d) Informacija o zapošljavanjima.</text:p>
      <text:p text:style-name="P31">e) Računi između dviju sjednica Nadzornog odbora.</text:p>
      <text:p text:style-name="P32">5. <text:s text:c="2"/>Ostala pitanja.</text:p>
      <text:p text:style-name="P33"/>
      <text:p text:style-name="P34">Na<text:s/>20. sjednici Nadzornog odbora GKP ČAKOM d.o.o. doneseni su sljedeći zaključci i odluke:</text:p>
      <text:p text:style-name="P35"/>
      <text:p text:style-name="P36"/>
      <text:p text:style-name="P37">Zaključak Ad.<text:s/>1.)</text:p>
      <text:p text:style-name="P38"/>
      <text:p text:style-name="P39">Prihvaća se Izvod iz zapisnika s 19. sjednice Nadzornog odbora održane 30. siječnja 2024. godine.</text:p>
      <text:p text:style-name="P40"/>
      <text:p text:style-name="P41"><text:bookmark-start text:name="_Hlk111186615"/>Odluka<text:s/>Ad.<text:s/>2.)</text:p>
      <text:p text:style-name="P42"><text:span text:style-name="T43">Daje se suglasnost na 2.<text:s/></text:span><text:span text:style-name="T44">i</text:span><text:span text:style-name="T45">zmjenu i dopunu Plana nabave roba, usluga i radova za 2024. godinu.</text:span></text:p>
      <text:soft-page-break/>
      <text:p text:style-name="P46">Odluka<text:s/>Ad.<text:s/>3.)</text:p>
      <text:p text:style-name="P47">Daje se suglasnost GKP ČAKOM d.o.o. za kreditno zaduženje za realizaciju planiranih nabava komunalnih vozila i strojeva u procijenjenoj vrijednosti od 640.000,00 eura.</text:p>
      <text:p text:style-name="P48">Zaključak<text:s/>Ad.<text:s/>4.)</text:p>
      <text:p text:style-name="P49"><text:s/>1. Prima se na znanje informacija o imenovanju Ivana Perhoča na mjesto Direktora GKP ČAKOM d.o.o. za mandatno razdoblje od 15.03.2024. godine do 15.09.2024. godine.</text:p>
      <text:p text:style-name="P50">2. Prima se na znanje informacija o sklapanju ugovora s izvođačem radova na izgradnji te informacija o početku radova na izgradnji kazete za miješani komunalni otpad na odlagalištu u Totovcu.</text:p>
      <text:p text:style-name="P51">3. Prima se na znanje informacija o sklapanju ugovora s Privrednom bankom d.d. za prekoračenje po poslovnom računu GKP ČAKOM d.o.o. u iznosu od 500.000,00 € na rok od 12 mjeseci.<text:s/>Zadužuje se Direktor informirati Nadzorni odbor o korištenju prekoračenja po računa svaka tri mjeseca.</text:p>
      <text:p text:style-name="P52">4. Prima se na znanje informacija o zapošljavanju.</text:p>
      <text:p text:style-name="P53">5. Prima se na znanje Izvješće o nabavi roba, radova i usluga u vidu pregleda ulaznih računa <text:s/>za razdoblje od 01.01.2024. godine do 31.01.2024. godine.</text:p>
      <text:p text:style-name="P54"/>
      <text:p text:style-name="P55"><text:bookmark-end text:name="_Hlk111186615"/>Pod ostalim pitanjima<text:s/>točka<text:s/>Ad.5.)<text:s/>dnevnog reda, nisu se donosile odluke, ni zaključci. <text:s/></text:p>
      <text:p text:style-name="P56"/>
      <text:p text:style-name="P57">20. sjednica Nadzornog odbora je zaključena u 14,10<text:s/>sati.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Informaciju pripremila:<text:s/><text:tab/><text:tab/><text:tab/><text:tab/><text:tab/><text:tab/><text:tab/>Informaciju odobrio: <text:s text:c="45"/></text:p>
      <text:p text:style-name="P67">Rukovoditelj zajedničkih poslova <text:s text:c="2"/><text:tab/><text:tab/><text:tab/><text:tab/><text:tab/><text:tab/>GKP ČAKOM d.o.o. <text:s text:c="3"/>Snježana Tkalčec Avirović, mag. iur. <text:s text:c="40"/>Predsjednik Nadzornog odbora <text:s text:c="52"/>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32"/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Snježana Tkalčec-Avirović</dc:creator>
    <meta:creation-date>2023-08-08T11:37:00Z</meta:creation-date>
    <dc:date>2024-04-26T08:32:00Z</dc:date>
    <meta:print-date>2021-07-29T08:04:00Z</meta:print-date>
    <meta:template xlink:href="Normal.dotm" xlink:type="simple"/>
    <meta:editing-cycles>13</meta:editing-cycles>
    <meta:editing-duration>PT4440S</meta:editing-duration>
    <meta:document-statistic meta:page-count="2" meta:paragraph-count="6" meta:word-count="495" meta:character-count="3313" meta:row-count="23" meta:non-whitespace-character-count="2824"/>
  </office:meta>
</office:document-meta>
</file>