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  <style:text-properties style:font-name="Tahoma" style:font-name-complex="Tahoma"/>
    </style:style>
    <style:style style:name="P10" style:parent-style-name="Normal" style:family="paragraph">
      <style:paragraph-properties fo:margin-bottom="0in"/>
      <style:text-properties style:font-name="Tahoma" style:font-name-complex="Tahoma"/>
    </style:style>
    <style:style style:name="P11" style:parent-style-name="Normal" style:family="paragraph">
      <style:paragraph-properties fo:margin-bottom="0in"/>
      <style:text-properties style:font-name="Tahoma" style:font-name-complex="Tahoma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 style:font-weight-complex="bold"/>
    </style:style>
    <style:style style:name="P17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4" style:parent-style-name="Normal" style:list-style-name="LFO3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5" style:parent-style-name="Odlomakpopisa" style:list-style-name="LFO3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6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27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28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29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30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31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32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33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34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35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36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37" style:parent-style-name="Odlomakpopisa" style:list-style-name="LFO3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38" style:parent-style-name="Odlomakpopisa" style:list-style-name="LFO3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39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40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41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in" fo:margin-left="0.0986in">
        <style:tab-stops/>
      </style:paragraph-properties>
      <style:text-properties style:font-name="Tahoma" style:font-name-complex="Tahoma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4" style:parent-style-name="Normal" style:family="paragraph">
      <style:paragraph-properties fo:margin-bottom="0in" fo:text-indent="0.4916in"/>
      <style:text-properties style:font-name="Tahoma" style:font-name-complex="Tahoma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6" style:parent-style-name="Normal" style:family="paragraph">
      <style:text-properties style:font-name="Tahoma" style:font-name-complex="Tahoma"/>
    </style:style>
    <style:style style:name="P47" style:parent-style-name="Normal" style:family="paragraph">
      <style:paragraph-properties fo:text-align="justify"/>
    </style:style>
    <style:style style:name="T48" style:parent-style-name="Zadanifontodlomka" style:family="text">
      <style:text-properties style:font-name="Tahoma" style:font-name-complex="Tahoma"/>
    </style:style>
    <style:style style:name="T49" style:parent-style-name="Zadanifontodlomka" style:family="text">
      <style:text-properties style:font-name="Tahoma" style:font-name-complex="Tahoma" style:font-weight-complex="bold"/>
    </style:style>
    <style:style style:name="T50" style:parent-style-name="Zadanifontodlomka" style:family="text">
      <style:text-properties style:font-name="Tahoma" style:font-name-complex="Tahoma" style:font-weight-complex="bold"/>
    </style:style>
    <style:style style:name="T51" style:parent-style-name="Zadanifontodlomka" style:family="text">
      <style:text-properties style:font-name="Tahoma" style:font-name-complex="Tahoma" style:font-weight-complex="bold"/>
    </style:style>
    <style:style style:name="T52" style:parent-style-name="Zadanifontodlomka" style:family="text">
      <style:text-properties style:font-name="Tahoma" style:font-name-complex="Tahoma" style:font-weight-complex="bold"/>
    </style:style>
    <style:style style:name="T53" style:parent-style-name="Zadanifontodlomka" style:family="text">
      <style:text-properties style:font-name="Tahoma" style:font-name-complex="Tahoma" style:font-weight-complex="bold"/>
    </style:style>
    <style:style style:name="T54" style:parent-style-name="Zadanifontodlomka" style:family="text">
      <style:text-properties style:font-name="Tahoma" style:font-name-complex="Tahoma" style:font-weight-complex="bold"/>
    </style:style>
    <style:style style:name="T55" style:parent-style-name="Zadanifontodlomka" style:family="text">
      <style:text-properties style:font-name="Tahoma" style:font-name-complex="Tahoma" style:font-weight-complex="bold"/>
    </style:style>
    <style:style style:name="T56" style:parent-style-name="Zadanifontodlomka" style:family="text">
      <style:text-properties style:font-name="Tahoma" style:font-name-complex="Tahoma" style:font-weight-complex="bold"/>
    </style:style>
    <style:style style:name="T57" style:parent-style-name="Zadanifontodlomka" style:family="text">
      <style:text-properties style:font-name="Tahoma" style:font-name-complex="Tahoma" style:font-weight-complex="bold"/>
    </style:style>
    <style:style style:name="P58" style:parent-style-name="Normal" style:family="paragraph">
      <style:paragraph-properties fo:text-align="justify"/>
      <style:text-properties style:font-name="Tahoma" style:font-name-complex="Tahoma"/>
    </style:style>
    <style:style style:name="P59" style:parent-style-name="Normal" style:family="paragraph">
      <style:paragraph-properties fo:text-align="justify"/>
    </style:style>
    <style:style style:name="T60" style:parent-style-name="Zadanifontodlomka" style:family="text">
      <style:text-properties style:font-name="Tahoma" style:font-name-complex="Tahoma"/>
    </style:style>
    <style:style style:name="T61" style:parent-style-name="Zadanifontodlomka" style:family="text">
      <style:text-properties style:font-name="Tahoma" style:font-name-complex="Tahoma"/>
    </style:style>
    <style:style style:name="T62" style:parent-style-name="Zadanifontodlomka" style:family="text">
      <style:text-properties style:font-name="Tahoma" style:font-name-complex="Tahoma" style:font-weight-complex="bold"/>
    </style:style>
    <style:style style:name="T63" style:parent-style-name="Zadanifontodlomka" style:family="text">
      <style:text-properties style:font-name="Tahoma" style:font-name-complex="Tahoma" style:font-weight-complex="bold"/>
    </style:style>
    <style:style style:name="T64" style:parent-style-name="Zadanifontodlomka" style:family="text">
      <style:text-properties style:font-name="Tahoma" style:font-name-complex="Tahoma"/>
    </style:style>
    <style:style style:name="T65" style:parent-style-name="Zadanifontodlomka" style:family="text">
      <style:text-properties style:font-name="Tahoma" style:font-name-complex="Tahoma"/>
    </style:style>
    <style:style style:name="T66" style:parent-style-name="Zadanifontodlomka" style:family="text">
      <style:text-properties style:font-name="Tahoma" style:font-name-complex="Tahoma"/>
    </style:style>
    <style:style style:name="T67" style:parent-style-name="Zadanifontodlomka" style:family="text">
      <style:text-properties style:font-name="Tahoma" style:font-name-complex="Tahoma"/>
    </style:style>
    <style:style style:name="T68" style:parent-style-name="Zadanifontodlomka" style:family="text">
      <style:text-properties style:font-name="Tahoma" style:font-name-complex="Tahoma"/>
    </style:style>
    <style:style style:name="P69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70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71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72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73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74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75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76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77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78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79" style:parent-style-name="Odlomakpopisa" style:family="paragraph">
      <style:paragraph-properties fo:text-align="justify" fo:margin-bottom="0in" fo:margin-left="0.3486in">
        <style:tab-stops/>
      </style:paragraph-properties>
      <style:text-properties style:font-name="Tahoma" style:font-name-complex="Tahoma"/>
    </style:style>
    <style:style style:name="P80" style:parent-style-name="Normal" style:family="paragraph">
      <style:paragraph-properties fo:text-align="justify"/>
      <style:text-properties style:font-name="Tahoma" style:font-name-complex="Tahoma"/>
    </style:style>
    <style:style style:name="P81" style:parent-style-name="Normal" style:family="paragraph">
      <style:paragraph-properties fo:text-align="justify"/>
      <style:text-properties style:font-name="Tahoma" style:font-name-complex="Tahoma"/>
    </style:style>
    <style:style style:name="P82" style:parent-style-name="Normal" style:family="paragraph">
      <style:paragraph-properties fo:text-align="justify"/>
      <style:text-properties style:font-name="Tahoma" style:font-name-complex="Tahoma"/>
    </style:style>
    <style:style style:name="P8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7" style:parent-style-name="Normal" style:family="paragraph">
      <style:paragraph-properties fo:text-align="justify"/>
      <style:text-properties style:font-name="Tahoma" style:font-name-complex="Tahoma"/>
    </style:style>
    <style:style style:name="P88" style:parent-style-name="Normal" style:family="paragraph">
      <style:paragraph-properties fo:text-align="justify"/>
      <style:text-properties style:font-name="Tahoma" style:font-name-complex="Tahoma"/>
    </style:style>
    <style:style style:name="P89" style:parent-style-name="Normal" style:family="paragraph">
      <style:paragraph-properties fo:text-align="justify"/>
      <style:text-properties style:font-name="Tahoma" style:font-name-complex="Tahoma"/>
    </style:style>
    <style:style style:name="P90" style:parent-style-name="Normal" style:family="paragraph">
      <style:paragraph-properties fo:text-align="justify"/>
      <style:text-properties style:font-name="Tahoma" style:font-name-complex="Tahoma"/>
    </style:style>
    <style:style style:name="P91" style:parent-style-name="Normal" style:family="paragraph">
      <style:paragraph-properties fo:text-align="justify"/>
      <style:text-properties style:font-name="Tahoma" style:font-name-complex="Tahoma"/>
    </style:style>
    <style:style style:name="P92" style:parent-style-name="Normal" style:family="paragraph">
      <style:paragraph-properties fo:text-align="justify"/>
      <style:text-properties style:font-name="Tahoma" style:font-name-complex="Tahoma"/>
    </style:style>
    <style:style style:name="P93" style:parent-style-name="Normal" style:family="paragraph">
      <style:paragraph-properties fo:text-align="justify"/>
      <style:text-properties style:font-name="Tahoma" style:font-name-complex="Tahoma"/>
    </style:style>
    <style:style style:name="P94" style:parent-style-name="Normal" style:family="paragraph">
      <style:paragraph-properties fo:text-align="justify"/>
      <style:text-properties style:font-name="Tahoma" style:font-name-complex="Tahoma"/>
    </style:style>
    <style:style style:name="P9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9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97" style:parent-style-name="Normal" style:family="paragraph">
      <style:paragraph-properties fo:text-align="justify" fo:margin-bottom="0in"/>
    </style:style>
    <style:style style:name="T98" style:parent-style-name="Zadanifontodlomka" style:family="text">
      <style:text-properties style:font-name="Tahoma" style:font-name-complex="Tahoma"/>
    </style:style>
    <style:style style:name="T99" style:parent-style-name="Zadanifontodlomka" style:family="text">
      <style:text-properties style:font-name="Tahoma" style:font-name-complex="Tahoma"/>
    </style:style>
    <style:style style:name="T100" style:parent-style-name="Zadanifontodlomka" style:family="text">
      <style:text-properties style:font-name="Tahoma" style:font-name-complex="Tahoma"/>
    </style:style>
    <style:style style:name="T101" style:parent-style-name="Zadanifontodlomka" style:family="text">
      <style:text-properties style:font-name="Tahoma" style:font-name-complex="Tahoma"/>
    </style:style>
    <style:style style:name="T102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>Nadzorni odbor</text:p>
      <text:p text:style-name="P6">KLASA: 003-01/24-02/22</text:p>
      <text:p text:style-name="P7">URBROJ: 2109-74-04-01/1-24-4</text:p>
      <text:p text:style-name="P8">Mihovljan, 23.12.2024.</text:p>
      <text:p text:style-name="P9"/>
      <text:p text:style-name="P10"/>
      <text:p text:style-name="P11"/>
      <text:p text:style-name="P12">INFORMACIJA</text:p>
      <text:p text:style-name="P13">o 29. sjednici Nadzornog odbora GKP ČAKOM d.o.o.</text:p>
      <text:p text:style-name="P14"/>
      <text:p text:style-name="P15"/>
      <text:p text:style-name="P16">29. sjednica Nadzornog odbora GKP ČAKOM d.o.o. je održana 23.<text:s/>prosinca<text:s/>2024. godine s početkom u 13,00 sati u prostorijama sjedišta GKP ČAKOM d.o.o.</text:p>
      <text:p text:style-name="P17"/>
      <text:p text:style-name="P18">Na 29. sjednici Nadzornog odbora GKP ČAKOM d.o.o. prisustvovalo je pet članova Nadzornog odbora GKP ČAKOM d.o.o.<text:s/></text:p>
      <text:p text:style-name="P19"/>
      <text:p text:style-name="P20">29. sjednica Nadzornog odbora GKP ČAKOM d.o.o. održana je sa sljedećim dnevnim redom:</text:p>
      <text:p text:style-name="P21"/>
      <text:p text:style-name="P22">D n e v n i <text:s text:c="2"/>r e d:<text:s/></text:p>
      <text:p text:style-name="P23"/>
      <text:list text:style-name="LFO3" text:continue-numbering="true">
        <text:list-item>
          <text:p text:style-name="P24"><text:bookmark-start text:name="_Hlk184818043"/>Usvajanje Izvoda iz zapisnika sa 28. sjednice Nadzornog odbora održane 27. studenoga 2024. godine,<text:s/></text:p>
        </text:list-item>
        <text:list-item>
          <text:p text:style-name="P25"><text:bookmark-end text:name="_Hlk184818043"/>Izmjena i dopuna Plana poslovanja društva GKP ČAKOM d.o.o. za 2025. godinu u dijelu:</text:p>
        </text:list-item>
      </text:list>
      <text:p text:style-name="P26">a) Cjenika komunalnih usluga u dijelu:</text:p>
      <text:p text:style-name="P27">- Cjenika za usluge ukopa na grobljima Grada Čakovca (Mihovljan, Ivanovec, Šandorovec)</text:p>
      <text:p text:style-name="P28">- Cjenika za usluge ukopa na grobljima općine Orehovica (Orehovica, Podbrest)</text:p>
      <text:p text:style-name="P29">- Cjenika za usluge ukopa na groblju općine Gornji Mihaljevec</text:p>
      <text:p text:style-name="P30">- Cjenika ekshumacija</text:p>
      <text:p text:style-name="P31">- Cjenika interventnog prijevoza</text:p>
      <text:p text:style-name="P32">- Cjenika za dodjelu grobnog mjesta na korištenje i godišnja grobna naknada</text:p>
      <text:p text:style-name="P33">- Cjenika ostalih usluga groblja</text:p>
      <text:p text:style-name="P34">b) Cjenika komercijalnih usluga u dijelu:</text:p>
      <text:p text:style-name="P35">- Obrade otpada na odlagalištu Totovec dio koji se odnosi na Odlaganje otpada na odlagalištu za neopasni otpad Totovec</text:p>
      <text:p text:style-name="P36">c) Plana redovnog održavanja javnog zelenila i prometnih površina za 2025. godinu</text:p>
      <text:list text:style-name="LFO3" text:continue-numbering="true">
        <text:list-item>
          <text:p text:style-name="P37">Izvješće o poslovanju GKP ČAKOM d.o.o. za razdoblje 01.01.2024. do 30.11.2024. godine,</text:p>
        </text:list-item>
        <text:list-item>
          <text:p text:style-name="P38"><text:bookmark-start text:name="_Hlk184818426"/>Informacije i ostala pitanja:</text:p>
        </text:list-item>
      </text:list>
      <text:p text:style-name="P39">a) Računi između dviju sjednica Nadzornog odbora,</text:p>
      <text:p text:style-name="P40">b) Informacija o <text:s/>zapošljavanjima,</text:p>
      <text:p text:style-name="P41">c) Informacija o stanju poslovnih računa GKP ČAKOM d.o.o. za razdoblje 16.10.2024. godine do 19.12.2024. godine,</text:p>
      <text:p text:style-name="P42"><text:bookmark-end text:name="_Hlk184818426"/>6. <text:s text:c="2"/>Ostala pitanja.</text:p>
      <text:p text:style-name="P43"/>
      <text:p text:style-name="P44"/>
      <text:p text:style-name="P45">Na 29. sjednici Nadzornog odbora GKP ČAKOM d.o.o. doneseni su sljedeći zaključci i odluke:</text:p>
      <text:p text:style-name="P46"/>
      <text:soft-page-break/>
      <text:p text:style-name="P47"><text:span text:style-name="T48">Ad.1.)<text:s/></text:span><text:span text:style-name="T49">Prihvaća se Izvod iz zapisnika s<text:s/></text:span><text:span text:style-name="T50">28</text:span><text:span text:style-name="T51">. sjednice Nadzornog odbora održane<text:s/></text:span><text:span text:style-name="T52">27</text:span><text:span text:style-name="T53">.<text:s/></text:span><text:span text:style-name="T54">studenoga</text:span><text:span text:style-name="T55"><text:s/>202</text:span><text:span text:style-name="T56">4</text:span><text:span text:style-name="T57">. godine.</text:span></text:p>
      <text:p text:style-name="P58"/>
      <text:p text:style-name="P59"><text:span text:style-name="T60">Ad.2.)</text:span><text:span text:style-name="T61"><text:s/></text:span><text:span text:style-name="T62">Daje se suglasnost na<text:s/></text:span><text:span text:style-name="T63">i</text:span><text:span text:style-name="T64">zmjen</text:span><text:span text:style-name="T65">u</text:span><text:span text:style-name="T66"><text:s/>i dopun</text:span><text:span text:style-name="T67">u</text:span><text:span text:style-name="T68"><text:s/>Plana poslovanja društva GKP ČAKOM d.o.o. za 2025. godinu u dijelu:</text:span></text:p>
      <text:p text:style-name="P69">a) Cjenika komunalnih usluga u dijelu:</text:p>
      <text:p text:style-name="P70">- Cjenika za usluge ukopa na grobljima Grada Čakovca (Mihovljan, Ivanovec, Šandorovec)</text:p>
      <text:p text:style-name="P71">- Cjenika za usluge ukopa na grobljima općine Orehovica (Orehovica, Podbrest)</text:p>
      <text:p text:style-name="P72">- Cjenika za usluge ukopa na groblju općine Gornji Mihaljevec</text:p>
      <text:p text:style-name="P73">- Cjenika ekshumacija</text:p>
      <text:p text:style-name="P74">- Cjenika interventnog prijevoza</text:p>
      <text:p text:style-name="P75">- Cjenika za dodjelu grobnog mjesta na korištenje i godišnja grobna naknada</text:p>
      <text:p text:style-name="P76">- Cjenika ostalih usluga groblja</text:p>
      <text:p text:style-name="P77">b) Cjenika komercijalnih usluga u dijelu:</text:p>
      <text:p text:style-name="P78">- Obrade otpada na odlagalištu Totovec dio koji se odnosi na Odlaganje otpada na odlagalištu za neopasni otpad Totovec</text:p>
      <text:p text:style-name="P79">c) Plana redovnog održavanja javnog zelenila i prometnih površina za 2025. godinu</text:p>
      <text:p text:style-name="P80"/>
      <text:p text:style-name="P81">Ad.3.)<text:s/>Prihvaća se Izvješće o poslovanju GKP ČAKOM d.o.o. za razdoblje 01.01.2024. do 30.11.2024. godine.</text:p>
      <text:p text:style-name="P82"/>
      <text:p text:style-name="P83">Ad.4.)</text:p>
      <text:p text:style-name="P84">1. Prima se na znanje Izvješće o nabavi roba, radova i usluga u vidu pregleda ulaznih računa <text:s/>za razdoblje od 01.11.2024. godine<text:s/>do 30.11.2024. godine.<text:s/></text:p>
      <text:p text:style-name="P85">2. Prima se na znanje<text:s/>informacija<text:s/>o<text:s/>zapošljavanju.<text:s/></text:p>
      <text:p text:style-name="P86">3. Prima se na znanje informacija o stanju poslovnih računa GKP ČAKOM d.o.o. za razdoblje 16.10.2024. godine do 19.12.2024. godine.</text:p>
      <text:p text:style-name="P87"/>
      <text:p text:style-name="P88"/>
      <text:p text:style-name="P89">Predsjednik nadzornog odbora je zaključio 28. sjednicu Nadzornog odbora u 14,30 sati.</text:p>
      <text:p text:style-name="P90"/>
      <text:p text:style-name="P91"/>
      <text:p text:style-name="P92"/>
      <text:p text:style-name="P93"/>
      <text:p text:style-name="P94"/>
      <text:p text:style-name="P95">Informaciju pripremila:<text:s/><text:tab/><text:tab/><text:tab/><text:tab/><text:tab/><text:tab/><text:tab/>Informaciju odobrio: <text:s text:c="45"/></text:p>
      <text:p text:style-name="P96">Rukovoditelj zajedničkih poslova <text:s text:c="2"/><text:tab/><text:tab/><text:tab/><text:tab/><text:tab/><text:tab/>GKP ČAKOM d.o.o. <text:s text:c="3"/>Snježana Tkalčec Avirović, mag. iur. <text:s text:c="36"/>Predsjednik nadzornog odbora <text:s text:c="52"/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4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4-09-16T11:53:00Z</meta:creation-date>
    <dc:date>2025-01-21T13:41:00Z</dc:date>
    <meta:print-date>2021-07-29T08:04:00Z</meta:print-date>
    <meta:template xlink:href="Normal.dotm" xlink:type="simple"/>
    <meta:editing-cycles>9</meta:editing-cycles>
    <meta:editing-duration>PT1740S</meta:editing-duration>
    <meta:document-statistic meta:page-count="2" meta:paragraph-count="7" meta:word-count="553" meta:character-count="3700" meta:row-count="26" meta:non-whitespace-character-count="3154"/>
  </office:meta>
</office:document-meta>
</file>