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6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5" style:parent-style-name="Odlomakpopisa" style:family="paragraph">
      <style:paragraph-properties fo:text-align="justify" fo:margin-left="0.3486in">
        <style:tab-stops>
          <style:tab-stop style:type="left" style:position="0.1513in"/>
        </style:tab-stops>
      </style:paragraph-properties>
      <style:text-properties style:font-name="Tahoma" style:font-name-complex="Tahoma"/>
    </style:style>
    <style:style style:name="P26" style:parent-style-name="Odlomakpopisa" style:family="paragraph">
      <style:paragraph-properties fo:text-align="justify" fo:margin-left="0.3486in">
        <style:tab-stops>
          <style:tab-stop style:type="left" style:position="0.1513in"/>
        </style:tab-stops>
      </style:paragraph-properties>
      <style:text-properties style:font-name="Tahoma" style:font-name-complex="Tahoma"/>
    </style:style>
    <style:style style:name="P27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8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2" style:parent-style-name="Normal" style:family="paragraph">
      <style:paragraph-properties fo:text-align="justify" fo:margin-left="0.0986in">
        <style:tab-stops/>
      </style:paragraph-properties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36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5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6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6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6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 fo:text-indent="0.4472in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  <style:style style:name="T81" style:parent-style-name="Zadanifontodlomka" style:family="text">
      <style:text-properties style:font-name="Tahoma" style:font-name-complex="Tahoma"/>
    </style:style>
    <style:style style:name="T8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5-02/1</text:p>
      <text:p text:style-name="P7">URBROJ: 2109-74-04-01/1-25-5</text:p>
      <text:p text:style-name="P8">Mihovljan,<text:s/>30.01.2025.</text:p>
      <text:p text:style-name="P9"/>
      <text:p text:style-name="P10"/>
      <text:p text:style-name="P11">INFORMACIJA</text:p>
      <text:p text:style-name="P12">o 30. sjednici Nadzornog odbora GKP ČAKOM d.o.o.</text:p>
      <text:p text:style-name="P13"/>
      <text:p text:style-name="P14"/>
      <text:p text:style-name="P15">30. sjednica Nadzornog odbora GKP ČAKOM d.o.o. je održana<text:s/>30.<text:s/>siječnja<text:s/>2025. godine s početkom u<text:s/>13,00 sati u prostorijama sjedišta GKP ČAKOM d.o.o.</text:p>
      <text:p text:style-name="P16"/>
      <text:p text:style-name="P17">Na 30. sjednici Nadzornog odbora GKP ČAKOM d.o.o. prisustvovalo je pet članova Nadzornog odbora GKP ČAKOM d.o.o.<text:s/></text:p>
      <text:p text:style-name="P18"/>
      <text:p text:style-name="P19">30. sjednica Nadzornog odbora GKP ČAKOM d.o.o. održana je sa sljedećim dnevnim redom:</text:p>
      <text:p text:style-name="P20"/>
      <text:p text:style-name="P21">D n e v n i <text:s text:c="2"/>r e d:<text:s/></text:p>
      <text:list text:style-name="LFO2" text:continue-numbering="true">
        <text:list-item>
          <text:p text:style-name="P22">Usvajanje Izvoda iz zapisnika sa 29. sjednice Nadzornog odbora održane 23. prosinca 2024. godine,<text:s/></text:p>
        </text:list-item>
        <text:list-item>
          <text:p text:style-name="P23">Dopuna Plana poslovanja Društva GKP ČAKOM d.o.o. za 2025. godinu u dijelu tablice 3.2.2. OBRADA OTPADA NA ODLAGALIŠTU TOTOVEC koji se odnosi na Odlaganje otpada na odlagalištu za neopasni otpad Totovec – po toni, novim rednim brojem 1.A, opisa/vrste otpada: “Miješani komunalni otpad izvan javne usluge, s iznosom bez PDV-a 135,12 € i iznosom s PDV-om 168,90 €.”<text:s/></text:p>
        </text:list-item>
        <text:list-item>
          <text:p text:style-name="P24">Suglasnost za sklapanje:</text:p>
        </text:list-item>
      </text:list>
      <text:p text:style-name="P25">- Sporazuma s HEP-Operator distribucijskog sustava d.o.o. i</text:p>
      <text:p text:style-name="P26">- Ugovora o preuzimanju imovine bez naknade i osnivanju prava služnosti s HEP-Operator distribucijskog sustava d.o.o. <text:s/></text:p>
      <text:list text:style-name="LFO2" text:continue-numbering="true">
        <text:list-item>
          <text:p text:style-name="P27"><text:bookmark-start text:name="_Hlk192746066"/>1. Izmjena Plana nabave roba, usluga i radova za 2025. godinu,</text:p>
        </text:list-item>
        <text:list-item>
          <text:p text:style-name="P28"><text:bookmark-end text:name="_Hlk192746066"/>Informacije i ostala pitanja:</text:p>
        </text:list-item>
      </text:list>
      <text:p text:style-name="P29">a) Računi između dviju sjednica Nadzornog odbora,</text:p>
      <text:p text:style-name="P30">b) Informacija o <text:s/>zapošljavanjima,</text:p>
      <text:p text:style-name="P31"><text:bookmark-start text:name="_Hlk192752776"/>c) Informacija o<text:s/><text:bookmark-start text:name="_Hlk188866123"/>stanju poslovnih računa GKP ČAKOM d.o.o. od 20.12.2024. godine<text:bookmark-end text:name="_Hlk188866123"/><text:s/>do 27.01.2025. godine<text:bookmark-end text:name="_Hlk192752776"/>,</text:p>
      <text:p text:style-name="P32">6. <text:s text:c="2"/>Ostala pitanja.</text:p>
      <text:p text:style-name="P33">Na 30. sjednici Nadzornog odbora GKP ČAKOM d.o.o. doneseni su sljedeći zaključci i odluke:</text:p>
      <text:p text:style-name="P34"/>
      <text:p text:style-name="P35">Zaključak Ad. 1.)</text:p>
      <text:p text:style-name="P36"/>
      <text:p text:style-name="P37">Prihvaća se Izvod iz zapisnika s 29. sjednice Nadzornog odbora održane 23. prosinca 2024. godine.</text:p>
      <text:p text:style-name="P38"/>
      <text:p text:style-name="P39"/>
      <text:p text:style-name="P40"/>
      <text:p text:style-name="P41"/>
      <text:p text:style-name="P42"/>
      <text:p text:style-name="P43"><text:bookmark-start text:name="_Hlk182563033"/>Odluka Ad. 2.)</text:p>
      <text:p text:style-name="P44"/>
      <text:p text:style-name="P45"><text:bookmark-start text:name="_Hlk152678578"/>Daje se suglasnost na dopunu Plana poslovanja društva GKP ČAKOM d.o.o. za 2025. godinu u dijelu<text:bookmark-end text:name="_Hlk152678578"/><text:s/>tablice 3.2.2. OBRADA OTPADA NA ODLAGALIŠTU TOTOVEC koji se odnosi na Odlaganje otpada na odlagalištu za neopasni otpad Totovec – po toni, novim rednim brojem 1.A, opisa/vrste otpada: “Miješani komunalni otpad izvan javne usluge, s iznosom bez PDV-a 135,12 € i iznosom s PDV-om 168,90 €.”</text:p>
      <text:p text:style-name="P46"/>
      <text:p text:style-name="P47">Odluka Ad. 3.)</text:p>
      <text:p text:style-name="P48"/>
      <text:p text:style-name="P49">1. Utvrđuje se da je uz suglasnost Nadzornog odbora GKP ČAKOM d.o.o. danom Odlukom Nadzornog odbora broj 380/21-4 dana 29.07.2021. godine na 41. sjednici Nadzornog odbora GKP ČAKOM d.o.o. koja je održana dana 19. srpnja 2021. godine, izvršeno cijepanje čestice k.č.br. 1449/2 upisane tada u zk.ul.br. 1782 (sada u zk.ul.br. 2587) u k.o. Mihovljan u vlasništvu GKP ČAKOM d.o.o. ispod i oko trafostanice na način da se formirala nova čestica (čestica 1449/8) površine 69 m2 <text:s/>ispod i oko trafostanice 10/0,4 kV (BR. 166) „STAKLENIK“ Čakovec.</text:p>
      <text:p text:style-name="P50">2. Izvan snage se stavlja dio Odluke Nadzornog odbora GKP ČAKOM d.o.o. broj 380/21-4 dana 29.07.2021. godine s 41. sjednice Nadzornog odbora GKP ČAKOM d.o.o. koja je održana dana 19. srpnja 2021. godine kojim je dana suglasnost u točci 3. odluke na zasnivanje prava građenja na vrijeme od 40 godina na novoformiranoj čestici ispod i oko trafostanice za korist HEP d.d., u dijelu kojim je dana suglasnost u točci 4. odluke na prijenos građevinskog i elektromontažnog dijela trafostanice TS 10/0,4 kV (BR. 166) „STAKLENIK“ u vlasništvo HEP d.d. bez naknade i u dijelu kojim je dana suglasnost u točci 5. odluke na zasnivanje služnosti pristupa i provoza za korist HEP d.d. na čestici k.č.br. 1449/2 upisanoj tada u zk.ul.br. 1782 k.o. (sada u zk.ul.br. 2587) Mihovljan u vlasništvu GKP ČAKOM d.o.o. u svrhu slobodnog pristupa i provoza do novo formirane čestice.</text:p>
      <text:p text:style-name="P51">3. Upravi Direktoru GKP ČAKOM d.o.o. daje se prethodna suglasnost za sklapanje Sporazuma s<text:s/><text:bookmark-start text:name="_Hlk188630280"/>HEP-Operator distribucijskog sustava d.o.o., Zagreb, Ulica grada Vukovara 37, OIB 46830600751 (dalje: HEP-ODS)<text:s/><text:bookmark-end text:name="_Hlk188630280"/>kojim će regulirati zajednički interes i potreba sređivanja imovinsko-pravnih odnosa na čest.br. 1449/8 upisanoj u zk.ul.br. 1782 u k.o. Mihovljan, površine 69 m2, na kojoj je izgrađena<text:s/><text:bookmark-start text:name="_Hlk188630496"/>TS 10/0,4 kV „STAKLENIK“ (BR. 166).<text:bookmark-end text:name="_Hlk188630496"/></text:p>
      <text:p text:style-name="P52">4. Upravi Direktoru GKP ČAKOM d.o.o. daje se prethodna suglasnost za sklapanje Ugovora o preuzimanju imovine bez naknade i osnivanju prava služnosti s HEP-Operator distribucijskog sustava d.o.o., Zagreb, Ulica grada Vukovara 37, OIB 46830600751 (dalje: HEP-ODS) kojim će regulirati:</text:p>
      <text:p text:style-name="P53">- prijenos od strane GKP ČAKOM d.o.o. i preuzimanje bez naknade od strane HEP-ODS <text:s/>kao njegove materijalne imovine građevinski i elektromontažni dio objekta trafostanice TS 10/0,4 kV „STAKLENIK“ (BR. 166) – transformator snage i NN opreme, sagrađene na čest. br. 1449/8 upisane u zk.ul.br. 1782 u k.o. Mihovljan, koja u naravi predstavlja Nadol, dvorište, trafostanicu u ukupnoj površini od 69 m2 (elektroenergetski objekt) i<text:s/></text:p>
      <text:p text:style-name="P54">- osnivanje prava služnosti imati trafostanicu TS 10/0,4 kV „STAKLENIK“ (BR. 166) na vrijeme od 40 godina u korist HEP d.d., bez naknade i</text:p>
      <text:p text:style-name="P55">- osnivanje prava služnosti pristupa i provoza na čest.br. 1449/2 upisanoj u zk.ul.br. 2587 u k.o. Mihovljan, površine 71614 m2 do čest.br. 1449/8 upisanoj u zk.ul.br. 1782 u k.o. Mihovljan, površine 69 m2.</text:p>
      <text:p text:style-name="P56"/>
      <text:p text:style-name="P57">Odluka Ad. 4.)</text:p>
      <text:p text:style-name="P58"/>
      <text:p text:style-name="P59">Daje se suglasnost na 1. Izmjenu Plana nabave roba, usluga i radova za 2025. godinu.</text:p>
      <text:p text:style-name="P60"/>
      <text:p text:style-name="P61"/>
      <text:soft-page-break/>
      <text:p text:style-name="P62">Zaključak Ad. 5.)</text:p>
      <text:p text:style-name="P63"/>
      <text:p text:style-name="P64">1. Prima se na znanje Izvješće o nabavi roba, radova i usluga u vidu pregleda ulaznih računa <text:s/>za razdoblje od 01.12.2024. godine do 31.12.2024. godine.<text:s/></text:p>
      <text:p text:style-name="P65">2. Prima se na znanje informacija o zapošljavanju.<text:s/></text:p>
      <text:p text:style-name="P66">3. Prima se na znanje informacija o stanju poslovnih računa GKP ČAKOM d.o.o. od 20.12.2024. godine do 27.01.2025. godine.</text:p>
      <text:p text:style-name="P67"/>
      <text:p text:style-name="P68"/>
      <text:p text:style-name="P69"><text:bookmark-end text:name="_Hlk182563033"/>Predsjednik nadzornog odbora je zaključio 30. sjednicu Nadzornog odbora u<text:s/>14,50<text:s/>sati.</text:p>
      <text:p text:style-name="P70"/>
      <text:p text:style-name="P71"/>
      <text:p text:style-name="P72"/>
      <text:p text:style-name="P73"/>
      <text:p text:style-name="P74"/>
      <text:p text:style-name="P75">Informaciju pripremila:<text:s/><text:tab/><text:tab/><text:tab/><text:s text:c="11"/><text:tab/><text:s text:c="13"/><text:s text:c="7"/>Informaciju odobrio: <text:s text:c="45"/></text:p>
      <text:p text:style-name="P76">Rukovoditelj zajedničkih poslova <text:s text:c="2"/><text:tab/><text:tab/><text:tab/><text:tab/><text:tab/><text:tab/>GKP ČAKOM d.o.o. <text:s text:c="3"/>Snježana Tkalčec Avirović, mag. iur. <text:s text:c="37"/>Predsjednik nadzornog odbora <text:s text:c="52"/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4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4-09-16T11:53:00Z</meta:creation-date>
    <dc:date>2025-03-31T11:18:00Z</dc:date>
    <meta:print-date>2021-07-29T08:04:00Z</meta:print-date>
    <meta:template xlink:href="Normal.dotm" xlink:type="simple"/>
    <meta:editing-cycles>13</meta:editing-cycles>
    <meta:editing-duration>PT2760S</meta:editing-duration>
    <meta:document-statistic meta:page-count="3" meta:paragraph-count="12" meta:word-count="900" meta:character-count="6019" meta:row-count="42" meta:non-whitespace-character-count="5131"/>
  </office:meta>
</office:document-meta>
</file>