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Tahoma" style:font-name-complex="Tahoma"/>
    </style:style>
    <style:style style:name="P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7" style:parent-style-name="Normal" style:family="paragraph">
      <style:paragraph-properties fo:margin-bottom="0in"/>
      <style:text-properties style:font-name="Tahoma" style:font-name-complex="Tahoma"/>
    </style:style>
    <style:style style:name="P8" style:parent-style-name="Normal" style:family="paragraph">
      <style:paragraph-properties fo:margin-bottom="0in"/>
      <style:text-properties style:font-name="Tahoma" style:font-name-complex="Tahoma"/>
    </style:style>
    <style:style style:name="P9" style:parent-style-name="Normal" style:family="paragraph">
      <style:paragraph-properties fo:margin-bottom="0in"/>
      <style:text-properties style:font-name="Tahoma" style:font-name-complex="Tahoma"/>
    </style:style>
    <style:style style:name="P1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1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12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13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14" style:parent-style-name="Normal" style:family="paragraph">
      <style:paragraph-properties fo:text-align="justify" fo:margin-bottom="0in" fo:line-height="100%"/>
      <style:text-properties style:font-name="Tahoma" style:font-name-asian="Calibri" style:font-name-complex="Tahoma" style:font-weight-complex="bold" style:language-asian="en" style:country-asian="US"/>
    </style:style>
    <style:style style:name="P15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language-asian="en" style:country-asian="US"/>
    </style:style>
    <style:style style:name="P16" style:parent-style-name="Normal" style:family="paragraph">
      <style:paragraph-properties fo:text-align="justify" fo:margin-bottom="0in" fo:line-height="100%"/>
      <style:text-properties style:font-name="Tahoma" style:font-name-asian="Calibri" style:font-name-complex="Tahoma" style:language-asian="en" style:country-asian="US"/>
    </style:style>
    <style:style style:name="P17" style:parent-style-name="Normal" style:family="paragraph">
      <style:paragraph-properties fo:text-align="justify" fo:margin-bottom="0in" fo:line-height="100%"/>
      <style:text-properties style:font-name="Tahoma" style:font-name-asian="Calibri" style:font-name-complex="Tahoma" style:language-asian="en" style:country-asian="US"/>
    </style:style>
    <style:style style:name="P18" style:parent-style-name="Normal" style:family="paragraph">
      <style:paragraph-properties fo:text-align="justify" fo:margin-bottom="0in" fo:line-height="100%"/>
      <style:text-properties style:font-name="Tahoma" style:font-name-asian="Calibri" style:font-name-complex="Tahoma" style:language-asian="en" style:country-asian="US"/>
    </style:style>
    <style:style style:name="P19" style:parent-style-name="Normal" style:family="paragraph">
      <style:paragraph-properties fo:text-align="justify" fo:margin-bottom="0in" fo:line-height="100%"/>
      <style:text-properties style:font-name="Tahoma" style:font-name-asian="Calibri" style:font-name-complex="Tahoma" style:language-asian="en" style:country-asian="US"/>
    </style:style>
    <style:style style:name="P20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21" style:parent-style-name="Odlomakpopisa" style:list-style-name="LFO1" style:family="paragraph">
      <style:paragraph-properties fo:margin-bottom="0in" fo:line-height="100%" fo:margin-left="0.34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22" style:parent-style-name="Odlomakpopisa" style:list-style-name="LFO1" style:family="paragraph">
      <style:paragraph-properties fo:margin-bottom="0in" fo:line-height="100%" fo:margin-left="0.34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23" style:parent-style-name="Odlomakpopisa" style:list-style-name="LFO1" style:family="paragraph">
      <style:paragraph-properties fo:margin-bottom="0in" fo:line-height="100%" fo:margin-left="0.34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2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6" style:parent-style-name="Normal" style:family="paragraph">
      <style:paragraph-properties fo:text-align="justify" fo:margin-bottom="0in" fo:line-height="100%"/>
      <style:text-properties style:font-name="Tahoma" style:font-name-complex="Tahoma" style:font-weight-complex="bold"/>
    </style:style>
    <style:style style:name="P27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28" style:parent-style-name="Normal" style:family="paragraph">
      <style:paragraph-properties fo:text-align="justify"/>
      <style:text-properties style:font-name="Tahoma" style:font-name-complex="Tahoma" style:font-weight-complex="bold"/>
    </style:style>
    <style:style style:name="P29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30" style:parent-style-name="Normal" style:family="paragraph">
      <style:paragraph-properties fo:text-align="justify"/>
    </style:style>
    <style:style style:name="T31" style:parent-style-name="Zadanifontodlomka" style:family="text">
      <style:text-properties style:font-name="Tahoma" style:font-name-complex="Tahoma" style:font-weight-complex="bold"/>
    </style:style>
    <style:style style:name="T32" style:parent-style-name="Zadanifontodlomka" style:family="text">
      <style:text-properties style:font-name="Tahoma" style:font-name-complex="Tahoma"/>
    </style:style>
    <style:style style:name="P33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34" style:parent-style-name="Normal" style:family="paragraph">
      <style:paragraph-properties fo:text-align="justify"/>
      <style:text-properties style:font-name="Tahoma" style:font-name-complex="Tahoma"/>
    </style:style>
    <style:style style:name="P35" style:parent-style-name="Normal" style:family="paragraph">
      <style:paragraph-properties fo:text-align="justify"/>
      <style:text-properties style:font-name="Tahoma" style:font-name-complex="Tahoma"/>
    </style:style>
    <style:style style:name="P36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37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38" style:parent-style-name="Normal" style:family="paragraph">
      <style:paragraph-properties fo:text-align="justify" fo:margin-bottom="0in" fo:line-height="100%"/>
    </style:style>
    <style:style style:name="T39" style:parent-style-name="Zadanifontodlomka" style:family="text">
      <style:text-properties style:font-name="Tahoma" style:font-name-complex="Tahoma"/>
    </style:style>
  </office:automatic-styles>
  <office:body>
    <office:text text:use-soft-page-breaks="true">
      <text:p text:style-name="P1">GKP ČAKOM d.o.o.</text:p>
      <text:p text:style-name="P3">Mihovljanska 10</text:p>
      <text:p text:style-name="P4">Mihovljan</text:p>
      <text:p text:style-name="P5">Nadzorni odbor</text:p>
      <text:p text:style-name="P6"/>
      <text:p text:style-name="P7">KLASA: 003-01/25-02/3</text:p>
      <text:p text:style-name="P8">URBROJ: 2109-74-04-01/1-25-4</text:p>
      <text:p text:style-name="P9">Mihovljan, 11.03.2025.</text:p>
      <text:p text:style-name="P10"/>
      <text:p text:style-name="P11">INFORMACIJA</text:p>
      <text:p text:style-name="P12">o 32. sjednici Nadzornog odbora GKP ČAKOM d.o.o.</text:p>
      <text:p text:style-name="P13"/>
      <text:p text:style-name="P14">32. sjednica Nadzornog odbora GKP ČAKOM d.o.o. je održana<text:s/>elektronskim putem<text:s/>(putem informatičkih sredstava komunikacije) dana<text:s/>11. ožujka 2025. godine s između 7,00 i 16,25 h.<text:s/></text:p>
      <text:p text:style-name="P15"/>
      <text:p text:style-name="P16">Na 32. sjednici Nadzornog odbora GKP ČAKOM d.o.o. prisustvovalo je pet članova Nadzornog odbora GKP ČAKOM d.o.o.<text:s/></text:p>
      <text:p text:style-name="P17"/>
      <text:p text:style-name="P18">32. sjednica Nadzornog odbora GKP ČAKOM d.o.o. održana je sa sljedećim dnevnim redom:</text:p>
      <text:p text:style-name="P19"/>
      <text:p text:style-name="P20">D n e v n i <text:s text:c="2"/>r e d:<text:s/></text:p>
      <text:list text:style-name="LFO1" text:continue-numbering="true">
        <text:list-item>
          <text:p text:style-name="P21">Odobrenje prekoračenja po računu otvorenom pri OTP banci d.d. na iznos od 400.000,00 € do 31.12.2025. godine,</text:p>
        </text:list-item>
        <text:list-item>
          <text:p text:style-name="P22">Izmjena i dopuna Plana poslovanja Društva GKP ČAKOM d.o.o. za 2025. godinu u tablici 3.2.6. SPREMNICI – VREĆE ZA OTPAD ZA KORISNIKE KOJI NISU KUĆANSTVO i tablici 15.2. Plan izobrazbe,<text:s/></text:p>
        </text:list-item>
        <text:list-item>
          <text:p text:style-name="P23">3. Izmjena i dopuna Plana nabave roba, usluga i radova za 2025. godinu.</text:p>
        </text:list-item>
      </text:list>
      <text:p text:style-name="P24"/>
      <text:p text:style-name="P25">Na 32. sjednici Nadzornog odbora GKP ČAKOM d.o.o. donesene su sljedeće odluke:</text:p>
      <text:p text:style-name="P26"><text:bookmark-start text:name="_Hlk153198800"/></text:p>
      <text:p text:style-name="P27">Odluka Ad. 1.)</text:p>
      <text:p text:style-name="P28">Daje se suglasnost na kreditno zaduženje GKP ČAKOM d.o.o. pri OTP banci d.d. na iznos od 400.000,00 € do 31.12.2025. godine.</text:p>
      <text:p text:style-name="P29">Odluka Ad. 2.)</text:p>
      <text:p text:style-name="P30"><text:span text:style-name="T31">Daje se suglasnost na</text:span><text:span text:style-name="T32"><text:s/>izmjenu i dopunu Plana poslovanja Društva GKP ČAKOM d.o.o. za 2025. godinu u tablici 3.2.6. SPREMNICI – VREĆE ZA OTPAD ZA KORISNIKE KOJI NISU KUĆANSTVO i tablici 15.2. Plan izobrazbe.</text:span></text:p>
      <text:p text:style-name="P33">Odluka Ad. 3.)</text:p>
      <text:p text:style-name="P34">Daje se suglasnost na 3. Izmjenu i dopunu Plana nabave roba, usluga i radova za 2025. godinu.</text:p>
      <text:p text:style-name="P35"><text:bookmark-end text:name="_Hlk153198800"/>Sjednica Nadzornog odbora završena je elektronskim putem dana 11. ožujka 2025. godine u 16:25 h kada je Predsjednik nadzornog odbora potvrdio valjanost glasanja svih članova Nadzornog odbora.</text:p>
      <text:p text:style-name="P36"><text:tab/><text:tab/><text:tab/><text:tab/><text:tab/><text:tab/><text:tab/><text:tab/><text:s text:c="15"/>GKP ČAKOM d.o.o.</text:p>
      <text:p text:style-name="P37">Zapisničar <text:s text:c="60"/><text:tab/><text:s text:c="7"/>Predsjednik nadzornog odbora</text:p>
      <text:p text:style-name="P38"><text:span text:style-name="T39">Snježana Tkalčec Avirović, mag.iur. <text:s text:c="45"/>Dražen Blažeka, dipl.ing.e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Običnitekst" style:display-name="Obični tekst" style:family="paragraph" style:parent-style-name="Normal">
      <style:paragraph-properties fo:margin-bottom="0in" fo:line-height="100%"/>
      <style:text-properties style:font-name-asian="Calibri" style:font-name-complex="Times New Roman" style:font-size-complex="10.5pt" style:language-asian="en" style:country-asian="US" fo:hyphenate="false"/>
    </style:style>
    <style:style style:name="ObičnitekstChar" style:display-name="Obični tekst Char" style:family="text" style:parent-style-name="Zadanifontodlomka">
      <style:text-properties style:font-name="Calibri" style:font-name-asian="Calibri" style:font-name-complex="Times New Roman" style:font-size-complex="10.5pt" style:language-asian="en" style:country-asian="US"/>
    </style:style>
    <style:style style:name="Tijeloteksta" style:display-name="Tijelo teksta" style:family="paragraph" style:parent-style-name="Normal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0pt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0pt"/>
    </style:style>
    <style:style style:name="Referencakomentara" style:display-name="Referenca komentara" style:family="text" style:parent-style-name="Zadanifontodlomka">
      <style:text-properties fo:font-size="8pt" style:font-size-asian="8pt" style:font-size-complex="8pt"/>
    </style:style>
    <style:style style:name="Tekstkomentara" style:display-name="Tekst komentara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kstkomentaraChar" style:display-name="Tekst komentara Char" style:family="text" style:parent-style-name="Zadanifontodlomka">
      <style:text-properties fo:font-size="10pt" style:font-size-asian="10pt" style:font-size-complex="10pt"/>
    </style:style>
    <style:style style:name="Predmetkomentara" style:display-name="Predmet komentara" style:family="paragraph" style:parent-style-name="Tekstkomentara" style:next-style-name="Tekstkomentara">
      <style:text-properties fo:font-weight="bold" style:font-weight-asian="bold" style:font-weight-complex="bold" fo:hyphenate="false"/>
    </style:style>
    <style:style style:name="PredmetkomentaraChar" style:display-name="Predmet komentara Char" style:family="text" style:parent-style-name="TekstkomentaraChar">
      <style:text-properties fo:font-weight="bold" style:font-weight-asian="bold" style:font-weight-complex="bold" fo:font-size="10pt" style:font-size-asian="10pt" style:font-size-complex="10pt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8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jana Martan</meta:initial-creator>
    <dc:creator>Snježana Tkalčec-Avirović</dc:creator>
    <meta:creation-date>2025-03-31T10:41:00Z</meta:creation-date>
    <dc:date>2025-03-31T11:07:00Z</dc:date>
    <meta:print-date>2024-11-19T12:20:00Z</meta:print-date>
    <meta:template xlink:href="Normal.dotm" xlink:type="simple"/>
    <meta:editing-cycles>4</meta:editing-cycles>
    <meta:editing-duration>PT540S</meta:editing-duration>
    <meta:document-statistic meta:page-count="1" meta:paragraph-count="3" meta:word-count="293" meta:character-count="1963" meta:row-count="13" meta:non-whitespace-character-count="1673"/>
  </office:meta>
</office:document-meta>
</file>