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font-weight-complex="bold" style:language-asian="en" style:country-asian="US"/>
    </style:style>
    <style:style style:name="P16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language-asian="en" style:country-asian="US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18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19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0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1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P22" style:parent-style-name="Odlomakpopisa" style:list-style-name="LFO1" style:family="paragraph">
      <style:paragraph-properties style:vertical-align="auto" fo:margin-bottom="0in" fo:line-height="100%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Odlomakpopisa" style:list-style-name="LFO1" style:family="paragraph">
      <style:paragraph-properties style:vertical-align="auto" fo:margin-bottom="0in" fo:line-height="100%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Odlomakpopisa" style:list-style-name="LFO1" style:family="paragraph">
      <style:paragraph-properties style:vertical-align="auto" fo:margin-bottom="0in" fo:line-height="100%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5" style:parent-style-name="Odlomakpopisa" style:list-style-name="LFO1" style:family="paragraph">
      <style:paragraph-properties style:vertical-align="auto" fo:margin-bottom="0in" fo:line-height="100%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6" style:parent-style-name="Odlomakpopisa" style:list-style-name="LFO1" style:family="paragraph">
      <style:paragraph-properties style:vertical-align="auto" fo:margin-bottom="0in" fo:line-height="100%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7" style:parent-style-name="Odlomakpopisa" style:list-style-name="LFO1" style:family="paragraph">
      <style:paragraph-properties style:vertical-align="auto" fo:margin-bottom="0in" fo:line-height="100%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8" style:parent-style-name="Odlomakpopisa" style:list-style-name="LFO2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29" style:parent-style-name="Odlomakpopisa" style:list-style-name="LFO2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0" style:parent-style-name="Normal" style:list-style-name="LFO1" style:family="paragraph">
      <style:paragraph-properties fo:text-align="justify" style:vertical-align="auto" fo:margin-bottom="0in" fo:line-height="100%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6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 fo:line-height="100%"/>
      <style:text-properties fo:hyphenate="true"/>
    </style:style>
    <style:style style:name="T38" style:parent-style-name="Zadanifontodlomka" style:family="text">
      <style:text-properties style:font-name="Tahoma" style:font-name-complex="Tahoma"/>
    </style:style>
    <style:style style:name="T39" style:parent-style-name="Zadanifontodlomka" style:family="text">
      <style:text-properties style:font-name="Tahoma" style:font-name-complex="Tahoma"/>
    </style:style>
    <style:style style:name="T40" style:parent-style-name="Zadanifontodlomka" style:family="text">
      <style:text-properties style:font-name="Tahoma" style:font-name-complex="Tahoma"/>
    </style:style>
    <style:style style:name="T41" style:parent-style-name="Zadanifontodlomka" style:family="text">
      <style:text-properties style:font-name="Tahoma" style:font-name-complex="Tahoma"/>
    </style:style>
    <style:style style:name="T42" style:parent-style-name="Zadanifontodlomka" style:family="text">
      <style:text-properties style:font-name="Tahoma" style:font-name-complex="Tahoma"/>
    </style:style>
    <style:style style:name="T43" style:parent-style-name="Zadanifontodlomka" style:family="text">
      <style:text-properties style:font-name="Tahoma" style:font-name-complex="Tahoma"/>
    </style:style>
    <style:style style:name="P44" style:parent-style-name="Normal" style:family="paragraph">
      <style:paragraph-properties fo:text-align="justify" style:vertical-align="auto" fo:line-height="100%"/>
      <style:text-properties fo:hyphenate="true"/>
    </style:style>
    <style:style style:name="T45" style:parent-style-name="Zadanifontodlomka" style:family="text">
      <style:text-properties style:font-name="Tahoma" style:font-name-complex="Tahoma"/>
    </style:style>
    <style:style style:name="T46" style:parent-style-name="Zadanifontodlomka" style:family="text">
      <style:text-properties style:font-name="Tahoma" style:font-name-complex="Tahoma"/>
    </style:style>
    <style:style style:name="T47" style:parent-style-name="Zadanifontodlomka" style:family="text">
      <style:text-properties style:font-name="Tahoma" style:font-name-complex="Tahoma"/>
    </style:style>
    <style:style style:name="T48" style:parent-style-name="Zadanifontodlomka" style:family="text"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52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5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55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56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57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58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5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60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61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62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63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68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71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72" style:parent-style-name="Zadanifontodlomka" style:family="text"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in" fo:line-height="100%"/>
      <style:text-properties style:font-name="Tahoma" style:font-name-complex="Tahoma" style:font-weight-complex="bold"/>
    </style:style>
    <style:style style:name="P7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Zadanifontodlomka" style:family="text">
      <style:text-properties style:font-name="Tahoma" style:font-name-complex="Tahoma"/>
    </style:style>
    <style:style style:name="T81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ska 10</text:p>
      <text:p text:style-name="P4">Mihovljan</text:p>
      <text:p text:style-name="P5">Nadzorni odbor</text:p>
      <text:p text:style-name="P6"/>
      <text:p text:style-name="P7"><text:bookmark-start text:name="_Hlk196388871"/>KLASA: 003-01/25-02/6</text:p>
      <text:p text:style-name="P8">URBROJ: 2109-74-03/1-25-<text:bookmark-end text:name="_Hlk196388871"/>4</text:p>
      <text:p text:style-name="P9">Mihovljan, 17.07.2025.</text:p>
      <text:p text:style-name="P10"/>
      <text:p text:style-name="P11"/>
      <text:p text:style-name="P12">INFORMACIJA</text:p>
      <text:p text:style-name="P13">o 35. sjednici Nadzornog odbora GKP<text:s/>ČAKOM d.o.o.</text:p>
      <text:p text:style-name="P14"/>
      <text:p text:style-name="P15">35. sjednica Nadzornog odbora GKP ČAKOM d.o.o. je održana 17. srpnja 2025. s početkom u 08:00 sati u prostorijama sjedišta GKP ČAKOM d.o.o.</text:p>
      <text:p text:style-name="P16"/>
      <text:p text:style-name="P17">Na 35. sjednici Nadzornog odbora GKP ČAKOM d.o.o. prisustvovali su svi člana Nadzornog odbora GKP ČAKOM d.o.o.<text:s/></text:p>
      <text:p text:style-name="P18"/>
      <text:p text:style-name="P19">35. sjednica Nadzornog odbora GKP ČAKOM d.o.o. održana je sa sljedećim dnevnim redom:</text:p>
      <text:p text:style-name="P20"/>
      <text:p text:style-name="P21">D n e v n i <text:s text:c="2"/>r e d:<text:s/></text:p>
      <text:list text:style-name="LFO1" text:continue-numbering="true">
        <text:list-item>
          <text:p text:style-name="P22"><text:bookmark-start text:name="_Hlk201303621"/>Aktualna događanja glede odlagališta neopasnog otpada Totovec,</text:p>
        </text:list-item>
        <text:list-item>
          <text:p text:style-name="P23">Izvješće o poslovanju GKP ČAKOM d.o.o. za razdoblje 01.01.2025. do<text:s/>31.05.2025.,<text:bookmark-end text:name="_Hlk201303621"/></text:p>
        </text:list-item>
        <text:list-item>
          <text:p text:style-name="P24">Cijena javne usluge sakupljanja komunalnog otpada,</text:p>
        </text:list-item>
        <text:list-item>
          <text:p text:style-name="P25">6. Izmjena i dopuna Plana nabave roba, usluga i radova za 2025.,</text:p>
        </text:list-item>
        <text:list-item>
          <text:p text:style-name="P26">Popis ugovora i okvirnih sporazuma sklopljenih nakon 01.11.2024. čija vrijednost prelazi 15.000,00 eura,</text:p>
        </text:list-item>
        <text:list-item>
          <text:p text:style-name="P27">Informacije i ostala pitanja:</text:p>
        </text:list-item>
      </text:list>
      <text:list text:style-name="LFO2" text:continue-numbering="true">
        <text:list-item>
          <text:p text:style-name="P28">Informacija o zapošljavanju,</text:p>
        </text:list-item>
        <text:list-item>
          <text:p text:style-name="P29"><text:bookmark-start text:name="_Hlk167345451"/>Informacija o stanju poslovnih računa GKP ČAKOM d.o.o. za razdoblje 23.06.2025. do 13.07.2025.,</text:p>
        </text:list-item>
      </text:list>
      <text:list text:style-name="LFO1" text:continue-numbering="true">
        <text:list-item>
          <text:p text:style-name="P30"><text:bookmark-end text:name="_Hlk167345451"/>Ostala pitanja.</text:p>
        </text:list-item>
      </text:list>
      <text:p text:style-name="P31"/>
      <text:p text:style-name="P32"/>
      <text:p text:style-name="P33">Na 35. sjednici Nadzornog odbora GKP ČAKOM d.o.o. doneseni su sljedeći zaključci i odluke:</text:p>
      <text:p text:style-name="P34"/>
      <text:p text:style-name="P35"/>
      <text:p text:style-name="P36">Zaključak Ad.<text:s/>1.)</text:p>
      <text:p text:style-name="P37"><text:span text:style-name="T38">1.<text:s/></text:span><text:span text:style-name="T39">Prima se na znanje informacija o aktualnim događanjima glede odlagališta neopasnog o</text:span><text:span text:style-name="T40">t</text:span><text:span text:style-name="T41">p</text:span><text:span text:style-name="T42">a</text:span><text:span text:style-name="T43">da Totovec.</text:span></text:p>
      <text:p text:style-name="P44"><text:span text:style-name="T45">2.<text:s/></text:span><text:span text:style-name="T46">Prima se na znanje informacija o ostavci Lidije-Miše Jalšovec na mjesto direktorice GKP Č</text:span><text:span text:style-name="T47">A</text:span><text:span text:style-name="T48">KOM d.o.o. <text:s/></text:span></text:p>
      <text:p text:style-name="P49"/>
      <text:p text:style-name="P50">Zaključak Ad. 2.)</text:p>
      <text:p text:style-name="P51"/>
      <text:p text:style-name="P52">Prihvaća se Izvješće o<text:s/>poslovanju GKP ČAKOM d.o.o. za razdoblje 01.01.2025. do 31.05.2025.<text:s/></text:p>
      <text:soft-page-break/>
      <text:p text:style-name="P53"><text:s/>Zaključak Ad. 3.)</text:p>
      <text:p text:style-name="P54"/>
      <text:p text:style-name="P55">Prima se na znanje informacija o cijeni javne usluge sakupljanja komunalnog otpada.</text:p>
      <text:p text:style-name="P56"/>
      <text:p text:style-name="P57">Odluka Ad. 4.)</text:p>
      <text:p text:style-name="P58">Daje se suglasnost na 6. Izmjenu i dopunu Plana nabave roba, usluga<text:s/>i radova za 2025.<text:s/></text:p>
      <text:p text:style-name="P59"/>
      <text:p text:style-name="P60">Odluka Ad. 5.)</text:p>
      <text:p text:style-name="P61">Daje se naknadna suglasnost na sklapanje ugovora iz Popisa ugovora i okvirnih sporazuma sklopljenih nakon 01.11.2024. čija vrijednost prelazi 15.000,00 eura, a koji su sklopljeni po provedbi postupaka javne nabave.</text:p>
      <text:p text:style-name="P62"/>
      <text:p text:style-name="P63">Zaključak Ad. 6.)</text:p>
      <text:p text:style-name="P64">1. Prima se na znanje informacija o zapošljavanju,</text:p>
      <text:p text:style-name="P65">2. Prima se na znanje informacija o stanju poslovnih računa GKP ČAKOM d.o.o. od 23.06.2025. do 13.07.2025.</text:p>
      <text:p text:style-name="P66"/>
      <text:p text:style-name="P67">Pod ostalim pitanjima točka Ad. 7.) dnevnog reda, nisu se donosile odluke, ni zaključci. <text:s/></text:p>
      <text:p text:style-name="P68"/>
      <text:p text:style-name="P69"><text:span text:style-name="T70">35</text:span><text:span text:style-name="T71">. sjednica Nadzornog odbora je zaključena u<text:s/></text:span><text:span text:style-name="T72">09:55 sati.</text:span></text:p>
      <text:p text:style-name="P73"/>
      <text:p text:style-name="P74"/>
      <text:p text:style-name="P75"/>
      <text:p text:style-name="P76"><text:bookmark-start text:name="_Hlk153198800"/></text:p>
      <text:p text:style-name="P77"><text:bookmark-end text:name="_Hlk153198800"/><text:tab/><text:tab/><text:tab/><text:tab/><text:tab/><text:tab/><text:tab/><text:tab/><text:s text:c="15"/>GKP ČAKOM d.o.o.</text:p>
      <text:p text:style-name="P78">Zapisničarka <text:s text:c="60"/><text:tab/><text:s text:c="6"/>Predsjednik Nadzornog odbora</text:p>
      <text:p text:style-name="P79"><text:span text:style-name="T80">Nikolina Jelaš Varga, dipl. iur.<text:s/></text:span><text:span text:style-name="T81"><text:s text:c="48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bičnitekst" style:display-name="Obični tekst" style:family="paragraph" style:parent-style-name="Normal">
      <style:paragraph-properties fo:margin-bottom="0in" fo:line-height="100%"/>
      <style:text-properties style:font-name-asian="Calibri" style:font-name-complex="Times New Roman" style:font-size-complex="10.5pt" style:language-asian="en" style:country-asian="US" fo:hyphenate="false"/>
    </style:style>
    <style:style style:name="ObičnitekstChar" style:display-name="Obični tekst Char" style:family="text" style:parent-style-name="Zadanifontodlomka">
      <style:text-properties style:font-name="Calibri" style:font-name-asian="Calibri" style:font-name-complex="Times New Roman" style:font-size-complex="10.5pt" style:language-asian="en" style:country-asian="US"/>
    </style:style>
    <style:style style:name="Tijeloteksta" style:display-name="Tijelo teksta" style:family="paragraph" style:parent-style-name="Normal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jana Martan</meta:initial-creator>
    <dc:creator>Korisnik</dc:creator>
    <meta:creation-date>2025-08-29T09:51:00Z</meta:creation-date>
    <dc:date>2025-09-02T05:51:00Z</dc:date>
    <meta:print-date>2024-11-19T12:20:00Z</meta:print-date>
    <meta:template xlink:href="Normal" xlink:type="simple"/>
    <meta:editing-cycles>5</meta:editing-cycles>
    <meta:editing-duration>PT480S</meta:editing-duration>
    <meta:document-statistic meta:page-count="2" meta:paragraph-count="5" meta:word-count="381" meta:character-count="2549" meta:row-count="18" meta:non-whitespace-character-count="2173"/>
  </office:meta>
</office:document-meta>
</file>