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font-weight-complex="bold" style:language-asian="en" style:country-asian="US"/>
    </style:style>
    <style:style style:name="P16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style:language-asian="en" style:country-asian="US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19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20" style:parent-style-name="Zadanifontodlomka" style:family="text"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3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24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P25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1" style:family="paragraph">
      <style:paragraph-properties fo:text-align="justify"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Zadanifontodlomka" style:family="text">
      <style:text-properties style:font-name="Tahoma" style:font-name-complex="Tahoma"/>
    </style:style>
    <style:style style:name="T28" style:parent-style-name="Zadanifontodlomka" style:family="text">
      <style:text-properties style:font-name="Tahoma" style:font-name-complex="Tahoma"/>
    </style:style>
    <style:style style:name="T29" style:parent-style-name="Zadanifontodlomka" style:family="text">
      <style:text-properties style:font-name="Tahoma" style:font-name-complex="Tahoma"/>
    </style:style>
    <style:style style:name="P30" style:parent-style-name="Odlomakpopisa" style:list-style-name="LFO1" style:family="paragraph">
      <style:paragraph-properties fo:text-align="justify"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1" style:parent-style-name="Odlomakpopisa" style:list-style-name="LFO1" style:family="paragraph">
      <style:paragraph-properties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Tahoma" style:font-name-complex="Tahoma" style:font-weight-complex="bold" fo:background-color="#FFFF00"/>
    </style:style>
    <style:style style:name="T34" style:parent-style-name="Zadanifontodlomka" style:family="text">
      <style:text-properties style:font-name="Tahoma" style:font-name-complex="Tahoma" fo:background-color="#FFFF00"/>
    </style:style>
    <style:style style:name="T35" style:parent-style-name="Zadanifontodlomka" style:family="text">
      <style:text-properties style:font-name="Tahoma" style:font-name-complex="Tahoma"/>
    </style:style>
    <style:style style:name="P36" style:parent-style-name="Odlomakpopisa" style:list-style-name="LFO1" style:family="paragraph">
      <style:paragraph-properties fo:text-align="justify" style:vertical-align="auto" fo:margin-bottom="0in" fo:line-height="100%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P41" style:parent-style-name="Odlomakpopisa" style:list-style-name="LFO2" style:family="paragraph">
      <style:paragraph-properties fo:text-align="justify" style:vertical-align="auto" fo:margin-bottom="0in" fo:line-height="100%"/>
      <style:text-properties style:font-name="Tahoma" style:font-name-complex="Tahoma" fo:hyphenate="true"/>
    </style:style>
    <style:style style:name="P4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ahoma" style:font-name-complex="Tahoma"/>
    </style:style>
    <style:style style:name="P43" style:parent-style-name="Normal" style:family="paragraph">
      <style:paragraph-properties fo:margin-bottom="0in" fo:line-height="100%" fo:text-indent="0.25in"/>
      <style:text-properties style:font-name="Tahoma" style:font-name-complex="Tahoma"/>
    </style:style>
    <style:style style:name="P44" style:parent-style-name="Normal" style:family="paragraph">
      <style:paragraph-properties fo:margin-bottom="0in" fo:line-height="100%" fo:text-indent="0.25in"/>
    </style:style>
    <style:style style:name="T45" style:parent-style-name="Zadanifontodlomka" style:family="text">
      <style:text-properties style:font-name="Tahoma" style:font-name-complex="Tahoma" style:font-weight-complex="bold" fo:background-color="#FFFF00"/>
    </style:style>
    <style:style style:name="T46" style:parent-style-name="Zadanifontodlomka" style:family="text">
      <style:text-properties style:font-name="Tahoma" style:font-name-complex="Tahoma" fo:background-color="#FFFF00"/>
    </style:style>
    <style:style style:name="P47" style:parent-style-name="Odlomakpopisa" style:list-style-name="LFO5" style:family="paragraph">
      <style:paragraph-properties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2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Tahoma" style:font-name-complex="Tahoma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58" style:parent-style-name="Odlomakpopisa" style:list-style-name="LFO4" style:family="paragraph">
      <style:paragraph-properties fo:text-align="justify" fo:line-height="100%"/>
      <style:text-properties style:font-name="Tahoma" style:font-name-complex="Tahoma"/>
    </style:style>
    <style:style style:name="P59" style:parent-style-name="Odlomakpopisa" style:list-style-name="LFO4" style:family="paragraph">
      <style:paragraph-properties fo:text-align="justify" fo:margin-bottom="0in" fo:line-height="100%">
        <style:tab-stops>
          <style:tab-stop style:type="center" style:position="2.75in"/>
          <style:tab-stop style:type="left" style:position="3.1368in"/>
        </style:tab-stops>
      </style:paragraph-properties>
      <style:text-properties style:font-name="Tahoma" style:font-name-complex="Tahoma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/>
    </style:style>
    <style:style style:name="P63" style:parent-style-name="Normal" style:family="paragraph">
      <style:paragraph-properties fo:text-align="justify"/>
      <style:text-properties style:font-name="Tahoma" style:font-name-complex="Tahoma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background-color="#FFFF00"/>
    </style:style>
    <style:style style:name="P6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background-color="#FFFF00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="Tahoma" style:font-name-complex="Tahoma" style:font-weight-complex="bold" fo:background-color="#FFFF00"/>
    </style:style>
    <style:style style:name="T68" style:parent-style-name="Zadanifontodlomka" style:family="text">
      <style:text-properties style:font-name="Tahoma" style:font-name-complex="Tahoma" fo:background-color="#FFFF00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asian="Calibri" style:font-name-complex="Tahoma" style:language-asian="en" style:country-asian="US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Tahoma" style:font-name-asian="Calibri" style:font-name-complex="Tahoma" style:language-asian="en" style:country-asian="US"/>
    </style:style>
    <style:style style:name="T74" style:parent-style-name="Zadanifontodlomka" style:family="text"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 style:font-weight-complex="bold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ska 10</text:p>
      <text:p text:style-name="P4">Mihovljan</text:p>
      <text:p text:style-name="P5">Nadzorni odbor</text:p>
      <text:p text:style-name="P6"/>
      <text:p text:style-name="P7"><text:bookmark-start text:name="_Hlk196388871"/>KLASA: 003-01/25-02/7</text:p>
      <text:p text:style-name="P8">URBROJ: 2109-74-03/1-25-<text:bookmark-end text:name="_Hlk196388871"/>4</text:p>
      <text:p text:style-name="P9">Mihovljan, 31.07.2025.</text:p>
      <text:p text:style-name="P10"/>
      <text:p text:style-name="P11"/>
      <text:p text:style-name="P12">INFORMACIJA</text:p>
      <text:p text:style-name="P13">o 36. sjednici Nadzornog odbora GKP<text:s/>ČAKOM d.o.o.</text:p>
      <text:p text:style-name="P14"/>
      <text:p text:style-name="P15">36. sjednica Nadzornog odbora GKP ČAKOM d.o.o. održana je 31. srpnja 2025. s početkom u 08:00 sati u prostorijama sjedišta GKP ČAKOM d.o.o.</text:p>
      <text:p text:style-name="P16"/>
      <text:p text:style-name="P17"><text:span text:style-name="T18">Na 36. sjednici Nadzornog odbora GKP ČAKOM d.o.o. prisustvovali su svi člana Nadzornog odbora GKP ČAK</text:span><text:span text:style-name="T19">OM d.o.o. izuzev Ivice Novaka, a<text:s/></text:span><text:span text:style-name="T20">sjednici su se pridružili gradonačelnica Grada Čakovca Ljerka Cividini i Siniša Obadić, referent za odnose s javnošću u Gradu Čakovcu.</text:span></text:p>
      <text:p text:style-name="P21"/>
      <text:p text:style-name="P22">36. sjednica Nadzornog odbora GKP ČAKOM d.o.o. započeta je sa sljedećim dnevnim redom:</text:p>
      <text:p text:style-name="P23"/>
      <text:p text:style-name="P24">D n e v n i <text:s text:c="2"/>r e d:<text:s/></text:p>
      <text:list text:style-name="LFO1" text:continue-numbering="true">
        <text:list-item>
          <text:p text:style-name="P25">Promjena cijene javne usluge sakupljanja komunalnog otpada,</text:p>
        </text:list-item>
        <text:list-item>
          <text:p text:style-name="P26"><text:span text:style-name="T27">Sporazum o raskidu Ugovora o pravima, obvezama i odgovornostima direktora s Direkt</text:span><text:span text:style-name="T28">o</text:span><text:span text:style-name="T29">ricom Lidijom Miše-Jalšovec,<text:s/></text:span></text:p>
        </text:list-item>
        <text:list-item>
          <text:p text:style-name="P30">Rasprava o tekstu natječaja za izbor Uprave – Direktora<text:s/>društva,</text:p>
        </text:list-item>
        <text:list-item>
          <text:p text:style-name="P31">7. Izmjena i dopuna Plana nabave roba, usluga i radova za 2025.,</text:p>
        </text:list-item>
      </text:list>
      <text:p text:style-name="P32"><text:span text:style-name="T33">5. Određivanje</text:span><text:span text:style-name="T34"><text:s/>osobe koja će predsjedavati Skupštinom GKP ČAKOM d.o.o. za slučaj <text:s text:c="2"/>isteka mandata Nadzornom odboru prije imenovanja novog saziva Nadzornog odbora</text:span><text:span text:style-name="T35">,</text:span></text:p>
      <text:list text:style-name="LFO1" text:continue-numbering="true">
        <text:list-item>
          <text:p text:style-name="P36">Ostala pitanja,</text:p>
        </text:list-item>
      </text:list>
      <text:p text:style-name="P37"/>
      <text:p text:style-name="P38">ali je tijekom sjednice dnevni red izmijenjen, tako da izmijenjeni dnevni red glasi:</text:p>
      <text:p text:style-name="P39"/>
      <text:p text:style-name="P40">D n e v n i <text:s text:c="2"/>r e d:<text:s/></text:p>
      <text:list text:style-name="LFO2" text:continue-numbering="true">
        <text:list-item>
          <text:p text:style-name="P41">Promjena cijene javne usluge sakupljanja komunalnog otpada,</text:p>
        </text:list-item>
      </text:list>
      <text:p text:style-name="P42">2. Odluka o utvrđivanju vrijednosti koeficijenta za obračun plaće direktorice te o ovlaštenju predsjedniku Nadzornog odbora da s direktorom sklopi Dodatak Ugovoru o pravima, obvezama i odgovornosti direktora.</text:p>
      <text:p text:style-name="P43">3. 7. Izmjena i dopuna Plana nabave roba, usluga i radova za 2025.,</text:p>
      <text:p text:style-name="P44"><text:span text:style-name="T45">4. Određivanje</text:span><text:span text:style-name="T46"><text:s/>osobe koja će predsjedavati Skupštinom GKP ČAKOM d.o.o. za slučaj <text:s text:c="2"/>isteka mandata Nadzornom odboru prije imenovanja novog saziva Nadzornog odbora,</text:span></text:p>
      <text:list text:style-name="LFO5" text:continue-numbering="true">
        <text:list-item>
          <text:p text:style-name="P47">Ostala pitanja.</text:p>
        </text:list-item>
      </text:list>
      <text:p text:style-name="P48"/>
      <text:p text:style-name="P49"/>
      <text:p text:style-name="P50">Na 36. sjednici Nadzornog odbora GKP ČAKOM d.o.o.<text:s/>doneseni su sljedeći zaključak i odluke:</text:p>
      <text:p text:style-name="P51"/>
      <text:p text:style-name="P52">Zaključak Ad. 1.)</text:p>
      <text:soft-page-break/>
      <text:p text:style-name="P53">Prima se na znanje informacija o promjeni cijene javne usluge sakupljanja komunalnog otpada.</text:p>
      <text:p text:style-name="P54"/>
      <text:p text:style-name="P55"/>
      <text:p text:style-name="P56">Odluka Ad. 2.)</text:p>
      <text:p text:style-name="P57"/>
      <text:list text:style-name="LFO4" text:continue-numbering="true">
        <text:list-item>
          <text:p text:style-name="P58">Za obračun mjesečne bruto plaće direktora Društva GKP ČAKOM d.o.o. primjenjuje se osnovica za obračun plaća službenika i namještenika u gradskoj upravi Grada Čakovca i vrijednost koeficijenta od 3,67, s početkom primjene od 01.08.2025., odnosno s obračunom plaće za kolovoz 2025.<text:tab/></text:p>
        </text:list-item>
        <text:list-item>
          <text:p text:style-name="P59">Ovlašćuje se Dražen Blažeka, predsjednik Nadzornog odbora da<text:s/>u ime Nadzornog odbora sklopi s direktoricom Lidijom Miše-Jalšovec Dodatak Ugovoru o pravima, obvezama i odgovornosti direktora od 31.10.2024., s datumom 01.08.2025.</text:p>
        </text:list-item>
      </text:list>
      <text:p text:style-name="P60"/>
      <text:p text:style-name="P61"/>
      <text:p text:style-name="P62">Odluka Ad. 3.)</text:p>
      <text:p text:style-name="P63">Daje se suglasnost na 7. Izmjenu i dopunu Plana nabave roba, usluga i radova za 2025.<text:s/></text:p>
      <text:p text:style-name="P64">Odluka Ad. 4.)</text:p>
      <text:p text:style-name="P65"/>
      <text:p text:style-name="P66"><text:span text:style-name="T67">Nadzorni odbor GKP ČAKOM d.o.o. određuje da gradonačelnica Grada Čakovca Ljerka Cividini predsjedava Skupštinom GKP ČAKOM d.o.o. u slučaju da<text:s/></text:span><text:span text:style-name="T68">istekne mandat Nadzornom odboru prije imenovanja novog saziva Nadzornog odbora.</text:span></text:p>
      <text:p text:style-name="P69"/>
      <text:p text:style-name="P70">Pod ostalim pitanjima točka Ad. 5.) dnevnog reda, nisu se donosile odluke, ni zaključci. <text:s/></text:p>
      <text:p text:style-name="P71"/>
      <text:p text:style-name="P72"><text:span text:style-name="T73">36. sjednica Nadzornog odbora je zaključena u<text:s/></text:span><text:span text:style-name="T74">10:20 sati.</text:span></text:p>
      <text:p text:style-name="P75"/>
      <text:p text:style-name="P76"/>
      <text:p text:style-name="P77"/>
      <text:p text:style-name="P78"><text:bookmark-start text:name="_Hlk153198800"/></text:p>
      <text:p text:style-name="P79"><text:bookmark-end text:name="_Hlk153198800"/><text:tab/><text:tab/><text:tab/><text:tab/><text:tab/><text:tab/><text:tab/><text:tab/><text:s text:c="15"/>GKP ČAKOM d.o.o.</text:p>
      <text:p text:style-name="P80">Zapisničarka <text:s text:c="49"/><text:s text:c="11"/><text:tab/><text:s text:c="6"/>Predsjednik Nadzornog odbora</text:p>
      <text:p text:style-name="P81"><text:span text:style-name="T82">Nikolina Jelaš Varga, dipl. iur. <text:s text:c="48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bičnitekst" style:display-name="Obični tekst" style:family="paragraph" style:parent-style-name="Normal">
      <style:paragraph-properties fo:margin-bottom="0in" fo:line-height="100%"/>
      <style:text-properties style:font-name-asian="Calibri" style:font-name-complex="Times New Roman" style:font-size-complex="10.5pt" style:language-asian="en" style:country-asian="US" fo:hyphenate="false"/>
    </style:style>
    <style:style style:name="ObičnitekstChar" style:display-name="Obični tekst Char" style:family="text" style:parent-style-name="Zadanifontodlomka">
      <style:text-properties style:font-name="Calibri" style:font-name-asian="Calibri" style:font-name-complex="Times New Roman" style:font-size-complex="10.5pt" style:language-asian="en" style:country-asian="US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jana Martan</meta:initial-creator>
    <dc:creator>Korisnik</dc:creator>
    <meta:creation-date>2025-09-01T11:38:00Z</meta:creation-date>
    <dc:date>2025-10-02T12:50:00Z</dc:date>
    <meta:print-date>2024-11-19T12:20:00Z</meta:print-date>
    <meta:template xlink:href="Normal" xlink:type="simple"/>
    <meta:editing-cycles>7</meta:editing-cycles>
    <meta:editing-duration>PT840S</meta:editing-duration>
    <meta:document-statistic meta:page-count="2" meta:paragraph-count="6" meta:word-count="493" meta:character-count="3303" meta:row-count="23" meta:non-whitespace-character-count="2816"/>
  </office:meta>
</office:document-meta>
</file>