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" style:parent-style-name="Normal" style:family="paragraph">
      <style:text-properties style:font-name="Times New Roman" fo:font-size="10pt" style:font-size-asian="10pt" style:font-size-complex="10pt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align="center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olumn18" style:family="table-column">
      <style:table-column-properties style:column-width="0.6423in"/>
    </style:style>
    <style:style style:name="TableColumn19" style:family="table-column">
      <style:table-column-properties style:column-width="1.5201in"/>
    </style:style>
    <style:style style:name="TableColumn20" style:family="table-column">
      <style:table-column-properties style:column-width="2.9527in"/>
    </style:style>
    <style:style style:name="TableColumn21" style:family="table-column">
      <style:table-column-properties style:column-width="1.1458in"/>
    </style:style>
    <style:style style:name="Table17" style:family="table">
      <style:table-properties style:width="6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Row41" style:family="table-row">
      <style:table-row-properties style:min-row-height="0.286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>
        <style:tab-stops>
          <style:tab-stop style:type="left" style:position="1.6666in"/>
        </style:tab-stops>
      </style:paragraph-properties>
      <style:text-properties style:font-name="Times New Roman"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/>
    </style:style>
    <style:style style:name="P59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/>
    </style:style>
    <style:style style:name="P60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</style:style>
    <style:style style:name="T64" style:parent-style-name="Zadanifontodlomka" style:family="text">
      <style:text-properties style:font-name="Times New Roman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</style:style>
    <style:style style:name="T68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GKP ČAKOM d.o.o.</text:p>
      <text:p text:style-name="P4">Mihovljan</text:p>
      <text:p text:style-name="P5">Mihovljanska 10</text:p>
      <text:p text:style-name="P6">40<text:s/>000 Čakovec</text:p>
      <text:p text:style-name="P7"/>
      <text:p text:style-name="P8"/>
      <text:p text:style-name="P9">KLASA:<text:s/>008-01/2026-01/1</text:p>
      <text:p text:style-name="P10">URBROJ:<text:s/>2109-74-02-3-26-1</text:p>
      <text:p text:style-name="P11">Mihovljan, 17.02.2026.</text:p>
      <text:p text:style-name="P12"/>
      <text:p text:style-name="P13"/>
      <text:p text:style-name="P14"/>
      <text:p text:style-name="P15">DONACIJE<text:s/>U 2025. GODINI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edni</text:p>
            <text:p text:style-name="P25">broj</text:p>
          </table:table-cell>
          <table:table-cell table:style-name="TableCell26">
            <text:p text:style-name="P27">Primatelj donacije</text:p>
          </table:table-cell>
          <table:table-cell table:style-name="TableCell28">
            <text:p text:style-name="P29">Oblik donacije</text:p>
          </table:table-cell>
          <table:table-cell table:style-name="TableCell30">
            <text:p text:style-name="P31">Vrijednost donacije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Mjesni odbor Totovec</text:p>
          </table:table-cell>
          <table:table-cell table:style-name="TableCell37">
            <text:p text:style-name="P38">Zbrinjavanje otpada</text:p>
          </table:table-cell>
          <table:table-cell table:style-name="TableCell39">
            <text:p text:style-name="P40">17.355,24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Fizička osoba</text:p>
          </table:table-cell>
          <table:table-cell table:style-name="TableCell46">
            <text:p text:style-name="P47">Zbrinjavanje miješanog komunalnog otpada nastalog u požaru obiteljske kuće</text:p>
          </table:table-cell>
          <table:table-cell table:style-name="TableCell48">
            <text:p text:style-name="P49">182,41</text:p>
          </table:table-cell>
        </table:table-row>
        <table:table-row table:style-name="TableRow50">
          <table:table-cell table:style-name="TableCell51" table:number-columns-spanned="2">
            <text:p text:style-name="P52"/>
            <text:p text:style-name="P53">SVEUKUPNO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17.537,65</text:p>
          </table:table-cell>
        </table:table-row>
      </table:table>
      <text:p text:style-name="P58"/>
      <text:p text:style-name="P59"/>
      <text:p text:style-name="P60"/>
      <text:p text:style-name="P61"><text:tab/></text:p>
      <text:p text:style-name="P62"/>
      <text:p text:style-name="P63"><text:span text:style-name="T64"><text:s text:c="110"/></text:span><text:span text:style-name="T65">GKP ČAKOM d.o.o.</text:span></text:p>
      <text:p text:style-name="P66"><text:s text:c="101"/>Direktorica</text:p>
      <text:p text:style-name="P67"><text:span text:style-name="T68"><text:s text:c="101"/>Lidija Miše-Jalšovec, dipl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ša Panić</meta:initial-creator>
    <dc:creator>Nataša Hasanović</dc:creator>
    <meta:creation-date>2026-02-18T08:44:00Z</meta:creation-date>
    <dc:date>2026-02-18T08:44:00Z</dc:date>
    <meta:print-date>2026-02-16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