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font-weight-complex="bold" style:language-asian="en" style:country-asian="US"/>
    </style:style>
    <style:style style:name="P1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language-asian="en" style:country-asian="US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20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21" style:parent-style-name="Zadanifontodlomka" style:family="text">
      <style:text-properties style:font-name="Tahoma" style:font-name-asian="Calibri" style:font-name-complex="Tahoma" style:font-weight-complex="bold" style:language-asian="en" style:country-asian="US"/>
    </style:style>
    <style:style style:name="T22" style:parent-style-name="Zadanifontodlomka" style:family="text">
      <style:text-properties style:font-name="Tahoma" style:font-name-asian="Calibri" style:font-name-complex="Tahoma" style:font-weight-complex="bold" style:language-asian="en" style:country-asian="US"/>
    </style:style>
    <style:style style:name="T23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24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P25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8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P29" style:parent-style-name="Normal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0" style:parent-style-name="Normal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1" style:parent-style-name="Odlomakpopisa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2" style:parent-style-name="Zadanifontodlomka" style:family="text">
      <style:text-properties style:font-name="Tahoma" style:font-name-complex="Tahoma"/>
    </style:style>
    <style:style style:name="T33" style:parent-style-name="Zadanifontodlomka" style:family="text">
      <style:text-properties style:font-name="Tahoma" style:font-name-complex="Tahoma"/>
    </style:style>
    <style:style style:name="T34" style:parent-style-name="Zadanifontodlomka" style:family="text">
      <style:text-properties style:font-name="Tahoma" style:font-name-complex="Tahoma"/>
    </style:style>
    <style:style style:name="T35" style:parent-style-name="Zadanifontodlomka" style:family="text">
      <style:text-properties style:font-name="Tahoma" style:font-name-complex="Tahoma"/>
    </style:style>
    <style:style style:name="T36" style:parent-style-name="Zadanifontodlomka" style:family="text">
      <style:text-properties style:font-name="Tahoma" style:font-name-complex="Tahoma"/>
    </style:style>
    <style:style style:name="P37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8" style:parent-style-name="Odlomakpopisa" style:family="paragraph">
      <style:paragraph-properties fo:margin-bottom="0in" fo:line-height="100%" fo:margin-left="0.3486in">
        <style:tab-stops/>
      </style:paragraph-properties>
      <style:text-properties style:font-name="Tahoma" style:font-name-complex="Tahoma"/>
    </style:style>
    <style:style style:name="P39" style:parent-style-name="Odlomakpopisa" style:family="paragraph">
      <style:paragraph-properties fo:margin-bottom="0in" fo:line-height="100%" fo:margin-left="0.3486in">
        <style:tab-stops/>
      </style:paragraph-properties>
      <style:text-properties style:font-name="Tahoma" style:font-name-complex="Tahoma"/>
    </style:style>
    <style:style style:name="P40" style:parent-style-name="Normal" style:family="paragraph">
      <style:paragraph-properties fo:margin-bottom="0in" fo:line-height="100%" fo:text-indent="0.3486in"/>
      <style:text-properties style:font-name="Tahoma" style:font-name-complex="Tahoma"/>
    </style:style>
    <style:style style:name="P41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42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43" style:parent-style-name="Odlomakpopisa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44" style:parent-style-name="Zadanifontodlomka" style:family="text">
      <style:text-properties style:font-name="Tahoma" style:font-name-complex="Tahoma"/>
    </style:style>
    <style:style style:name="T45" style:parent-style-name="Zadanifontodlomka" style:family="text">
      <style:text-properties style:font-name="Tahoma" style:font-name-complex="Tahoma"/>
    </style:style>
    <style:style style:name="T46" style:parent-style-name="Zadanifontodlomka" style:family="text">
      <style:text-properties style:font-name="Tahoma" style:font-name-complex="Tahoma"/>
    </style:style>
    <style:style style:name="P47" style:parent-style-name="Odlomakpopisa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48" style:parent-style-name="Zadanifontodlomka" style:family="text">
      <style:text-properties style:font-name="Tahoma" style:font-name-complex="Tahoma"/>
    </style:style>
    <style:style style:name="T49" style:parent-style-name="Zadanifontodlomka" style:family="text">
      <style:text-properties style:font-name="Tahoma" style:font-name-complex="Tahoma"/>
    </style:style>
    <style:style style:name="T50" style:parent-style-name="Zadanifontodlomka" style:family="text">
      <style:text-properties style:font-name="Tahoma" style:font-name-complex="Tahoma"/>
    </style:style>
    <style:style style:name="P51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52" style:parent-style-name="Odlomakpopisa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53" style:parent-style-name="Zadanifontodlomka" style:family="text">
      <style:text-properties style:font-name="Tahoma" style:font-name-complex="Tahoma"/>
    </style:style>
    <style:style style:name="T54" style:parent-style-name="Zadanifontodlomka" style:family="text">
      <style:text-properties style:font-name="Tahoma" style:font-name-complex="Tahoma"/>
    </style:style>
    <style:style style:name="T55" style:parent-style-name="Zadanifontodlomka" style:family="text">
      <style:text-properties style:font-name="Tahoma" style:font-name-complex="Tahoma"/>
    </style:style>
    <style:style style:name="T56" style:parent-style-name="Zadanifontodlomka" style:family="text">
      <style:text-properties style:font-name="Tahoma" style:font-name-complex="Tahoma"/>
    </style:style>
    <style:style style:name="T57" style:parent-style-name="Zadanifontodlomka" style:family="text">
      <style:text-properties style:font-name="Tahoma" style:font-name-complex="Tahoma"/>
    </style:style>
    <style:style style:name="T58" style:parent-style-name="Zadanifontodlomka" style:family="text">
      <style:text-properties style:font-name="Tahoma" style:font-name-complex="Tahoma"/>
    </style:style>
    <style:style style:name="T59" style:parent-style-name="Zadanifontodlomka" style:family="text">
      <style:text-properties style:font-name="Tahoma" style:font-name-complex="Tahoma"/>
    </style:style>
    <style:style style:name="T60" style:parent-style-name="Zadanifontodlomka" style:family="text">
      <style:text-properties style:font-name="Tahoma" style:font-name-complex="Tahoma"/>
    </style:style>
    <style:style style:name="T61" style:parent-style-name="Zadanifontodlomka" style:family="text">
      <style:text-properties style:font-name="Tahoma" style:font-name-complex="Tahoma"/>
    </style:style>
    <style:style style:name="T62" style:parent-style-name="Zadanifontodlomka" style:family="text">
      <style:text-properties style:font-name="Tahoma" style:font-name-complex="Tahoma"/>
    </style:style>
    <style:style style:name="T63" style:parent-style-name="Zadanifontodlomka" style:family="text">
      <style:text-properties style:font-name="Tahoma" style:font-name-complex="Tahoma"/>
    </style:style>
    <style:style style:name="P64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65" style:parent-style-name="Normal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66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67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68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69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70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7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77" style:parent-style-name="Odlomakpopisa" style:list-style-name="LFO7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78" style:parent-style-name="Odlomakpopisa" style:list-style-name="LFO7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79" style:parent-style-name="Odlomakpopisa" style:list-style-name="LFO7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80" style:parent-style-name="Odlomakpopisa" style:list-style-name="LFO7" style:family="paragraph">
      <style:paragraph-properties style:vertical-align="auto" fo:margin-bottom="0in" fo:line-height="100%"/>
      <style:text-properties style:font-name="Tahoma" style:font-name-complex="Tahoma" fo:hyphenate="true"/>
    </style:style>
    <style:style style:name="P8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5" style:parent-style-name="Odlomakpopisa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86" style:parent-style-name="Zadanifontodlomka" style:family="text">
      <style:text-properties style:font-name="Tahoma" style:font-name-complex="Tahoma"/>
    </style:style>
    <style:style style:name="P87" style:parent-style-name="Odlomakpopisa" style:list-style-name="LFO8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88" style:parent-style-name="Odlomakpopisa" style:list-style-name="LFO8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89" style:parent-style-name="Odlomakpopisa" style:list-style-name="LFO8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90" style:parent-style-name="Odlomakpopisa" style:list-style-name="LFO8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91" style:parent-style-name="Odlomakpopisa" style:family="paragraph">
      <style:paragraph-properties fo:text-align="justify" fo:margin-bottom="0in" fo:line-height="100%" fo:margin-left="0.75in">
        <style:tab-stops/>
      </style:paragraph-properties>
      <style:text-properties style:font-name="Tahoma" style:font-name-complex="Tahoma"/>
    </style:style>
    <style:style style:name="P92" style:parent-style-name="Odlomakpopisa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T93" style:parent-style-name="Zadanifontodlomka" style:family="text">
      <style:text-properties style:font-name="Tahoma" style:font-name-complex="Tahoma"/>
    </style:style>
    <style:style style:name="T94" style:parent-style-name="Zadanifontodlomka" style:family="text">
      <style:text-properties style:font-name="Tahoma" style:font-name-complex="Tahoma"/>
    </style:style>
    <style:style style:name="T95" style:parent-style-name="Zadanifontodlomka" style:family="text">
      <style:text-properties style:font-name="Tahoma" style:font-name-complex="Tahoma"/>
    </style:style>
    <style:style style:name="P96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9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9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99" style:parent-style-name="Odlomakpopisa" style:list-style-name="LFO10" style:family="paragraph">
      <style:paragraph-properties fo:text-align="justify" style:vertical-align="auto" fo:margin-bottom="0in" fo:line-height="100%"/>
      <style:text-properties fo:hyphenate="true"/>
    </style:style>
    <style:style style:name="T100" style:parent-style-name="Zadanifontodlomka" style:family="text">
      <style:text-properties style:font-name="Tahoma" style:font-name-complex="Tahoma"/>
    </style:style>
    <style:style style:name="P101" style:parent-style-name="Odlomakpopisa" style:list-style-name="LFO10" style:family="paragraph">
      <style:paragraph-properties fo:text-align="justify" style:vertical-align="auto" fo:margin-bottom="0in" fo:line-height="100%"/>
      <style:text-properties style:font-name="Tahoma" style:font-name-complex="Tahoma" style:language-asian="en" style:country-asian="US" fo:hyphenate="true"/>
    </style:style>
    <style:style style:name="P10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Zadanifontodlomka" style:family="text">
      <style:text-properties style:font-name="Tahoma" style:font-name-complex="Tahoma"/>
    </style:style>
    <style:style style:name="T108" style:parent-style-name="Zadanifontodlomka" style:family="text">
      <style:text-properties style:font-name="Tahoma" style:font-name-complex="Tahoma" fo:language="en" fo:country="US"/>
    </style:style>
    <style:style style:name="P109" style:parent-style-name="Normal" style:family="paragraph">
      <style:paragraph-properties fo:margin-bottom="0in" fo:line-height="100%" fo:margin-left="0.3486in">
        <style:tab-stops/>
      </style:paragraph-properties>
      <style:text-properties style:font-name="Tahoma" style:font-name-complex="Tahoma" fo:language="en" fo:country="US"/>
    </style:style>
    <style:style style:name="P110" style:parent-style-name="Normal" style:family="paragraph">
      <style:paragraph-properties fo:margin-bottom="0in" fo:line-height="100%" fo:margin-left="0.3486in">
        <style:tab-stops/>
      </style:paragraph-properties>
      <style:text-properties style:font-name="Tahoma" style:font-name-complex="Tahoma" fo:language="en" fo:country="US"/>
    </style:style>
    <style:style style:name="P111" style:parent-style-name="Normal" style:family="paragraph">
      <style:paragraph-properties fo:margin-bottom="0in" fo:line-height="100%" fo:text-indent="0.3486in"/>
      <style:text-properties style:font-name="Tahoma" style:font-name-complex="Tahoma" fo:language="en" fo:country="US"/>
    </style:style>
    <style:style style:name="P112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113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6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17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1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1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1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23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12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2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2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28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1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34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35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3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138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39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43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44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45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46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4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48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149" style:parent-style-name="Odlomakpopisa" style:list-style-name="LFO11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50" style:parent-style-name="Odlomakpopisa" style:list-style-name="LFO11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51" style:parent-style-name="Odlomakpopisa" style:list-style-name="LFO11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52" style:parent-style-name="Odlomakpopisa" style:list-style-name="LFO11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53" style:parent-style-name="Odlomakpopisa" style:list-style-name="LFO11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15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5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158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159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160" style:parent-style-name="Zadanifontodlomka" style:family="text">
      <style:text-properties style:font-name="Tahoma" style:font-name-complex="Tahoma"/>
    </style:style>
    <style:style style:name="T161" style:parent-style-name="Zadanifontodlomka" style:family="text">
      <style:text-properties style:font-name="Tahoma" style:font-name-complex="Tahoma"/>
    </style:style>
    <style:style style:name="P1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5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1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Zadanifontodlomka" style:family="text">
      <style:text-properties style:font-name="Tahoma" style:font-name-complex="Tahoma"/>
    </style:style>
    <style:style style:name="T170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ska 10</text:p>
      <text:p text:style-name="P4">Mihovljan</text:p>
      <text:p text:style-name="P5">Nadzorni odbor</text:p>
      <text:p text:style-name="P6"/>
      <text:p text:style-name="P7"><text:bookmark-start text:name="_Hlk196388871"/>KLASA: 003-01/25-02/09</text:p>
      <text:p text:style-name="P8">URBROJ:<text:s/>2109-74-03/1-25-<text:bookmark-end text:name="_Hlk196388871"/>4</text:p>
      <text:p text:style-name="P9">Mihovljan, 07.10.2025.</text:p>
      <text:p text:style-name="P10"/>
      <text:p text:style-name="P11"/>
      <text:p text:style-name="P12"/>
      <text:p text:style-name="P13">INFORMACIJA</text:p>
      <text:p text:style-name="P14">o 1. konstituirajućoj<text:s/>sjednici Nadzornog odbora GKP<text:s/>ČAKOM d.o.o.</text:p>
      <text:p text:style-name="P15"/>
      <text:p text:style-name="P16">1.<text:s/>konstituirajuća<text:s/>sjednica Nadzornog odbora GKP ČAKOM d.o.o. održana je 07. listopada<text:s/>2025. s početkom u 08:00 sati u prostorijama sjedišta GKP ČAKOM d.o.o.</text:p>
      <text:p text:style-name="P17"/>
      <text:p text:style-name="P18"><text:span text:style-name="T19">Na 1</text:span><text:span text:style-name="T20">.</text:span><text:span text:style-name="T21"><text:s/></text:span><text:span text:style-name="T22">konstituirajućoj</text:span><text:span text:style-name="T23"><text:s/>sjednici Nadzornog odbora GKP ČAKOM d.o.o. prisustvoval</text:span><text:span text:style-name="T24">i su svi člana Nadzornog odbora.</text:span></text:p>
      <text:p text:style-name="P25"/>
      <text:p text:style-name="P26">1.<text:s/>konstituirajuća<text:s/>sjednica Nadzornog<text:s/>odbora GKP ČAKOM d.o.o. održana<text:s/>je sa sljedećim dnevnim redom:</text:p>
      <text:p text:style-name="P27"/>
      <text:p text:style-name="P28">D n e v n i <text:s text:c="2"/>r e d:<text:s/></text:p>
      <text:list text:style-name="LFO5" text:continue-numbering="true">
        <text:list-item>
          <text:p text:style-name="P29">Konstituiranje<text:s/>Nadzornog odbora GKP ČAKOM d.o.o., izbor predsjednika i zamjenika predsjednika Nadzornog odbora GKP ČAKOM d.o.o., donošenje Poslovnika o radu Nadzornog odbora GKP ČAKOM d.o.o.,</text:p>
        </text:list-item>
        <text:list-item>
          <text:p text:style-name="P30">Donošenje Odluke – obvezatne upute,</text:p>
        </text:list-item>
        <text:list-item>
          <text:p text:style-name="P31"><text:span text:style-name="T32">Reguliranje sukoba interesa članova Nadzornog odbora GKP ČAKOM d.o.o.</text:span><text:span text:style-name="T33">,</text:span><text:span text:style-name="T34"><text:s/>uključuj</text:span><text:span text:style-name="T35">u</text:span><text:span text:style-name="T36">ći sukob interesa u pogledu javne nabave te izjava o povjerljivosti čuvanja osobnih podataka,</text:span></text:p>
        </text:list-item>
        <text:list-item>
          <text:p text:style-name="P37">Usvajanje Izvoda iz zapisnika s:</text:p>
        </text:list-item>
      </text:list>
      <text:p text:style-name="P38">a) 34. sjednice Nadzornog odbora održane 26.06.2025.,</text:p>
      <text:p text:style-name="P39">b) 35. sjednice Nadzornog odbora održane 17.07.2025. i</text:p>
      <text:p text:style-name="P40">c) 36. sjednice Nadzornog odbora održane 31.07.2025.,<text:s/></text:p>
      <text:list text:style-name="LFO5" text:continue-numbering="true">
        <text:list-item>
          <text:p text:style-name="P41">Izvješće<text:s/>o poslovanju GKP ČAKOM d.o.o. za razdoblje<text:s/>od 01.06.2025. do 31.08.2025.,</text:p>
        </text:list-item>
        <text:list-item>
          <text:p text:style-name="P42"><text:bookmark-start text:name="_Hlk84399236"/>Suglasnost na<text:s/>8. Izmjenu i dopunu Plana nabave roba, usluga i radova za 2025.,</text:p>
        </text:list-item>
        <text:list-item>
          <text:p text:style-name="P43"><text:span text:style-name="T44">Suglasnost na ugovaranje limita s OTP bank d.d. na iznos od 800.000,00 eura za i</text:span><text:span text:style-name="T45">z</text:span><text:span text:style-name="T46">davanje bankarskih garancija,</text:span></text:p>
        </text:list-item>
        <text:list-item>
          <text:p text:style-name="P47"><text:span text:style-name="T48">Suglasnost na oročenje sredstava na poseban račun radi plaćanja naknade za odl</text:span><text:span text:style-name="T49">a</text:span><text:span text:style-name="T50">ganje otpada FZOEU,</text:span></text:p>
        </text:list-item>
        <text:list-item>
          <text:p text:style-name="P51">Suglasnost na sklapanje police osiguranja odgovornosti direktorice na limit osiguranja 1.000.0000,00 eura po štetnom događaju i ukupno godišnje,</text:p>
        </text:list-item>
        <text:list-item>
          <text:p text:style-name="P52"><text:span text:style-name="T53">Ovlaštenje predsjedniku Nadzornog odbora da u ime Nadzornog odbora sklopi s d</text:span><text:span text:style-name="T54">i</text:span><text:span text:style-name="T55">rektoricom Lidijom Miše-Jalšovec Dodatak II</text:span><text:span text:style-name="T56">.</text:span><text:span text:style-name="T57"><text:s/>Ugovoru o pravima, obvezama i odg</text:span><text:span text:style-name="T58">o</text:span><text:span text:style-name="T59">vornosti direktora od 31.10.2024., radi utvrđivanja prava na sklapanje police osigur</text:span><text:span text:style-name="T60">a</text:span><text:span text:style-name="T61">nja odgovornosti direktorice na limit osiguranja 1.000.0000,00 eura po štetnom d</text:span><text:span text:style-name="T62">o</text:span><text:span text:style-name="T63">gađaju i ukupno godišnje,</text:span></text:p>
        </text:list-item>
        <text:list-item>
          <text:p text:style-name="P64">Popis ugovora i okvirnih sporazuma sklopljenih nakon 17.07.2025.,<text:s/>čija vrijednost prelazi 15.000,00 eura,</text:p>
        </text:list-item>
        <text:list-item>
          <text:p text:style-name="P65"><text:bookmark-end text:name="_Hlk84399236"/>Informacije i ostala pitanja:</text:p>
        </text:list-item>
      </text:list>
      <text:soft-page-break/>
      <text:list text:style-name="LFO6" text:continue-numbering="true">
        <text:list-item>
          <text:p text:style-name="P66">Informacija o zapošljavanju,</text:p>
        </text:list-item>
        <text:list-item>
          <text:p text:style-name="P67">Pregled ulaznih računa od 01.06.2025. – 31.08.2025.,</text:p>
        </text:list-item>
        <text:list-item>
          <text:p text:style-name="P68"><text:bookmark-start text:name="_Hlk167345451"/>Informacija o stanju poslovnih računa GKP ČAKOM d.o.o. od 14.07.2025. do 28.09.2025.,<text:bookmark-end text:name="_Hlk167345451"/></text:p>
        </text:list-item>
        <text:list-item>
          <text:p text:style-name="P69">Informacija o naručenim projektima u posljednjih 5 godina,</text:p>
        </text:list-item>
        <text:list-item>
          <text:p text:style-name="P70">Ostala pitanja.</text:p>
        </text:list-item>
      </text:list>
      <text:p text:style-name="P71"/>
      <text:p text:style-name="P72"/>
      <text:p text:style-name="P73">Na 1.<text:s/>konstituirajućoj<text:s/>sjednici Nadzornog odbora GKP ČAKOM d.o.o. donesene su sljedeće<text:s/>odluke<text:s/>i zaključci:</text:p>
      <text:p text:style-name="P74"/>
      <text:p text:style-name="P75">Odluka<text:s/>Ad.<text:s/>1.)</text:p>
      <text:p text:style-name="P76"/>
      <text:list text:style-name="LFO7" text:continue-numbering="true">
        <text:list-item>
          <text:p text:style-name="P77">Utvrđuje se da je Nadzorni odbor GKP ČAKOM d.o.o. konstituiran.</text:p>
        </text:list-item>
        <text:list-item>
          <text:p text:style-name="P78">Za predsjednika Nadzornog odbora GKP ČAKOM d.o.o. izabran je Dražen Blažeka.</text:p>
        </text:list-item>
        <text:list-item>
          <text:p text:style-name="P79">Za zamjenika predsjednika Nadzornog odbora GKP ČAKOM d.o.o. izabran je Gordan Vrbanec.</text:p>
        </text:list-item>
        <text:list-item>
          <text:p text:style-name="P80">Donosi se Poslovnik o radu Nadzornog odbora GKP ČAKOM d.o.o.<text:s/>od 07.10.2025.</text:p>
        </text:list-item>
      </text:list>
      <text:p text:style-name="P81"/>
      <text:p text:style-name="P82"/>
      <text:p text:style-name="P83">Odluka Ad. 2.)</text:p>
      <text:p text:style-name="P84"/>
      <text:list text:style-name="LFO9" text:continue-numbering="true">
        <text:list-item>
          <text:p text:style-name="P85"><text:span text:style-name="T86">Uprava - direktor GKP ČAKOM d.o.o. dužna je zatražiti suglasnost Nadzornog odbora GKP ČAKOM d.o.o. na:</text:span></text:p>
        </text:list-item>
      </text:list>
      <text:list text:style-name="LFO8" text:continue-numbering="true">
        <text:list-item>
          <text:p text:style-name="P87">Plan poslovanja,</text:p>
        </text:list-item>
        <text:list-item>
          <text:p text:style-name="P88">Plan zapošljavanja,</text:p>
        </text:list-item>
        <text:list-item>
          <text:p text:style-name="P89">Plan investicijskog i tekućeg održavanja i</text:p>
        </text:list-item>
        <text:list-item>
          <text:p text:style-name="P90">Plan nabave.</text:p>
        </text:list-item>
      </text:list>
      <text:p text:style-name="P91"/>
      <text:list text:style-name="LFO9" text:continue-numbering="true">
        <text:list-item>
          <text:p text:style-name="P92"><text:span text:style-name="T93">Uprava - direktor GKP ČAKOM d.o.o. dužna je Nadzornom odboru GKP ČAKOM d.o.o. dostavljati na svakoj sjednici informaciju o zapošljavanju, izvješće o nabavi roba, r</text:span><text:span text:style-name="T94">a</text:span><text:span text:style-name="T95">dova i usluga kroz pregled ulaznih računa za prethodna porezna razdoblja obračuna poreza na dodanu vrijednost te informaciju o stanju poslovnih računa.</text:span></text:p>
        </text:list-item>
      </text:list>
      <text:p text:style-name="P96"/>
      <text:p text:style-name="P97">Odluka Ad. 3.)</text:p>
      <text:p text:style-name="P98"/>
      <text:list text:style-name="LFO10" text:continue-numbering="true">
        <text:list-item>
          <text:p text:style-name="P99"><text:span text:style-name="T100">Utvrđuje se da je reguliran sukob interesa članova Nadzornog odbora GKP ČAKOM d.o.o.</text:span></text:p>
        </text:list-item>
        <text:list-item>
          <text:p text:style-name="P101">Utvrđuje se da su regulirane izjave o povjerljivosti članova Nadzornog odbora GKP ČAKOM d.o.o.</text:p>
        </text:list-item>
      </text:list>
      <text:p text:style-name="P102"/>
      <text:p text:style-name="P103"/>
      <text:p text:style-name="P104">Zaključak Ad. 4.)</text:p>
      <text:p text:style-name="P105"/>
      <text:p text:style-name="P106"><text:span text:style-name="T107">Prihvaća se Izvod</text:span><text:span text:style-name="T108"><text:s/>iz zapisnika s:</text:span></text:p>
      <text:p text:style-name="P109">a) 34. sjednice Nadzornog odbora održane 26.06.2025.,</text:p>
      <text:p text:style-name="P110">b) 35. sjednice Nadzornog odbora održane 17.07.2025. i</text:p>
      <text:p text:style-name="P111">c) 36. sjednice Nadzornog<text:s/>odbora održane 31.07.2025.</text:p>
      <text:p text:style-name="P112"/>
      <text:p text:style-name="P113"/>
      <text:soft-page-break/>
      <text:p text:style-name="P114">Zaključak Ad. 5.)</text:p>
      <text:p text:style-name="P115"/>
      <text:p text:style-name="P116">Prihvaća se Izvješće o poslovanju GKP ČAKOM d.o.o. za razdoblje 01.06.2025. do 31.08.2025.<text:s/></text:p>
      <text:p text:style-name="P117"/>
      <text:p text:style-name="P118">Odluka Ad. 6.)</text:p>
      <text:p text:style-name="P119"/>
      <text:p text:style-name="P120">Daje se suglasnost na<text:s/>8. Izmjenu i dopunu Plana nabave roba, usluga i radova za 2025.<text:s/></text:p>
      <text:p text:style-name="P121"/>
      <text:p text:style-name="P122">Odluka Ad. 7.)</text:p>
      <text:p text:style-name="P123"/>
      <text:p text:style-name="P124">Daje se suglasnost na ugovaranje limita s OTP bank d.d. na iznos od 800.000,00 eura za izdavanje bankarskih garancija.</text:p>
      <text:p text:style-name="P125"/>
      <text:p text:style-name="P126"/>
      <text:p text:style-name="P127">Odluka Ad. 8.)</text:p>
      <text:p text:style-name="P128"/>
      <text:p text:style-name="P129">Daje se suglasnost na oročenje sredstava na poseban račun radi plaćanja naknade za odlaganje otpada FZOEU.</text:p>
      <text:p text:style-name="P130"/>
      <text:p text:style-name="P131"/>
      <text:p text:style-name="P132">Odluka Ad. 9.)</text:p>
      <text:p text:style-name="P133"/>
      <text:p text:style-name="P134">Daje se<text:s/>suglasnost na sklapanje police osiguranja<text:s/>od<text:s/>odgovornosti<text:s/>direktorice<text:s/>na limit osiguranja 1.000.0000,00 eura po štetnom događaju i ukupno godišnje.</text:p>
      <text:p text:style-name="P135"/>
      <text:p text:style-name="P136">Odluka Ad. 10.)</text:p>
      <text:p text:style-name="P137"/>
      <text:p text:style-name="P138">Ovlašćuje se<text:s/>predsjednik Nadzornog odbora<text:s/>Dražen Blažeka<text:s/>da u ime Nadzornog odbora sklopi s direktoricom Lidijom Miše-Jalšovec Dodatak II.<text:s/>Ugovoru o pravima, obvezama i odgovornosti direktora od 31.10.2024., radi utvrđivanja prava na sklapanje police osiguranja<text:s/>od<text:s/>odgovornosti direktorice na limit osiguranja 1.000.0000,00 eura po štetnom događaju i ukupno godišnje.</text:p>
      <text:p text:style-name="P139"/>
      <text:p text:style-name="P140">Odluka Ad. 11.)</text:p>
      <text:p text:style-name="P141"/>
      <text:p text:style-name="P142">Daje se naknadna suglasnost na sklapanje ugovora iz Popisa ugovora i okvirnih sporazuma sklopljenih nakon 17.07.2025. čija vrijednost prelazi 15.000,00 eura, a koji su sklopljeni po provedbi postupaka javne<text:s/>nabave.</text:p>
      <text:p text:style-name="P143"/>
      <text:p text:style-name="P144"/>
      <text:p text:style-name="P145"/>
      <text:p text:style-name="P146"/>
      <text:soft-page-break/>
      <text:p text:style-name="P147">Zaključak Ad. 12.)</text:p>
      <text:p text:style-name="P148"/>
      <text:list text:style-name="LFO11" text:continue-numbering="true">
        <text:list-item>
          <text:p text:style-name="P149">Prima se na znanje informacija o zapošljavanju.</text:p>
        </text:list-item>
        <text:list-item>
          <text:p text:style-name="P150">Prima se na znanje pregled ulaznih računa od 01.06.2025. – 31.08.2025.,</text:p>
        </text:list-item>
        <text:list-item>
          <text:p text:style-name="P151">Prima se na znanje informacija o stanju poslovnih računa GKP ČAKOM d.o.o. od 14.07.2025. do 28.09.2025.,</text:p>
        </text:list-item>
        <text:list-item>
          <text:p text:style-name="P152">Prima se na znanje informacija o naručenim projektima u posljednjih 5 godina,</text:p>
        </text:list-item>
        <text:list-item>
          <text:p text:style-name="P153">Primaju se na znanje odgovori na ostala pitanja.</text:p>
        </text:list-item>
      </text:list>
      <text:p text:style-name="P154"/>
      <text:p text:style-name="P155"/>
      <text:p text:style-name="P156"><text:span text:style-name="T157">1. konstituirajuća</text:span><text:span text:style-name="T158"><text:s/>sjednica N</text:span><text:span text:style-name="T159">adzornog odbora je zaključena u<text:s/></text:span><text:span text:style-name="T160">10:25</text:span><text:span text:style-name="T161"><text:s/>sati.</text:span></text:p>
      <text:p text:style-name="P162"/>
      <text:p text:style-name="P163"/>
      <text:p text:style-name="P164"/>
      <text:p text:style-name="P165"><text:bookmark-start text:name="_Hlk153198800"/></text:p>
      <text:p text:style-name="P166"><text:bookmark-end text:name="_Hlk153198800"/><text:tab/><text:tab/><text:tab/><text:tab/><text:tab/><text:tab/><text:tab/><text:tab/><text:s text:c="15"/>GKP ČAKOM d.o.o.</text:p>
      <text:p text:style-name="P167">Zapisničarka <text:s text:c="60"/><text:tab/><text:s text:c="6"/>Predsjednik Nadzornog odbora</text:p>
      <text:p text:style-name="P168"><text:span text:style-name="T169">Nikolina Jelaš Varga, dipl. iur.<text:s/></text:span><text:span text:style-name="T170"><text:s text:c="48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bičnitekst" style:display-name="Obični tekst" style:family="paragraph" style:parent-style-name="Normal">
      <style:paragraph-properties fo:margin-bottom="0in" fo:line-height="100%"/>
      <style:text-properties style:font-name-asian="Calibri" style:font-name-complex="Times New Roman" style:font-size-complex="10.5pt" style:language-asian="en" style:country-asian="US" fo:hyphenate="false"/>
    </style:style>
    <style:style style:name="ObičnitekstChar" style:display-name="Obični tekst Char" style:family="text" style:parent-style-name="Zadanifontodlomka">
      <style:text-properties style:font-name="Calibri" style:font-name-asian="Calibri" style:font-name-complex="Times New Roman" style:font-size-complex="10.5pt" style:language-asian="en" style:country-asian="US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ana Martan</meta:initial-creator>
    <dc:creator>Korisnik</dc:creator>
    <meta:creation-date>2025-11-24T11:00:00Z</meta:creation-date>
    <dc:date>2025-11-24T11:11:00Z</dc:date>
    <meta:print-date>2024-11-19T12:20:00Z</meta:print-date>
    <meta:template xlink:href="Normal" xlink:type="simple"/>
    <meta:editing-cycles>3</meta:editing-cycles>
    <meta:editing-duration>PT360S</meta:editing-duration>
    <meta:document-statistic meta:page-count="4" meta:paragraph-count="11" meta:word-count="867" meta:character-count="5800" meta:row-count="41" meta:non-whitespace-character-count="4944"/>
  </office:meta>
</office:document-meta>
</file>