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font-weight-complex="bold" style:language-asian="en" style:country-asian="US"/>
    </style:style>
    <style:style style:name="P1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language-asian="en" style:country-asian="US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21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22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23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P24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5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7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P28" style:parent-style-name="Odlomakpopisa" style:list-style-name="LFO8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243in"/>
        </style:tab-stops>
      </style:paragraph-properties>
      <style:text-properties style:font-name="Tahoma" style:font-name-complex="Tahoma" fo:hyphenate="true"/>
    </style:style>
    <style:style style:name="P29" style:parent-style-name="Odlomakpopisa" style:list-style-name="LFO8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243in"/>
        </style:tab-stops>
      </style:paragraph-properties>
      <style:text-properties style:font-name="Tahoma" style:font-name-complex="Tahoma" fo:hyphenate="true"/>
    </style:style>
    <style:style style:name="P30" style:parent-style-name="Odlomakpopisa" style:list-style-name="LFO8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243in"/>
        </style:tab-stops>
      </style:paragraph-properties>
      <style:text-properties style:font-name="Tahoma" style:font-name-complex="Tahoma" fo:hyphenate="true"/>
    </style:style>
    <style:style style:name="P31" style:parent-style-name="Odlomakpopisa" style:list-style-name="LFO8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243in"/>
        </style:tab-stops>
      </style:paragraph-properties>
      <style:text-properties style:font-name="Tahoma" style:font-name-complex="Tahoma" fo:hyphenate="true"/>
    </style:style>
    <style:style style:name="P32" style:parent-style-name="Odlomakpopisa" style:list-style-name="LFO8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243in"/>
        </style:tab-stops>
      </style:paragraph-properties>
      <style:text-properties style:font-name="Tahoma" style:font-name-complex="Tahoma" fo:hyphenate="true"/>
    </style:style>
    <style:style style:name="P33" style:parent-style-name="Odlomakpopisa" style:list-style-name="LFO8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243in"/>
        </style:tab-stops>
      </style:paragraph-properties>
      <style:text-properties style:font-name="Tahoma" style:font-name-complex="Tahoma" fo:hyphenate="true"/>
    </style:style>
    <style:style style:name="P34" style:parent-style-name="Normal" style:list-style-name="LFO8" style:family="paragraph">
      <style:paragraph-properties fo:text-align="justify" style:vertical-align="auto" fo:margin-bottom="0in" fo:line-height="100%">
        <style:tab-stops>
          <style:tab-stop style:type="left" style:position="0in"/>
          <style:tab-stop style:type="left" style:position="0.243in"/>
        </style:tab-stops>
      </style:paragraph-properties>
      <style:text-properties style:font-name="Tahoma" style:font-name-complex="Tahoma" fo:hyphenate="true"/>
    </style:style>
    <style:style style:name="P35" style:parent-style-name="Odlomakpopisa" style:list-style-name="LFO9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6" style:parent-style-name="Odlomakpopisa" style:list-style-name="LFO9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7" style:parent-style-name="Odlomakpopisa" style:list-style-name="LFO9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8" style:parent-style-name="Odlomakpopisa" style:list-style-name="LFO9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9" style:parent-style-name="Odlomakpopisa" style:list-style-name="LFO9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40" style:parent-style-name="Odlomakpopisa" style:list-style-name="LFO9" style:family="paragraph">
      <style:paragraph-properties fo:text-align="justify" style:vertical-align="auto" fo:margin-bottom="0in" fo:line-height="100%"/>
      <style:text-properties fo:hyphenate="true"/>
    </style:style>
    <style:style style:name="T41" style:parent-style-name="Zadanifontodlomka" style:family="text">
      <style:text-properties style:font-name="Tahoma" style:font-name-complex="Tahoma"/>
    </style:style>
    <style:style style:name="T42" style:parent-style-name="Zadanifontodlomka" style:family="text">
      <style:text-properties style:font-name="Tahoma" style:font-name-complex="Tahoma"/>
    </style:style>
    <style:style style:name="T43" style:parent-style-name="Zadanifontodlomka" style:family="text">
      <style:text-properties style:font-name="Tahoma" style:font-name-complex="Tahoma"/>
    </style:style>
    <style:style style:name="T44" style:parent-style-name="Zadanifontodlomka" style:family="text">
      <style:text-properties style:font-name="Tahoma" style:font-name-complex="Tahoma"/>
    </style:style>
    <style:style style:name="T45" style:parent-style-name="Zadanifontodlomka" style:family="text">
      <style:text-properties style:font-name="Tahoma" style:font-name-complex="Tahoma"/>
    </style:style>
    <style:style style:name="T46" style:parent-style-name="Zadanifontodlomka" style:family="text">
      <style:text-properties style:font-name="Tahoma" style:font-name-complex="Tahoma"/>
    </style:style>
    <style:style style:name="T47" style:parent-style-name="Zadanifontodlomka" style:family="text">
      <style:text-properties style:font-name="Tahoma" style:font-name-complex="Tahoma"/>
    </style:style>
    <style:style style:name="P48" style:parent-style-name="Odlomakpopisa" style:list-style-name="LFO9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49" style:parent-style-name="Odlomakpopisa" style:list-style-name="LFO9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50" style:parent-style-name="Odlomakpopisa" style:list-style-name="LFO9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51" style:parent-style-name="Odlomakpopisa" style:list-style-name="LFO9" style:family="paragraph">
      <style:paragraph-properties fo:text-align="justify" style:vertical-align="auto" fo:margin-bottom="0in" fo:line-height="100%"/>
      <style:text-properties fo:hyphenate="true"/>
    </style:style>
    <style:style style:name="T52" style:parent-style-name="Zadanifontodlomka" style:family="text">
      <style:text-properties style:font-name="Tahoma" style:font-name-complex="Tahoma"/>
    </style:style>
    <style:style style:name="T53" style:parent-style-name="Zadanifontodlomka" style:family="text">
      <style:text-properties style:font-name="Tahoma" style:font-name-complex="Tahoma"/>
    </style:style>
    <style:style style:name="T54" style:parent-style-name="Zadanifontodlomka" style:family="text">
      <style:text-properties style:font-name="Tahoma" style:font-name-complex="Tahoma"/>
    </style:style>
    <style:style style:name="P55" style:parent-style-name="Odlomakpopisa" style:list-style-name="LFO9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6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62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6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6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65" style:parent-style-name="Odlomakpopisa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style:font-weight-complex="bold" fo:hyphenate="true"/>
    </style:style>
    <style:style style:name="P66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67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6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6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Zadanifontodlomka" style:family="text">
      <style:text-properties style:font-name="Tahoma" style:font-name-complex="Tahoma"/>
    </style:style>
    <style:style style:name="T72" style:parent-style-name="Zadanifontodlomka" style:family="text">
      <style:text-properties style:font-name="Tahoma" style:font-name-complex="Tahoma"/>
    </style:style>
    <style:style style:name="T73" style:parent-style-name="Zadanifontodlomka" style:family="text">
      <style:text-properties style:font-name="Tahoma" style:font-name-complex="Tahoma"/>
    </style:style>
    <style:style style:name="P7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7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7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7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78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79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8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2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83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8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7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8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8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90" style:parent-style-name="Odlomakpopisa" style:list-style-name="LFO10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91" style:parent-style-name="Odlomakpopisa" style:list-style-name="LFO10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92" style:parent-style-name="Odlomakpopisa" style:list-style-name="LFO10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93" style:parent-style-name="Odlomakpopisa" style:list-style-name="LFO10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94" style:parent-style-name="Odlomakpopisa" style:list-style-name="LFO10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95" style:parent-style-name="Odlomakpopisa" style:list-style-name="LFO10" style:family="paragraph">
      <style:paragraph-properties fo:text-align="justify" style:vertical-align="auto" fo:margin-bottom="0in" fo:line-height="100%"/>
      <style:text-properties fo:hyphenate="true"/>
    </style:style>
    <style:style style:name="T96" style:parent-style-name="Zadanifontodlomka" style:family="text">
      <style:text-properties style:font-name="Tahoma" style:font-name-complex="Tahoma"/>
    </style:style>
    <style:style style:name="T97" style:parent-style-name="Zadanifontodlomka" style:family="text">
      <style:text-properties style:font-name="Tahoma" style:font-name-complex="Tahoma"/>
    </style:style>
    <style:style style:name="T98" style:parent-style-name="Zadanifontodlomka" style:family="text">
      <style:text-properties style:font-name="Tahoma" style:font-name-complex="Tahoma"/>
    </style:style>
    <style:style style:name="T99" style:parent-style-name="Zadanifontodlomka" style:family="text">
      <style:text-properties style:font-name="Tahoma" style:font-name-complex="Tahoma"/>
    </style:style>
    <style:style style:name="T100" style:parent-style-name="Zadanifontodlomka" style:family="text">
      <style:text-properties style:font-name="Tahoma" style:font-name-complex="Tahoma"/>
    </style:style>
    <style:style style:name="T101" style:parent-style-name="Zadanifontodlomka" style:family="text">
      <style:text-properties style:font-name="Tahoma" style:font-name-complex="Tahoma"/>
    </style:style>
    <style:style style:name="T102" style:parent-style-name="Zadanifontodlomka" style:family="text">
      <style:text-properties style:font-name="Tahoma" style:font-name-complex="Tahoma"/>
    </style:style>
    <style:style style:name="T103" style:parent-style-name="Zadanifontodlomka" style:family="text">
      <style:text-properties style:font-name="Tahoma" style:font-name-complex="Tahoma"/>
    </style:style>
    <style:style style:name="P104" style:parent-style-name="Odlomakpopisa" style:list-style-name="LFO10" style:family="paragraph">
      <style:paragraph-properties fo:text-align="justify" style:vertical-align="auto" fo:margin-bottom="0in" fo:line-height="100%"/>
      <style:text-properties fo:hyphenate="true"/>
    </style:style>
    <style:style style:name="T105" style:parent-style-name="Zadanifontodlomka" style:family="text">
      <style:text-properties style:font-name="Tahoma" style:font-name-complex="Tahoma"/>
    </style:style>
    <style:style style:name="T106" style:parent-style-name="Zadanifontodlomka" style:family="text">
      <style:text-properties style:font-name="Tahoma" style:font-name-complex="Tahoma"/>
    </style:style>
    <style:style style:name="T107" style:parent-style-name="Zadanifontodlomka" style:family="text">
      <style:text-properties style:font-name="Tahoma" style:font-name-complex="Tahoma"/>
    </style:style>
    <style:style style:name="T108" style:parent-style-name="Zadanifontodlomka" style:family="text">
      <style:text-properties style:font-name="Tahoma" style:font-name-complex="Tahoma"/>
    </style:style>
    <style:style style:name="T109" style:parent-style-name="Zadanifontodlomka" style:family="text">
      <style:text-properties style:font-name="Tahoma" style:font-name-complex="Tahoma"/>
    </style:style>
    <style:style style:name="T110" style:parent-style-name="Zadanifontodlomka" style:family="text">
      <style:text-properties style:font-name="Tahoma" style:font-name-complex="Tahoma"/>
    </style:style>
    <style:style style:name="T111" style:parent-style-name="Zadanifontodlomka" style:family="text">
      <style:text-properties style:font-name="Tahoma" style:font-name-complex="Tahoma"/>
    </style:style>
    <style:style style:name="P112" style:parent-style-name="Odlomakpopisa" style:list-style-name="LFO10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113" style:parent-style-name="Odlomakpopisa" style:list-style-name="LFO10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114" style:parent-style-name="Odlomakpopisa" style:list-style-name="LFO10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115" style:parent-style-name="Odlomakpopisa" style:list-style-name="LFO10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11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17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120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121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122" style:parent-style-name="Zadanifontodlomka" style:family="text">
      <style:text-properties style:font-name="Tahoma" style:font-name-complex="Tahoma"/>
    </style:style>
    <style:style style:name="T123" style:parent-style-name="Zadanifontodlomka" style:family="text">
      <style:text-properties style:font-name="Tahoma" style:font-name-complex="Tahoma"/>
    </style:style>
    <style:style style:name="P12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7" style:parent-style-name="Normal" style:family="paragraph">
      <style:paragraph-properties fo:text-align="justify" fo:margin-bottom="0in" fo:line-height="100%"/>
      <style:text-properties style:font-name="Tahoma" style:font-name-complex="Tahoma" style:font-weight-complex="bold"/>
    </style:style>
    <style:style style:name="P12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Zadanifontodlomka" style:family="text">
      <style:text-properties style:font-name="Tahoma" style:font-name-complex="Tahoma"/>
    </style:style>
    <style:style style:name="T132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ska 10</text:p>
      <text:p text:style-name="P4">Mihovljan</text:p>
      <text:p text:style-name="P5">Nadzorni odbor</text:p>
      <text:p text:style-name="P6"/>
      <text:p text:style-name="P7"><text:bookmark-start text:name="_Hlk196388871"/>KLASA: 003-01/25-02/10</text:p>
      <text:p text:style-name="P8">URBROJ:<text:s/>2109-74-03/1-25-<text:bookmark-end text:name="_Hlk196388871"/>4</text:p>
      <text:p text:style-name="P9">Mihovljan, 28.11.2025.</text:p>
      <text:p text:style-name="P10"/>
      <text:p text:style-name="P11"/>
      <text:p text:style-name="P12"/>
      <text:p text:style-name="P13"/>
      <text:p text:style-name="P14">INFORMACIJA</text:p>
      <text:p text:style-name="P15">o 2.<text:s/>sjednici<text:s/>Nadzornog odbora GKP ČAKOM d.o.o.</text:p>
      <text:p text:style-name="P16"/>
      <text:p text:style-name="P17">2.<text:s/>sjednica Nadzornog odbora GKP ČAKOM d.o.o. održana je 28. studenog<text:s/>2025. s početkom u 08:00 sati u prostorijama sjedišta GKP ČAKOM d.o.o.</text:p>
      <text:p text:style-name="P18"/>
      <text:p text:style-name="P19"><text:span text:style-name="T20">Na 2</text:span><text:span text:style-name="T21">.</text:span><text:span text:style-name="T22"><text:s/>sjednici Nadzornog odbora GKP ČAKOM d.o</text:span><text:span text:style-name="T23">.o. prisustvovali su svi člana Nadzornog odbora.</text:span></text:p>
      <text:p text:style-name="P24"/>
      <text:p text:style-name="P25">2.<text:s/>sjednica Nadzornog odbora GKP ČAKOM d.o.o. održana je sa sljedećim dnevnim redom:</text:p>
      <text:p text:style-name="P26"/>
      <text:p text:style-name="P27">D n e v n i <text:s text:c="2"/>r e d:<text:s/></text:p>
      <text:list text:style-name="LFO8" text:continue-numbering="true">
        <text:list-item>
          <text:p text:style-name="P28">Usvajanje Izvoda<text:s/>iz zapisnika s 1.<text:s/>konstituirajuće<text:s/>sjednice Nadzornog odbora održane 07.10.2025.,</text:p>
        </text:list-item>
        <text:list-item>
          <text:p text:style-name="P29">Izvješće<text:s/>o poslovanju GKP ČAKOM d.o.o. za razdoblje<text:s/>od 01.09.2025. do 31.10.2025.,</text:p>
        </text:list-item>
        <text:list-item>
          <text:p text:style-name="P30">Suglasnost na Plan poslovanja<text:s/>društva GKP ČAKOM d.o.o. za 2026.,</text:p>
        </text:list-item>
        <text:list-item>
          <text:p text:style-name="P31"><text:bookmark-start text:name="_Hlk84399236"/>Suglasnost na<text:s/>9. Izmjenu i dopunu Plana nabave roba, usluga i radova za 2025.,</text:p>
        </text:list-item>
        <text:list-item>
          <text:p text:style-name="P32">Popis ugovora i okvirnih sporazuma sklopljenih nakon 07.10.2025., čija vrijednost prelazi 15.000,00 eura,</text:p>
        </text:list-item>
        <text:list-item>
          <text:p text:style-name="P33">Suglasnost na novu osnovicu za obračun plaće,</text:p>
        </text:list-item>
        <text:list-item>
          <text:p text:style-name="P34"><text:bookmark-end text:name="_Hlk84399236"/>Informacije i ostala pitanja:</text:p>
        </text:list-item>
      </text:list>
      <text:list text:style-name="LFO9" text:continue-numbering="true">
        <text:list-item>
          <text:p text:style-name="P35">Informacija o zapošljavanju,</text:p>
        </text:list-item>
        <text:list-item>
          <text:p text:style-name="P36">Pregled ulaznih računa od 01.09.2025. – 31.10.2025.,</text:p>
        </text:list-item>
        <text:list-item>
          <text:p text:style-name="P37"><text:bookmark-start text:name="_Hlk167345451"/>Informacija o stanju poslovnih<text:s/>računa GKP ČAKOM d.o.o. od 29.09.2025.<text:s/>do 23.11.2025.<text:bookmark-end text:name="_Hlk167345451"/></text:p>
        </text:list-item>
        <text:list-item>
          <text:p text:style-name="P38">Informacija o dobivanju dozvola za gospodarenje otpadom,</text:p>
        </text:list-item>
        <text:list-item>
          <text:p text:style-name="P39">Informacija o novom načinu dodjele stimulacija,</text:p>
        </text:list-item>
        <text:list-item>
          <text:p text:style-name="P40"><text:span text:style-name="T41">Informacija o iskazanom interesu Općine Sveti Juraj na Bregu i Općine Gornji M</text:span><text:span text:style-name="T42">i</text:span><text:span text:style-name="T43">haljevec da im GKP ČAKOM d.o.o. bude pružatelj</text:span><text:span text:style-name="T44"><text:s/>javne usluge sakupljan</text:span><text:span text:style-name="T45">ja kom</text:span><text:span text:style-name="T46">u</text:span><text:span text:style-name="T47">nalnog otpada,</text:span></text:p>
        </text:list-item>
        <text:list-item>
          <text:p text:style-name="P48">Informacija o isplati neoporezivih dodataka na plaću po Kolektivnom ugovoru pred Božić,</text:p>
        </text:list-item>
        <text:list-item>
          <text:p text:style-name="P49">Obrazloženje isplate plaće direktorici u 2025. godini,</text:p>
        </text:list-item>
        <text:list-item>
          <text:p text:style-name="P50">Obrazloženje isplate naknade za Nadzorni odbor u 2025. godini,</text:p>
        </text:list-item>
        <text:list-item>
          <text:p text:style-name="P51"><text:span text:style-name="T52">Informacija o rezultatu izvanredne inventure u pletioni i Zvoniku poslije Svih sv</text:span><text:span text:style-name="T53">e</text:span><text:span text:style-name="T54">tih,</text:span></text:p>
        </text:list-item>
        <text:list-item>
          <text:p text:style-name="P55">Ostala pitanja.</text:p>
        </text:list-item>
      </text:list>
      <text:p text:style-name="P56"/>
      <text:p text:style-name="P57"/>
      <text:soft-page-break/>
      <text:p text:style-name="P58">Na 2.<text:s/>sjednici Nadzornog odbora GKP ČAKOM d.o.o. donesene su sljedeće odluke i zaključci:</text:p>
      <text:p text:style-name="P59"/>
      <text:p text:style-name="P60">Zaključak<text:s/>Ad. 1.)</text:p>
      <text:p text:style-name="P61"/>
      <text:p text:style-name="P62">Prihvaća se Izvod iz zapisnika s 1.<text:s/>konstituirajuće<text:s/>sjednice Nadzornog odbora održane 07.10.2025.</text:p>
      <text:p text:style-name="P63"/>
      <text:p text:style-name="P64">Zaključak<text:s/>Ad. 2.)</text:p>
      <text:p text:style-name="P65"/>
      <text:p text:style-name="P66">Prihvaća se Izvješće o poslovanju GKP<text:s/>ČAKOM d.o.o. za razdoblje 01.09.2025. do 31.10.2025.<text:s/></text:p>
      <text:p text:style-name="P67"/>
      <text:p text:style-name="P68">Odluka Ad. 3.)</text:p>
      <text:p text:style-name="P69"/>
      <text:p text:style-name="P70"><text:span text:style-name="T71">Daje se suglasnost na Plan poslovanja<text:s/></text:span><text:span text:style-name="T72">društva GKP ČAKOM d.o.o</text:span><text:span text:style-name="T73">. za 2026.</text:span></text:p>
      <text:p text:style-name="P74"/>
      <text:p text:style-name="P75"/>
      <text:p text:style-name="P76">Odluka<text:s/>Ad. 4.)</text:p>
      <text:p text:style-name="P77"/>
      <text:p text:style-name="P78">Daje se suglasnost na 9. Izmjenu<text:s/>i dopunu<text:s/>Plana nabave roba, usluga i radova za 2025.<text:s/></text:p>
      <text:p text:style-name="P79"/>
      <text:p text:style-name="P80">Odluka<text:s/>Ad. 5.)</text:p>
      <text:p text:style-name="P81"/>
      <text:p text:style-name="P82">Daje se naknadna suglasnost na sklapanje ugovora iz Popisa ugovora i okvirnih<text:s/>sporazuma sklopljenih nakon<text:s/>07.10.2025. čija vrijednost prelazi 15.000,00 eura, a koji su sklopljeni po provedbi postupaka javne nabave.</text:p>
      <text:p text:style-name="P83"/>
      <text:p text:style-name="P84">Odluka Ad. 6.)</text:p>
      <text:p text:style-name="P85"/>
      <text:p text:style-name="P86">Daje se suglasnost<text:s/>na novu osnovicu za obračun plaće.</text:p>
      <text:p text:style-name="P87"/>
      <text:p text:style-name="P88">Zaključak<text:s/>Ad. 7.)</text:p>
      <text:p text:style-name="P89"/>
      <text:list text:style-name="LFO10" text:continue-numbering="true">
        <text:list-item>
          <text:p text:style-name="P90">Prima se na znanje informacija o zapošljavanju</text:p>
        </text:list-item>
        <text:list-item>
          <text:p text:style-name="P91">Prima se na znanje pregled ulaznih računa od 01.09.2025. –<text:s/>31.10.2025.,</text:p>
        </text:list-item>
        <text:list-item>
          <text:p text:style-name="P92">Prima se na znanje<text:s/>informacija o stanju poslovnih računa<text:s/>GKP ČAKOM d.o.o. od 29.09.2025.<text:s/>do 23.11.2025.,</text:p>
        </text:list-item>
        <text:list-item>
          <text:p text:style-name="P93">Prima se na znanje<text:s/>informacija o dobivanju dozvola,</text:p>
        </text:list-item>
        <text:list-item>
          <text:p text:style-name="P94">Prima se na znanje<text:s/>informacija o novom načinu dodjele stimulacija,</text:p>
        </text:list-item>
        <text:list-item>
          <text:p text:style-name="P95"><text:span text:style-name="T96">Prima se na znanje<text:s/></text:span><text:span text:style-name="T97">i</text:span><text:span text:style-name="T98">nformacija o iskazanom interesu Općine Sveti Juraj na Bregu i Općine Gornji Mihaljevec da<text:s/></text:span><text:span text:style-name="T99">im<text:s/></text:span><text:span text:style-name="T100">GKP ČAKOM d.o.o. bude pružatelj javne usluge s</text:span><text:span text:style-name="T101">a</text:span><text:span text:style-name="T102">kupljan</text:span><text:span text:style-name="T103">ja komunalnog otpada,</text:span></text:p>
        </text:list-item>
        <text:list-item>
          <text:p text:style-name="P104"><text:span text:style-name="T105">Prima se na znanje<text:s/></text:span><text:span text:style-name="T106">i</text:span><text:span text:style-name="T107">nformacija o isplati neoporezivih<text:s/></text:span><text:span text:style-name="T108">dodataka na plaću po K</text:span><text:span text:style-name="T109">olekti</text:span><text:span text:style-name="T110">v</text:span><text:span text:style-name="T111">nom ugovoru pred Božić,</text:span></text:p>
        </text:list-item>
        <text:list-item>
          <text:p text:style-name="P112">Prima se na znanje<text:s/>obrazloženje isplate plaće direktorici u 2025. godini,</text:p>
        </text:list-item>
        <text:list-item>
          <text:p text:style-name="P113">Prima se na znanje<text:s/>obrazloženje isplate naknade za Nadzorni odbor u 2025. godini,</text:p>
        </text:list-item>
        <text:list-item>
          <text:p text:style-name="P114">Prima se na znanje informacija o rezultatu izvanredne inventure u pletioni i Zvoniku poslije Svih svetih,</text:p>
        </text:list-item>
        <text:list-item>
          <text:p text:style-name="P115">Primaju se na znanje odgovori na ostala pitanja.</text:p>
        </text:list-item>
      </text:list>
      <text:p text:style-name="P116"/>
      <text:p text:style-name="P117"/>
      <text:p text:style-name="P118"><text:span text:style-name="T119">2.</text:span><text:span text:style-name="T120"><text:s/>sjednica Nadzornog odbora je zaključena</text:span><text:span text:style-name="T121"><text:s/>u<text:s/></text:span><text:span text:style-name="T122">10:20</text:span><text:span text:style-name="T123"><text:s/>sati.</text:span></text:p>
      <text:p text:style-name="P124"/>
      <text:p text:style-name="P125"/>
      <text:p text:style-name="P126"/>
      <text:p text:style-name="P127"><text:bookmark-start text:name="_Hlk153198800"/></text:p>
      <text:p text:style-name="P128"><text:bookmark-end text:name="_Hlk153198800"/><text:tab/><text:tab/><text:tab/><text:tab/><text:tab/><text:tab/><text:tab/><text:tab/><text:s text:c="15"/>GKP ČAKOM d.o.o.</text:p>
      <text:p text:style-name="P129">Zapisničarka <text:s text:c="60"/><text:tab/><text:s text:c="6"/>Predsjednik Nadzornog odbora</text:p>
      <text:p text:style-name="P130"><text:span text:style-name="T131">Nikolina Jelaš Varga, dipl. iur. <text:s text:c="48"/>Dražen<text:s/></text:span><text:span text:style-name="T132">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bičnitekst" style:display-name="Obični tekst" style:family="paragraph" style:parent-style-name="Normal">
      <style:paragraph-properties fo:margin-bottom="0in" fo:line-height="100%"/>
      <style:text-properties style:font-name-asian="Calibri" style:font-name-complex="Times New Roman" style:font-size-complex="10.5pt" style:language-asian="en" style:country-asian="US" fo:hyphenate="false"/>
    </style:style>
    <style:style style:name="ObičnitekstChar" style:display-name="Obični tekst Char" style:family="text" style:parent-style-name="Zadanifontodlomka">
      <style:text-properties style:font-name="Calibri" style:font-name-asian="Calibri" style:font-name-complex="Times New Roman" style:font-size-complex="10.5pt" style:language-asian="en" style:country-asian="US"/>
    </style:style>
    <style:style style:name="Tijeloteksta" style:display-name="Tijelo teksta" style:family="paragraph" style:parent-style-name="Normal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jana Martan</meta:initial-creator>
    <dc:creator>Korisnik</dc:creator>
    <meta:creation-date>2026-02-27T08:02:00Z</meta:creation-date>
    <dc:date>2026-02-27T08:27:00Z</dc:date>
    <meta:print-date>2024-11-19T12:20:00Z</meta:print-date>
    <meta:template xlink:href="Normal" xlink:type="simple"/>
    <meta:editing-cycles>3</meta:editing-cycles>
    <meta:editing-duration>PT600S</meta:editing-duration>
    <meta:document-statistic meta:page-count="3" meta:paragraph-count="7" meta:word-count="583" meta:character-count="3903" meta:row-count="27" meta:non-whitespace-character-count="3327"/>
  </office:meta>
</office:document-meta>
</file>