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font-weight-complex="bold" style:language-asian="en" style:country-asian="US"/>
    </style:style>
    <style:style style:name="P1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language-asian="en" style:country-asian="US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21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P22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3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4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5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P26" style:parent-style-name="Odlomakpopisa" style:list-style-name="LFO4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27" style:parent-style-name="Odlomakpopisa" style:list-style-name="LFO4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28" style:parent-style-name="Normal" style:list-style-name="LFO4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29" style:parent-style-name="Odlomakpopisa" style:list-style-name="LFO5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30" style:parent-style-name="Odlomakpopisa" style:list-style-name="LFO5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31" style:parent-style-name="Odlomakpopisa" style:list-style-name="LFO5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32" style:parent-style-name="Odlomakpopisa" style:list-style-name="LFO5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33" style:parent-style-name="Odlomakpopisa" style:list-style-name="LFO5" style:family="paragraph">
      <style:paragraph-properties fo:text-align="justify" style:vertical-align="auto" fo:margin-bottom="0in" fo:line-height="100%"/>
      <style:text-properties fo:hyphenate="true"/>
    </style:style>
    <style:style style:name="T34" style:parent-style-name="Zadanifontodlomka" style:family="text">
      <style:text-properties style:font-name="Tahoma" style:font-name-complex="Tahoma"/>
    </style:style>
    <style:style style:name="T35" style:parent-style-name="Zadanifontodlomka" style:family="text">
      <style:text-properties style:font-name="Tahoma" style:font-name-complex="Tahoma"/>
    </style:style>
    <style:style style:name="T36" style:parent-style-name="Zadanifontodlomka" style:family="text">
      <style:text-properties style:font-name="Tahoma" style:font-name-complex="Tahoma"/>
    </style:style>
    <style:style style:name="P37" style:parent-style-name="Odlomakpopisa" style:list-style-name="LFO5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3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1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4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4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4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4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justify"/>
      <style:text-properties style:font-name="Tahoma" style:font-name-complex="Tahoma"/>
    </style:style>
    <style:style style:name="P50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51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5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5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54" style:parent-style-name="Odlomakpopisa" style:list-style-name="LFO6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55" style:parent-style-name="Odlomakpopisa" style:list-style-name="LFO6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56" style:parent-style-name="Odlomakpopisa" style:list-style-name="LFO6" style:family="paragraph">
      <style:paragraph-properties fo:text-align="justify" style:vertical-align="auto" fo:margin-bottom="0in" fo:line-height="100%"/>
      <style:text-properties fo:hyphenate="true"/>
    </style:style>
    <style:style style:name="T57" style:parent-style-name="Zadanifontodlomka" style:family="text">
      <style:text-properties style:font-name="Tahoma" style:font-name-complex="Tahoma"/>
    </style:style>
    <style:style style:name="T58" style:parent-style-name="Zadanifontodlomka" style:family="text">
      <style:text-properties style:font-name="Tahoma" style:font-name-complex="Tahoma"/>
    </style:style>
    <style:style style:name="T59" style:parent-style-name="Zadanifontodlomka" style:family="text">
      <style:text-properties style:font-name="Tahoma" style:font-name-complex="Tahoma"/>
    </style:style>
    <style:style style:name="T60" style:parent-style-name="Zadanifontodlomka" style:family="text">
      <style:text-properties style:font-name="Tahoma" style:font-name-complex="Tahoma"/>
    </style:style>
    <style:style style:name="P61" style:parent-style-name="Odlomakpopisa" style:list-style-name="LFO6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62" style:parent-style-name="Odlomakpopisa" style:list-style-name="LFO6" style:family="paragraph">
      <style:paragraph-properties fo:text-align="justify" style:vertical-align="auto" fo:margin-bottom="0in" fo:line-height="100%"/>
      <style:text-properties fo:hyphenate="true"/>
    </style:style>
    <style:style style:name="T63" style:parent-style-name="Zadanifontodlomka" style:family="text">
      <style:text-properties style:font-name="Tahoma" style:font-name-complex="Tahoma"/>
    </style:style>
    <style:style style:name="T64" style:parent-style-name="Zadanifontodlomka" style:family="text">
      <style:text-properties style:font-name="Tahoma" style:font-name-complex="Tahoma"/>
    </style:style>
    <style:style style:name="T65" style:parent-style-name="Zadanifontodlomka" style:family="text">
      <style:text-properties style:font-name="Tahoma" style:font-name-complex="Tahoma"/>
    </style:style>
    <style:style style:name="T66" style:parent-style-name="Zadanifontodlomka" style:family="text">
      <style:text-properties style:font-name="Tahoma" style:font-name-complex="Tahoma"/>
    </style:style>
    <style:style style:name="P67" style:parent-style-name="Odlomakpopisa" style:list-style-name="LFO6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6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6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70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73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74" style:parent-style-name="Zadanifontodlomka" style:family="text">
      <style:text-properties style:font-name="Tahoma" style:font-name-complex="Tahoma"/>
    </style:style>
    <style:style style:name="T75" style:parent-style-name="Zadanifontodlomka" style:family="text">
      <style:text-properties style:font-name="Tahoma" style:font-name-complex="Tahoma"/>
    </style:style>
    <style:style style:name="T76" style:parent-style-name="Zadanifontodlomka" style:family="text">
      <style:text-properties style:font-name="Tahoma" style:font-name-complex="Tahoma"/>
    </style:style>
    <style:style style:name="P7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 fo:line-height="100%"/>
      <style:text-properties style:font-name="Tahoma" style:font-name-complex="Tahoma" style:font-weight-complex="bold"/>
    </style:style>
    <style:style style:name="P8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Zadanifontodlomka" style:family="text">
      <style:text-properties style:font-name="Tahoma" style:font-name-complex="Tahoma"/>
    </style:style>
    <style:style style:name="T85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ska 10</text:p>
      <text:p text:style-name="P4">Mihovljan</text:p>
      <text:p text:style-name="P5">Nadzorni odbor</text:p>
      <text:p text:style-name="P6"/>
      <text:p text:style-name="P7"><text:bookmark-start text:name="_Hlk196388871"/>KLASA: 003-01/25-02/11</text:p>
      <text:p text:style-name="P8">URBROJ:<text:s/>2109-74-03/1-25-<text:bookmark-end text:name="_Hlk196388871"/>4</text:p>
      <text:p text:style-name="P9">Mihovljan, 23.12.2025</text:p>
      <text:p text:style-name="P10"/>
      <text:p text:style-name="P11"/>
      <text:p text:style-name="P12"/>
      <text:p text:style-name="P13">INFORMACIJA</text:p>
      <text:p text:style-name="P14">o 3. sjednici Nadzornog odbora GKP<text:s/>ČAKOM d.o.o.</text:p>
      <text:p text:style-name="P15"/>
      <text:p text:style-name="P16"/>
      <text:p text:style-name="P17">3. sjednica Nadzornog odbora GKP ČAKOM d.o.o. održana je 23. prosinca<text:s/>2025. s početkom u 08:00 sati u prostorijama sjedišta GKP ČAKOM d.o.o.</text:p>
      <text:p text:style-name="P18"/>
      <text:p text:style-name="P19"><text:span text:style-name="T20">Na 3</text:span><text:span text:style-name="T21">. sjednici Nadzornog odbora GKP ČAKOM d.o.o. prisustvovali su svi člana Nadzornog odbora.</text:span></text:p>
      <text:p text:style-name="P22"/>
      <text:p text:style-name="P23">3.<text:s/>sjednica Nadzornog odbora GKP ČAKOM d.o.o. održana je sa sljedećim dnevnim redom:</text:p>
      <text:p text:style-name="P24"/>
      <text:p text:style-name="P25">D n e v n i <text:s text:c="2"/>r e d:<text:s/></text:p>
      <text:list text:style-name="LFO4" text:continue-numbering="true">
        <text:list-item>
          <text:p text:style-name="P26"><text:bookmark-start text:name="_Hlk84399236"/>Suglasnost na<text:s/>10. Izmjenu i dopunu Plana nabave roba, usluga i radova za 2025.,</text:p>
        </text:list-item>
        <text:list-item>
          <text:p text:style-name="P27">Suglasnost na<text:s/>1. Izmjenu i dopunu Plana nabave roba, usluga i radova za 2026.,</text:p>
        </text:list-item>
        <text:list-item>
          <text:p text:style-name="P28"><text:bookmark-end text:name="_Hlk84399236"/>Informacije i ostala pitanja:</text:p>
        </text:list-item>
      </text:list>
      <text:list text:style-name="LFO5" text:continue-numbering="true">
        <text:list-item>
          <text:p text:style-name="P29">Pregled ulaznih računa od 01.11.2025. – 30.11.2025.,</text:p>
        </text:list-item>
        <text:list-item>
          <text:p text:style-name="P30"><text:bookmark-start text:name="_Hlk167345451"/>Informacija o stanju poslovnih<text:s/>računa GKP ČAKOM d.o.o. od 24.11.2025.<text:s/>do<text:s/>17.12.2025.<text:bookmark-end text:name="_Hlk167345451"/></text:p>
        </text:list-item>
        <text:list-item>
          <text:p text:style-name="P31">Informacija o novoj osnovici za obračun plaće radnika GKP ČAKOM d.o.o.,</text:p>
        </text:list-item>
        <text:list-item>
          <text:p text:style-name="P32">Informacija o sklapanju izvansudske nagodbe u radnom sporu,</text:p>
        </text:list-item>
        <text:list-item>
          <text:p text:style-name="P33"><text:span text:style-name="T34">Informacija o namjeri preseljenja hale sortirnice na lokaciju sjedišta i njezine pr</text:span><text:span text:style-name="T35">e</text:span><text:span text:style-name="T36">namjene u kamenoklesarsku radionu,</text:span></text:p>
        </text:list-item>
        <text:list-item>
          <text:p text:style-name="P37">Ostala pitanja.</text:p>
        </text:list-item>
      </text:list>
      <text:p text:style-name="P38"/>
      <text:p text:style-name="P39"/>
      <text:p text:style-name="P40">Na 3. sjednici Nadzornog odbora GKP ČAKOM d.o.o. donesene su sljedeće odluke i zaključci:</text:p>
      <text:p text:style-name="P41"/>
      <text:p text:style-name="P42">Odluka Ad. 1.)</text:p>
      <text:p text:style-name="P43"/>
      <text:p text:style-name="P44">Daje se suglasnost na 10. Izmjenu<text:s/>i dopunu<text:s/>Plana nabave roba, usluga i radova za 2025.</text:p>
      <text:p text:style-name="P45"/>
      <text:p text:style-name="P46"/>
      <text:p text:style-name="P47">Odluka Ad.<text:s/>2.)</text:p>
      <text:p text:style-name="P48"/>
      <text:p text:style-name="P49">Daje se suglasnost na<text:s/>1. Izmjenu i dopunu Plana nabave roba, usluga i radova za 2026.</text:p>
      <text:p text:style-name="P50"/>
      <text:p text:style-name="P51"/>
      <text:soft-page-break/>
      <text:p text:style-name="P52">Zaključak Ad. 3.)</text:p>
      <text:p text:style-name="P53"/>
      <text:list text:style-name="LFO6" text:continue-numbering="true">
        <text:list-item>
          <text:p text:style-name="P54">Prima se na znanje pregled<text:s/>ulaznih računa od 01.11.2025. – 30.11.2025.</text:p>
        </text:list-item>
        <text:list-item>
          <text:p text:style-name="P55">Prima se na znanje informacija o stanju poslovnih računa GKP ČAKOM d.o.o. od <text:s/>24.11.2025. do 17.12.2025.</text:p>
        </text:list-item>
        <text:list-item>
          <text:p text:style-name="P56"><text:span text:style-name="T57">Prima se na znanje<text:s/></text:span><text:span text:style-name="T58">informacija o novoj osnovici za obračun plaće radnika GKP Č</text:span><text:span text:style-name="T59">A</text:span><text:span text:style-name="T60">KOM d.o.o.</text:span></text:p>
        </text:list-item>
        <text:list-item>
          <text:p text:style-name="P61">Prima se na znanje<text:s/>informacija o sklapanju izvansudske nagodbe u radnom sporu</text:p>
        </text:list-item>
        <text:list-item>
          <text:p text:style-name="P62"><text:span text:style-name="T63">Prima se na znanje<text:s/></text:span><text:span text:style-name="T64">informacija o namjeri preseljenja hale sortirnice na lokaciju sjedi</text:span><text:span text:style-name="T65">š</text:span><text:span text:style-name="T66">ta i njezine prenamjene u kamenoklesarsku radionu</text:span></text:p>
        </text:list-item>
        <text:list-item>
          <text:p text:style-name="P67">Primaju se na znanje odgovori na ostala pitanja.</text:p>
        </text:list-item>
      </text:list>
      <text:p text:style-name="P68"/>
      <text:p text:style-name="P69"/>
      <text:p text:style-name="P70"/>
      <text:p text:style-name="P71"><text:span text:style-name="T72">3</text:span><text:span text:style-name="T73">. sjednica Nadzornog odbora je zaključena u<text:s/></text:span><text:span text:style-name="T74">0</text:span><text:span text:style-name="T75">8:55</text:span><text:span text:style-name="T76"><text:s/>sati.</text:span></text:p>
      <text:p text:style-name="P77"/>
      <text:p text:style-name="P78"/>
      <text:p text:style-name="P79"/>
      <text:p text:style-name="P80"><text:bookmark-start text:name="_Hlk153198800"/></text:p>
      <text:p text:style-name="P81"><text:bookmark-end text:name="_Hlk153198800"/><text:tab/><text:tab/><text:tab/><text:tab/><text:tab/><text:tab/><text:tab/><text:tab/><text:s text:c="15"/>GKP ČAKOM d.o.o.</text:p>
      <text:p text:style-name="P82">Zapisničarka<text:s/><text:s text:c="60"/><text:tab/><text:s text:c="6"/>Predsjednik Nadzornog odbora</text:p>
      <text:p text:style-name="P83"><text:span text:style-name="T84">Nikolina Jelaš Varga, dipl. iur. <text:s text:c="8"/></text:span><text:span text:style-name="T85"><text:s text:c="40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bičnitekst" style:display-name="Obični tekst" style:family="paragraph" style:parent-style-name="Normal">
      <style:paragraph-properties fo:margin-bottom="0in" fo:line-height="100%"/>
      <style:text-properties style:font-name-asian="Calibri" style:font-name-complex="Times New Roman" style:font-size-complex="10.5pt" style:language-asian="en" style:country-asian="US" fo:hyphenate="false"/>
    </style:style>
    <style:style style:name="ObičnitekstChar" style:display-name="Obični tekst Char" style:family="text" style:parent-style-name="Zadanifontodlomka">
      <style:text-properties style:font-name="Calibri" style:font-name-asian="Calibri" style:font-name-complex="Times New Roman" style:font-size-complex="10.5pt" style:language-asian="en" style:country-asian="US"/>
    </style:style>
    <style:style style:name="Tijeloteksta" style:display-name="Tijelo teksta" style:family="paragraph" style:parent-style-name="Normal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jana Martan</meta:initial-creator>
    <dc:creator>Korisnik</dc:creator>
    <meta:creation-date>2026-02-27T09:03:00Z</meta:creation-date>
    <dc:date>2026-02-27T09:07:00Z</dc:date>
    <meta:print-date>2024-11-19T12:20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44" meta:character-count="2304" meta:row-count="16" meta:non-whitespace-character-count="1964"/>
  </office:meta>
</office:document-meta>
</file>