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 fo:text-indent="-0.2958in"/>
    </style:style>
    <style:style style:name="T15" style:parent-style-name="Zadanifontodlomka" style:family="text">
      <style:text-properties style:font-name="Tahoma" style:font-name-complex="Tahoma"/>
    </style:style>
    <style:style style:name="T16" style:parent-style-name="Zadanifontodlomka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margin-bottom="0in"/>
      <style:text-properties style:font-name="Tahoma" style:font-name-complex="Tahoma"/>
    </style:style>
    <style:style style:name="P20" style:parent-style-name="Normal" style:family="paragraph">
      <style:paragraph-properties fo:margin-bottom="0in"/>
      <style:text-properties style:font-name="Tahoma" style:font-name-complex="Tahoma"/>
    </style:style>
    <style:style style:name="P21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2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3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4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5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6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7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8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29" style:parent-style-name="Naslov1" style:family="paragraph">
      <style:paragraph-properties fo:text-align="start" style:vertical-align="auto" fo:margin-left="0.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0" style:parent-style-name="Odlomakpopisa" style:family="paragraph">
      <style:paragraph-properties fo:text-align="justify" style:vertical-align="auto" fo:line-height="100%" fo:margin-left="0in">
        <style:tab-stops/>
      </style:paragraph-properties>
      <style:text-properties style:font-name="Tahoma" style:font-name-complex="Tahoma" fo:hyphenate="true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margin-bottom="0in" fo:text-indent="-0.2958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margin-bottom="0in"/>
      <style:text-properties style:font-name="Tahoma" style:font-name-complex="Tahoma"/>
    </style:style>
    <style:style style:name="P34" style:parent-style-name="Normal" style:family="paragraph">
      <style:paragraph-properties fo:margin-bottom="0in"/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" style:parent-style-name="Odlomakpopisa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38" style:parent-style-name="Odlomakpopisa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9" style:parent-style-name="Odlomakpopisa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0" style:parent-style-name="Odlomakpopisa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1" style:parent-style-name="Odlomakpopisa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2" style:parent-style-name="Odlomakpopisa" style:family="paragraph">
      <style:paragraph-properties fo:text-align="justify" style:vertical-align="auto" fo:margin-bottom="0in" fo:line-height="100%">
        <style:tab-stops>
          <style:tab-stop style:type="left" style:position="3.8333in"/>
        </style:tab-stops>
      </style:paragraph-properties>
      <style:text-properties fo:hyphenate="true"/>
    </style:style>
    <style:style style:name="T43" style:parent-style-name="Zadanifontodlomka" style:family="text">
      <style:text-properties style:font-name="Tahoma" style:font-name-complex="Tahoma" style:font-weight-complex="bold"/>
    </style:style>
    <style:style style:name="T44" style:parent-style-name="Zadanifontodlomka" style:family="text">
      <style:text-properties style:font-name="Tahoma" style:font-name-complex="Tahoma" style:font-weight-complex="bold" style:language-asian="en" style:country-asian="GB"/>
    </style:style>
    <style:style style:name="P45" style:parent-style-name="Odlomakpopisa" style:family="paragraph">
      <style:paragraph-properties fo:text-align="justify" style:vertical-align="auto" fo:margin-bottom="0in" fo:line-height="100%">
        <style:tab-stops>
          <style:tab-stop style:type="left" style:position="3.8333in"/>
        </style:tab-stops>
      </style:paragraph-properties>
      <style:text-properties style:font-name="Tahoma" style:font-name-complex="Tahoma" style:font-weight-complex="bold" style:language-asian="en" style:country-asian="GB" fo:hyphenate="true"/>
    </style:style>
    <style:style style:name="P46" style:parent-style-name="Normal" style:family="paragraph">
      <style:paragraph-properties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line-height="100%"/>
    </style:style>
    <style:style style:name="T52" style:parent-style-name="Zadanifontodlomka" style:family="text">
      <style:text-properties style:font-name="Tahoma" style:font-name-complex="Tahoma" style:font-style-complex="italic"/>
    </style:style>
    <style:style style:name="T53" style:parent-style-name="Zadanifontodlomka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style:font-style-complex="italic"/>
    </style:style>
    <style:style style:name="P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margin-bottom="0in" fo:line-height="100%"/>
      <style:text-properties style:font-name="Tahoma" style:font-name-complex="Tahoma" style:font-style-complex="italic"/>
    </style:style>
    <style:style style:name="P57" style:parent-style-name="Odlomakpopisa" style:family="paragraph">
      <style:paragraph-properties fo:text-align="center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Zadanifontodlomka" style:family="text"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Odlomakpopisa" style:family="paragraph">
      <style:paragraph-properties fo:text-align="center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 fo:font-weight="bold" style:font-weight-asian="bold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Tahoma" style:font-name-complex="Tahoma" style:font-style-complex="italic"/>
    </style:style>
    <style:style style:name="T91" style:parent-style-name="Zadanifontodlomka" style:family="text">
      <style:text-properties style:font-name="Tahoma" style:font-name-complex="Tahoma" fo:font-weight="bold" style:font-weight-asian="bold" style:font-style-complex="italic"/>
    </style:style>
    <style:style style:name="T92" style:parent-style-name="Zadanifontodlomka" style:family="text">
      <style:text-properties style:font-name="Tahoma" style:font-name-complex="Tahoma" style:font-style-complex="italic"/>
    </style:style>
    <style:style style:name="T93" style:parent-style-name="Zadanifontodlomka" style:family="text">
      <style:text-properties style:font-name="Tahoma" style:font-name-complex="Tahoma"/>
    </style:style>
    <style:style style:name="P9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10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103" style:parent-style-name="Normal" style:family="paragraph">
      <style:paragraph-properties fo:text-align="justify" fo:margin-top="0.1666in" fo:margin-bottom="0in" fo:line-height="100%"/>
      <style:text-properties style:font-name="Tahoma" style:font-name-complex="Tahoma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105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Zadanifontodlomka" style:family="text">
      <style:text-properties style:font-name="Tahoma" style:font-name-complex="Tahoma"/>
    </style:style>
    <style:style style:name="T108" style:parent-style-name="Zadanifontodlomka" style:family="text">
      <style:text-properties style:font-name="Tahoma" style:font-name-complex="Tahoma" fo:font-weight="bold" style:font-weight-asian="bold"/>
    </style:style>
    <style:style style:name="T109" style:parent-style-name="Zadanifontodlomka" style:family="text">
      <style:text-properties style:font-name="Tahoma" style:font-name-complex="Tahoma"/>
    </style:style>
    <style:style style:name="T110" style:parent-style-name="Zadanifontodlomka" style:family="text">
      <style:text-properties style:font-name="Tahoma" style:font-name-complex="Tahoma" style:font-weight-complex="bold"/>
    </style:style>
    <style:style style:name="T111" style:parent-style-name="Zadanifontodlomka" style:family="text">
      <style:text-properties style:font-name="Tahoma" style:font-name-complex="Tahoma" style:font-weight-complex="bold" style:language-asian="en" style:country-asian="GB"/>
    </style:style>
    <style:style style:name="T112" style:parent-style-name="Zadanifontodlomka" style:family="text">
      <style:text-properties style:font-name="Tahoma" style:font-name-complex="Tahoma"/>
    </style:style>
    <style:style style:name="P1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4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5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16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17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18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PGKP ČAKOM d.o.o.</text:p>
      <text:p text:style-name="P2">Mihovljan</text:p>
      <text:p text:style-name="P3">Mihovljanska 10</text:p>
      <text:p text:style-name="P4"/>
      <text:p text:style-name="P5">SKUPŠTINA</text:p>
      <text:p text:style-name="P6"/>
      <text:p text:style-name="P7">KLASA: 003-01/25-03/15</text:p>
      <text:p text:style-name="P8">URBROJ: 2109-74-04-01/1-25-3</text:p>
      <text:p text:style-name="P9"><text:span text:style-name="T10">Mihovljan, 12.12.2025.</text:span></text:p>
      <text:p text:style-name="P11"/>
      <text:p text:style-name="P12">INFORMACIJA</text:p>
      <text:p text:style-name="P13"/>
      <text:p text:style-name="P14"><text:span text:style-name="T15"><text:s text:c="10"/>sa</text:span><text:span text:style-name="T16"><text:s/>SKUPŠTINE DRUŠTVA GKP ČAKOM d.o.o.</text:span></text:p>
      <text:p text:style-name="P17"/>
      <text:h text:style-name="P18" text:outline-level="1">Skupština Društva GKP ČAKOM d.o.o. održana je dana 12. prosinca 2025. godine s početkom u 11,00 sati u prostorijama sjedišta GKP ČAKOM d.o.o., Mihovljanska 10, Mihovljan, Čakovec.</text:h>
      <text:p text:style-name="P19"/>
      <text:p text:style-name="P20">Skupštini Društva GKP ČAKOM d.o.o. prisustvovali su:</text:p>
      <text:list text:style-name="LFO1" text:continue-numbering="true">
        <text:list-item>
          <text:p text:style-name="P21">za člana Društva GRAD ČAKOVEC – gradonačelnica Ljerka Cividini</text:p>
        </text:list-item>
      </text:list>
      <text:list text:style-name="LFO1" text:continue-numbering="true">
        <text:list-item>
          <text:p text:style-name="P22">za člana Društva OPĆINU NEDELIŠĆE – općinski načelnik Nikola Novak</text:p>
        </text:list-item>
      </text:list>
      <text:list text:style-name="LFO1" text:continue-numbering="true">
        <text:list-item>
          <text:p text:style-name="P23">za člana Društva OPĆINU ŠENKOVEC – općinski načelnik Zoran Kolar</text:p>
        </text:list-item>
      </text:list>
      <text:list text:style-name="LFO1" text:continue-numbering="true">
        <text:list-item>
          <text:p text:style-name="P24">za člana Društva OPĆINU OREHOVICA – općinski načelnik Ladislav Požgaj</text:p>
        </text:list-item>
      </text:list>
      <text:list text:style-name="LFO1" text:continue-numbering="true">
        <text:list-item>
          <text:p text:style-name="P25">za člana Društva OPĆINU MALA SUBOTICA – općinski načelnik Valentino Škvorc</text:p>
        </text:list-item>
      </text:list>
      <text:list text:style-name="LFO1" text:continue-numbering="true">
        <text:list-item>
          <text:p text:style-name="P26">za člana Društva OPĆINU ŠTRIGOVA – Antun Zadravec po punomoći</text:p>
        </text:list-item>
      </text:list>
      <text:list text:style-name="LFO1" text:continue-numbering="true">
        <text:list-item>
          <text:p text:style-name="P27">za člana društva OPĆINU SVETI JURAJ NA BREGU- općinski načelnik Anđelko Nagrajsalović</text:p>
        </text:list-item>
      </text:list>
      <text:list text:style-name="LFO1" text:continue-numbering="true">
        <text:list-item>
          <text:p text:style-name="P28">za člana Društva OPĆINU GORNJI MIHALJEVEC – općinski načelnik Goran Lovrec</text:p>
        </text:list-item>
      </text:list>
      <text:h text:style-name="P29" text:outline-level="1"/>
      <text:p text:style-name="P30">Na Skupštini Društva GKP ČAKOM d.o.o. nije prisustvovao nitko za člana Društva OPĆINU STRAHONINEC.<text:s/></text:p>
      <text:p text:style-name="P31">Na Skupštini Društva bili su prisutni i: Dražen Blažeka, predsjedavajući Skupštinom, Lidija Miše-Jalšovec, direktorica GKP ČAKOM d.o.o. i Snježana Tkalčec Avirović, zapisničar.<text:s/></text:p>
      <text:p text:style-name="P32"/>
      <text:p text:style-name="P33">Skupština Društva sazvana je sa slijedećim dnevnim redom:</text:p>
      <text:p text:style-name="P34"/>
      <text:p text:style-name="P35">D n e v n i <text:s text:c="2"/>r e d :</text:p>
      <text:p text:style-name="P36"/>
      <text:list text:style-name="LFO2" text:continue-numbering="true">
        <text:list-item>
          <text:p text:style-name="P37">Otvaranje Skupštine i utvrđivanje broja prisutnih članova,</text:p>
        </text:list-item>
        <text:list-item>
          <text:p text:style-name="P38">Izmjena Društvenog ugovora o osnivanju društva s ograničenom odgovornošću GKP ČAKOM d.o.o.,</text:p>
        </text:list-item>
        <text:list-item>
          <text:p text:style-name="P39">Pružanje javne usluge sakupljanja komunalnog otpada na području Općine Sveti Juraj na Bregu i Općine Gornji Mihaljevec,</text:p>
        </text:list-item>
        <text:list-item>
          <text:p text:style-name="P40">Izjašnjenje Općine Orehovica o daljnjoj namjeri da joj GKP ČAKOM d.o.o. bude davatelj javne usluge sakupljanja komunalnog otpada i pružatelj usluge ukopa,</text:p>
        </text:list-item>
        <text:list-item>
          <text:p text:style-name="P41">Predstavljanje<text:s/><text:bookmark-start text:name="_Hlk214265300"/>Poslovnog plana za investiciju „Izgradnja novih građevina za gospodarenje otpadom na Odlagalištu za neopasni otpad Totovec “,</text:p>
        </text:list-item>
        <text:list-item>
          <text:p text:style-name="P42"><text:span text:style-name="T43">Prijedlog raspodjele otplate kredita po jedinicama lokalne samouprave za investicijske<text:s/></text:span><text:span text:style-name="T44">aktivnosti Faze 1 prema Poslovnom planu za investiciju „Izgradnja novih građevina za gospodarenje otpadom na odlagalištu za neopasni otpad Totovec“,</text:span></text:p>
        </text:list-item>
        <text:list-item>
          <text:p text:style-name="P45">Ostala pitanja i prijedlozi.</text:p>
        </text:list-item>
      </text:list>
      <text:p text:style-name="P46"><text:bookmark-end text:name="_Hlk214265300"/></text:p>
      <text:p text:style-name="P47">Nakon otvaranja Skupštine, utvrđivanja broja prisutnih članova Skupštini i kvoruma, Skupština Društva donijela je sljedeće odluke:</text:p>
      <text:p text:style-name="P48"/>
      <text:p text:style-name="P49">Odluka Ad. 2.)</text:p>
      <text:p text:style-name="P50"/>
      <text:p text:style-name="P51"><text:span text:style-name="T52">1.<text:s/></text:span><text:span text:style-name="T53">Donosi se odluka o izmijeni Društvenog ugovora o osnivanju društva s ograničenom odgovornošću GKP ČAKOM d.o.o. – potpuni tekst od 28.06.2023. na način da se izmijeni članak 18. u dijelu koji se odnosi na izbor predsjednika Skupštine i članak 27. Društvenog ugovora u dijelu koji se odnosi na ovlast Uprave na samostalno zastupanje.</text:span></text:p>
      <text:p text:style-name="P54"><text:tab/></text:p>
      <text:p text:style-name="P55">2. Članak 18. Društvenog ugovora mijenja se i sada glasi:</text:p>
      <text:p text:style-name="P56"/>
      <text:p text:style-name="P57">Članak 18.</text:p>
      <text:p text:style-name="P58"><text:tab/>Skupštinu Društva saziva Uprava ili Nadzorni odbor.<text:s/></text:p>
      <text:p text:style-name="P59"><text:tab/>Skupština Društva se održava u sjedištu Društva.<text:s/></text:p>
      <text:p text:style-name="P60"><text:tab/>Skupština se mora sazvati najmanje jednom godišnje, te uvijek kada to zahtijevaju interesi Društva, a bez odgađanja kada se uoči da je Društvo izgubilo polovinu temeljnog kapitala.<text:s/></text:p>
      <text:p text:style-name="P61"><text:tab/>Skupština Društva se saziva na način da se članovima Društva uputi poziv o vremenu održavanja Skupštine preporučenim pismom. Od dana kada je poziv predan pošti i dana održavanja Skupštine mora proći najmanje osam dana. U pozivu mora biti naznačen dnevni red Skupštine kao i prijedlog odluka.<text:s/></text:p>
      <text:p text:style-name="P62"><text:tab/>Predsjednik Skupštine društva GKP ČAKOM d.o.o. je zakonski zastupnik većinskog člana društva, Grada Čakovca.</text:p>
      <text:p text:style-name="P63"><text:tab/>U slučaju da zakonski zastupnik većinskog člana društva, Grada Čakovca, ne dođe na Skupštinu društva, ostali članovi društva između sebe biraju predsjedavajućeg za tu Skupštinu.</text:p>
      <text:p text:style-name="P64"><text:tab/>Skupština može valjano odlučivati ako su na njoj prisutni članovi Društva koji predstavljaju najmanje desetinu temeljnog kapitala Društva.<text:s/></text:p>
      <text:p text:style-name="P65"><text:tab/>Svakih 10,00 EUR (slovima: deset eura) nominalnog iznosa poslovnog udjela daje pravo na jedan glas u skupštini Društva.<text:s/></text:p>
      <text:p text:style-name="P66"/>
      <text:p text:style-name="P67"><text:span text:style-name="T68">3. Članak 27. Društvenog ugovora mijenja se i sada glasi</text:span></text:p>
      <text:p text:style-name="P69"/>
      <text:p text:style-name="P70">Članak 27.</text:p>
      <text:p text:style-name="P71"><text:tab/>Uprava se sastoji od 1 (slovima: jednog) člana (direktora Društva).<text:s/></text:p>
      <text:p text:style-name="P72"><text:tab/>Mandat članu uprave - direktoru Društva traje 5 (slovima: pet) godina, uz mogućnost ponovnog imenovanja.<text:s/></text:p>
      <text:p text:style-name="P73"><text:tab/>Uprava vodi poslove Društva na vlastitu odgovornost.<text:s/></text:p>
      <text:p text:style-name="P74"><text:span text:style-name="T75"><text:tab/></text:span><text:span text:style-name="T76">Uprava zastupa Društvo samostalno i bez ograničenja do iznosa od 60.000,00 EUR (slovima: šezdeset tisuća eura).</text:span></text:p>
      <text:p text:style-name="P77"><text:tab/>Preko iznosa od 60.000,00 EUR (slovima: šezdeset tisuća eura) za pojedini pravni posao, kao što su: otuđenje nekretnina Društva, pravni poslovi kojima se Društvo zadužuje za veće iznose, pravni poslovni kojima se osnivaju nove podružnice Društva i slično, potrebna je prethodna suglasnost Nadzornog odbora.</text:p>
      <text:p text:style-name="P78"><text:tab/>Prethodna suglasnost Nadzornog odbora nije potrebna za ugovore i okvirne sporazume koji se sklapaju nakon provedenih postupaka javne nabave, iz razloga što za takve pravne poslove Nadzorni odbor daje prethodnu suglasnost kroz<text:s/><text:soft-page-break/>suglasnost na Plan nabave, odnosno, izmjene i dopune plana nabave te na sjednicama dobiva popis zaključenih ugovora i okvirnih sporazuma.</text:p>
      <text:p text:style-name="P79"><text:tab/>Uprava Društva ovlaštena je uz prethodnu pisanu suglasnost Nadzornog odbora dati i opozvati prokuru jednoj ili više osoba.<text:s/></text:p>
      <text:p text:style-name="P80"/>
      <text:p text:style-name="P81"/>
      <text:p text:style-name="P82">4. Ostale odredbe Društvenog ugovora o osnivanju društva s ograničenom odgovornošću GKP ČAKOM d.o.o. – potpuni tekst od 28.06.2023. ostaju neizmijenjene te će se donijeti novi potpuni tekst Društvenog ugovora.</text:p>
      <text:p text:style-name="P83"/>
      <text:p text:style-name="P84"/>
      <text:p text:style-name="P85">5. Ovlašćuje se Predsjednik Skupštine GKP ČAKOM d.o.o. da u postupku kod javnog bilježnika potpiše potpuni tekst Društvenog ugovora koji je danas usvojen, odnosno da podnese donesenu odluku na potvrdu (solemnizaciju).</text:p>
      <text:p text:style-name="P86"/>
      <text:p text:style-name="P87">Odluka Ad. 3.)</text:p>
      <text:p text:style-name="P88"/>
      <text:p text:style-name="P89"><text:span text:style-name="T90">1.</text:span><text:span text:style-name="T91"><text:s/></text:span><text:span text:style-name="T92">Daje se suglasnost da GKP ČAKOM d.o.o. tijekom 2026. godine započne sa<text:s/></text:span><text:span text:style-name="T93">pružanjem javne usluge sakupljanja komunalnog otpada na području Općine Sveti Juraj na Bregu i Općine Gornji Mihaljevec.</text:span></text:p>
      <text:p text:style-name="P94"/>
      <text:p text:style-name="P95">2. Općina Sveti Juraj na Bregu i Općina Gornji Mihaljevec poduzeti će potrebne aktivnosti u pravcu donošenja Odluke o dodjeli obavljanja javne usluge sakupljanja komunalnog otpada GKP ČAKOM d.o.o. i Odluke o načinu pružanja javne usluge sakupljanja komunalnog otpada te davanja suglasnosti na Cjenik GKP ČAKOM d.o.o. za javnu uslugu sakupljanja komunalnog otpada.</text:p>
      <text:p text:style-name="P96"/>
      <text:p text:style-name="P97">Odluka Ad. 4.)</text:p>
      <text:p text:style-name="P98"/>
      <text:p text:style-name="P99">Prima se na znanje izjašnjenje Općine Orehovica o daljnjoj namjeri da joj GKP ČAKOM d.o.o. bude davatelj javne usluge sakupljanja komunalnog otpada i pružatelj usluge ukopa.</text:p>
      <text:p text:style-name="P100"/>
      <text:p text:style-name="P101"/>
      <text:p text:style-name="P102">Odluka Ad. 5.)</text:p>
      <text:p text:style-name="P103">Prihvaća se Poslovni plan <text:s/>za <text:s/>investiciju „Izgradnja novih građevina za gospodarenje otpadom na Odlagalištu za neopasni otpad Totovec “.</text:p>
      <text:p text:style-name="P104"/>
      <text:p text:style-name="P105">Odluka Ad. 6.)</text:p>
      <text:p text:style-name="P106"><text:span text:style-name="T107">1.</text:span><text:span text:style-name="T108"><text:s/></text:span><text:span text:style-name="T109">Prihvaća se<text:s/></text:span><text:span text:style-name="T110">prijedlog raspodjele otplate kredita po jedinicama lokalne samouprave za investicijske<text:s/></text:span><text:span text:style-name="T111">aktivnosti Faze 1 prema Poslovnom planu za investiciju „Izgradnja novih građevina za gospodarenje otpadom na odlagalištu za neopasni otpad Totovec“ prema<text:s/></text:span><text:span text:style-name="T112">TABLICI 2: Prijedlog sufinanciranja kredita prema broju korisnika jedinice lokalne samouprave - svi suvlasnici GKP ČAKOM d.o.o.<text:s/></text:span></text:p>
      <text:p text:style-name="P113"/>
      <text:p text:style-name="P114">2. GKP ČAKOM d.o.o. će sa suvlasnicima GKP ČAKOM d.o.o. sklopiti sporazum o sufinanciranju otplate kredita nakon što bude sklopljen ugovor o kreditu i nakon što suvlasnici GKP ČAKOM d.o.o. osiguraju sve druge preduvjete potrebne za sklapanja predmetnog sporazuma.</text:p>
      <text:p text:style-name="P115"/>
      <text:p text:style-name="P116"/>
      <text:p text:style-name="P117"/>
      <text:soft-page-break/>
      <text:p text:style-name="P118">Predsjedavajući Skupštinom zahvalio se svim prisutnima na radu u Skupštini i zaključio je Skupštinu u 11,45 sati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Direktorica <text:s text:c="2"/><text:tab/><text:s text:c="58"/>Predsjedavajući Skupštinom Društva</text:p>
      <text:p text:style-name="P126">GKP ČAKOM d.o.o. <text:s text:c="77"/>GKP ČAKOM d.o.o.</text:p>
      <text:p text:style-name="P127">Lidija Miše-Jalšovec, dipl.oec. <text:s text:c="30"/><text:tab/><text:tab/>Dražen Blažeka, dipl.ing.el.<text:tab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Zapisničar</text:p>
      <text:p text:style-name="P136"><text:span text:style-name="T137">Snježana Tkalčec Avirov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Calibri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KOM</meta:initial-creator>
    <dc:creator>Snježana Tkalčec-Avirović</dc:creator>
    <meta:creation-date>2025-12-18T13:10:00Z</meta:creation-date>
    <dc:date>2025-12-19T09:12:00Z</dc:date>
    <meta:print-date>2025-12-19T09:10:00Z</meta:print-date>
    <meta:template xlink:href="Normal.dotm" xlink:type="simple"/>
    <meta:editing-cycles>6</meta:editing-cycles>
    <meta:editing-duration>PT1080S</meta:editing-duration>
    <meta:document-statistic meta:page-count="4" meta:paragraph-count="15" meta:word-count="1134" meta:character-count="7584" meta:row-count="53" meta:non-whitespace-character-count="6465"/>
  </office:meta>
</office:document-meta>
</file>